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61cm" table:align="margins" style:writing-mode="lr-tb"/>
    </style:style>
    <style:style style:name="Tabela1.A" style:family="table-column">
      <style:table-column-properties style:column-width="3.889cm" style:rel-column-width="13807*"/>
    </style:style>
    <style:style style:name="Tabela1.B" style:family="table-column">
      <style:table-column-properties style:column-width="9.955cm" style:rel-column-width="35341*"/>
    </style:style>
    <style:style style:name="Tabela1.C" style:family="table-column">
      <style:table-column-properties style:column-width="4.616cm" style:rel-column-width="16387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List_20_Paragraph" style:list-style-name="WWNum26">
      <style:text-properties style:font-name="Times New Roman" fo:font-size="12pt" style:font-size-asian="12pt" style:font-size-complex="12pt"/>
    </style:style>
    <style:style style:name="P9" style:family="paragraph" style:parent-style-name="List_20_Paragraph" style:list-style-name="WWNum25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11" style:family="paragraph" style:parent-style-name="Table_20_Contents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Table_20_Contents" style:list-style-name="L2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Table_20_Contents" style:list-style-name="L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AN PRACY SAMORZĄDU UCZNIOWSKIEGO </text:p>
      <text:p text:style-name="P5">SZKOŁY PODSTAWOWEJ NR 2 <text:s text:c="2"/>IM. JÓZEFA WYBICKIEGO W WITNICY </text:p>
      <text:p text:style-name="P5">NA ROK SZKOLNY 2023/2024</text:p>
      <text:p text:style-name="P5"/>
      <text:p text:style-name="P3">Główne cele działalności Samorządu Uczniowskiego:</text:p>
      <text:p text:style-name="P3"/>
      <text:list xml:id="list5912745736799883754" text:style-name="WWNum25">
        <text:list-item>
          <text:p text:style-name="P9">reprezentowanie ogółu uczniów Szkoły Podstawowej nr 2 im. Józefa Wybickiego w Witnicy</text:p>
        </text:list-item>
        <text:list-item>
          <text:p text:style-name="P9">budowanie wśród uczniów poczucia własnej wartości i przydatności działania na rzecz szkoły;</text:p>
        </text:list-item>
        <text:list-item>
          <text:p text:style-name="P9">angażowanie uczniów do czynnego udziału w życiu szkoły;</text:p>
        </text:list-item>
        <text:list-item>
          <text:p text:style-name="P9">przygotowanie uczniów do świadomego i odpowiedzialnego uczestnictwa w życiu społecznym;</text:p>
        </text:list-item>
        <text:list-item>
          <text:p text:style-name="P9">stwarzanie sytuacji dających możliwość wykazania inicjatywy samorządowej w bezinteresownym działaniu na rzecz szkoły i środowiska;</text:p>
        </text:list-item>
        <text:list-item>
          <text:p text:style-name="P9">integrowanie wychowawczych działań szkoły i rodziny oraz środowiska lokalnego;</text:p>
        </text:list-item>
        <text:list-item>
          <text:p text:style-name="P9">kultywowanie tradycji i obrzędów szkolnych;</text:p>
        </text:list-item>
        <text:list-item>
          <text:p text:style-name="P9">rozwijanie prawidłowych zachowań sprzyjających bezpieczeństwu w różnych sytuacjach.</text:p>
          <text:p text:style-name="P9"/>
          <text:p text:style-name="P9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MIESIĄC</text:p>
          </table:table-cell>
          <table:table-cell table:style-name="Tabela1.A1" office:value-type="string">
            <text:p text:style-name="P14">DZIAŁANIA</text:p>
          </table:table-cell>
          <table:table-cell table:style-name="Tabela1.C1" office:value-type="string">
            <text:p text:style-name="P14">UWAGI</text:p>
          </table:table-cell>
        </table:table-row>
        <table:table-row>
          <table:table-cell table:style-name="Tabela1.A2" table:number-rows-spanned="7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Wrzesień 2023 </text:p>
          </table:table-cell>
          <table:table-cell table:style-name="Tabela1.A2" office:value-type="string">
            <text:list xml:id="list5875238827772173995" text:style-name="L1">
              <text:list-header>
                <text:p text:style-name="P16">Opracowanie propozycji rocznego planu pracy na rok szkolny 2023/2024.</text:p>
              </text:list-header>
            </text:list>
          </table:table-cell>
          <table:table-cell table:style-name="Tabela1.C2" office:value-type="string">
            <text:p text:style-name="P11"/>
          </table:table-cell>
        </table:table-row>
        <table:table-row>
          <table:covered-table-cell/>
          <table:table-cell table:style-name="Tabela1.A2" office:value-type="string">
            <text:list xml:id="list37466373" text:continue-numbering="true" text:style-name="L1">
              <text:list-header>
                <text:p text:style-name="P16">Organizacja kampanii wyborczej – 14 – 26.09.2023r. <text:line-break/>i wyborów do władz Samorządu Uczniowskiego – 27.09.2023r.</text:p>
              </text:list-header>
            </text:list>
          </table:table-cell>
          <table:table-cell table:style-name="Tabela1.C2" office:value-type="string">
            <text:p text:style-name="P11"/>
          </table:table-cell>
        </table:table-row>
        <table:table-row>
          <table:covered-table-cell/>
          <table:table-cell table:style-name="Tabela1.A2" office:value-type="string">
            <text:list xml:id="list37474124" text:continue-numbering="true" text:style-name="L1">
              <text:list-header>
                <text:p text:style-name="P16">Wpisanie propozycji zgłaszanych przez przedstawicieli samorządu do planu. </text:p>
              </text:list-header>
            </text:list>
          </table:table-cell>
          <table:table-cell table:style-name="Tabela1.C2" office:value-type="string">
            <text:p text:style-name="P11"/>
          </table:table-cell>
        </table:table-row>
        <table:table-row>
          <table:covered-table-cell/>
          <table:table-cell table:style-name="Tabela1.A2" office:value-type="string">
            <text:list xml:id="list37468268" text:continue-numbering="true" text:style-name="L1">
              <text:list-header>
                <text:p text:style-name="P16">Przedstawienie propozycji planu pracy Dyrekcji i Radzie Pedagogicznej, naniesienie ewentualnych zmian.</text:p>
              </text:list-header>
            </text:list>
          </table:table-cell>
          <table:table-cell table:style-name="Tabela1.C2" office:value-type="string">
            <text:p text:style-name="P11"/>
          </table:table-cell>
        </table:table-row>
        <table:table-row>
          <table:covered-table-cell/>
          <table:table-cell table:style-name="Tabela1.A2" office:value-type="string">
            <text:list xml:id="list37452129" text:continue-numbering="true" text:style-name="L1">
              <text:list-header>
                <text:p text:style-name="P16">Dzień Kropki – 15.09.2023 </text:p>
              </text:list-header>
            </text:list>
          </table:table-cell>
          <table:table-cell table:style-name="Tabela1.C2" office:value-type="string">
            <text:p text:style-name="P11">Uczniowie przychodzą w stroju z elementami kropek.</text:p>
          </table:table-cell>
        </table:table-row>
        <table:table-row>
          <table:covered-table-cell/>
          <table:table-cell table:style-name="Tabela1.A2" office:value-type="string">
            <text:p text:style-name="P15">Akcja „Sprzątanie świata” - 16.09.2023r. </text:p>
          </table:table-cell>
          <table:table-cell table:style-name="Tabela1.C2" office:value-type="string">
            <text:p text:style-name="P11">Działanie prowadzone we współpracy z kołem ekologicznym. Punkty z zachowania wpisuje opiekun koła ekologicznego.</text:p>
          </table:table-cell>
        </table:table-row>
        <table:table-row>
          <table:covered-table-cell/>
          <table:table-cell table:style-name="Tabela1.A2" office:value-type="string">
            <text:p text:style-name="P15">Dzień Chłopaka – <text:s/>dzień w krawacie – 29.09.2023r.</text:p>
          </table:table-cell>
          <table:table-cell table:style-name="Tabela1.C2" office:value-type="string">
            <text:p text:style-name="P11">Chłopcy ubierają krawat z okazji Dnia Chłopaka. Za uczestnictwo otrzymują 2p. z zachowania.</text:p>
          </table:table-cell>
        </table:table-row>
        <table:table-row>
          <table:table-cell table:style-name="Tabela1.A2" table:number-rows-spanned="3" office:value-type="string">
            <text:p text:style-name="P13"/>
            <text:p text:style-name="P13"><text:soft-page-break/></text:p>
            <text:p text:style-name="P13">PAŹDZIERNIK</text:p>
          </table:table-cell>
          <table:table-cell table:style-name="Tabela1.A2" office:value-type="string">
            <text:p text:style-name="P11">Rozpoczęcie akcji „Szczęśliwy numerek” - 1.10.2023r. </text:p>
          </table:table-cell>
          <table:table-cell table:style-name="Tabela1.C2" office:value-type="string">
            <text:p text:style-name="P11"/>
          </table:table-cell>
        </table:table-row>
        <table:table-row>
          <table:covered-table-cell/>
          <table:table-cell table:style-name="Tabela1.A2" office:value-type="string">
            <text:p text:style-name="P11">Dzień Edukacji Narodowej – złożenie życzeń dla nauczycieli przez radiowęzeł – 13.10.2023r.</text:p>
          </table:table-cell>
          <table:table-cell table:style-name="Tabela1.C2" office:value-type="string">
            <text:p text:style-name="P11"/>
          </table:table-cell>
        </table:table-row>
        <table:table-row>
          <table:covered-table-cell/>
          <table:table-cell table:style-name="Tabela1.A2" office:value-type="string">
            <text:p text:style-name="P11">Akcja „STOP pustym miskom! Wspomóż schronisko!” </text:p>
            <text:p text:style-name="P11">4-13.10.2023r.</text:p>
          </table:table-cell>
          <table:table-cell table:style-name="Tabela1.C2" office:value-type="string">
            <text:p text:style-name="P11">Działanie prowadzone we współpracy ze Szkolnym Kołem Wolontariatu</text:p>
          </table:table-cell>
        </table:table-row>
        <table:table-row>
          <table:table-cell table:style-name="Tabela1.A2" table:number-rows-spanned="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LISTOPAD 2023r.</text:p>
          </table:table-cell>
          <table:table-cell table:style-name="Tabela1.A2" office:value-type="string">
            <text:p text:style-name="P11">Święto Niepodległości – wykonanie gazetki okolicznościowej w holu szkoły na parterze – <text:line-break/>ok. 6.11.2023r.</text:p>
          </table:table-cell>
          <table:table-cell table:style-name="Tabela1.C2" office:value-type="string">
            <text:p text:style-name="P11"/>
          </table:table-cell>
        </table:table-row>
        <table:table-row>
          <table:covered-table-cell/>
          <table:table-cell table:style-name="Tabela1.A2" office:value-type="string">
            <text:p text:style-name="P11">Wyjście delegacji Samorządu na cmentarz i zapalenie zniczy na grobie poległych żołnierzy – 10.11.2023 r.</text:p>
          </table:table-cell>
          <table:table-cell table:style-name="Tabela1.C2" office:value-type="string">
            <text:p text:style-name="P11"/>
          </table:table-cell>
        </table:table-row>
        <table:table-row>
          <table:covered-table-cell/>
          <table:table-cell table:style-name="Tabela1.A2" office:value-type="string">
            <text:p text:style-name="P11">Ogólnopolski Dzień Praw Dziecka – 20.11.2023r. - wykonanie plakatu o prawach dziecka.</text:p>
          </table:table-cell>
          <table:table-cell table:style-name="Tabela1.C2" office:value-type="string">
            <text:p text:style-name="P11"/>
          </table:table-cell>
        </table:table-row>
        <table:table-row>
          <table:covered-table-cell/>
          <table:table-cell table:style-name="Tabela1.A2" office:value-type="string">
            <text:p text:style-name="P11">Dzień Pluszowego Misia – 24.11.2023r.</text:p>
          </table:table-cell>
          <table:table-cell table:style-name="Tabela1.C2" office:value-type="string">
            <text:p text:style-name="P11">Uczniowie mogą przynieść do szkoły pluszowego misia.</text:p>
          </table:table-cell>
        </table:table-row>
        <table:table-row>
          <table:covered-table-cell/>
          <table:table-cell table:style-name="Tabela1.A2" office:value-type="string">
            <text:p text:style-name="P11">Dzień „magicznej” czapeczki - 30.11.2023r.</text:p>
          </table:table-cell>
          <table:table-cell table:style-name="Tabela1.C2" office:value-type="string">
            <text:p text:style-name="P11">Uczniowie przychodzą w czapkach wróżek, wróżów, czarodziejów. Uczeń w „magicznej” czapce nie będzie w tym dniu pytany.</text:p>
          </table:table-cell>
        </table:table-row>
        <table:table-row>
          <table:table-cell table:style-name="Tabela1.A2" office:value-type="string">
            <text:p text:style-name="P13">GRUDZIEŃ 2023r.</text:p>
          </table:table-cell>
          <table:table-cell table:style-name="Tabela1.A2" office:value-type="string">
            <text:p text:style-name="P11">Dzień w czapce Mikołaja – szkoła pełna Mikołajów.</text:p>
          </table:table-cell>
          <table:table-cell table:style-name="Tabela1.C2" office:value-type="string">
            <text:p text:style-name="P11">Uczniowie przychodzą <text:s/>w <text:s/>czapce Mikołaja. Za uczestnictwo otrzymują 2p. z zachowania.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>Dekoracja choinki na parterze szkoły – 5.12.2023r.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>Świąteczny czas – kolędy na przerwie – <text:line-break/>18-22.12.2023r.</text:p>
          </table:table-cell>
          <table:table-cell table:style-name="Tabela1.C2" office:value-type="string">
            <text:p text:style-name="P11">Działanie prowadzone we współpracy z radiowęzłem.</text:p>
          </table:table-cell>
        </table:table-row>
        <table:table-row>
          <table:table-cell table:style-name="Tabela1.A2" office:value-type="string">
            <text:p text:style-name="P13">STYCZEŃ 2024r.</text:p>
          </table:table-cell>
          <table:table-cell table:style-name="Tabela1.A2" office:value-type="string">
            <text:p text:style-name="P11">Bal karnawałowy – koniec stycznia 2024r.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table:number-rows-spanned="3" office:value-type="string">
            <text:p text:style-name="P13"/>
            <text:p text:style-name="P13">LUTY 2024r.</text:p>
          </table:table-cell>
          <table:table-cell table:style-name="Tabela1.A2" office:value-type="string">
            <text:p text:style-name="P11">Tłusty Czwartek – słodki poczęstunek od Rady Rodziców – 8.02.2024r.</text:p>
          </table:table-cell>
          <table:table-cell table:style-name="Tabela1.C2" office:value-type="string">
            <text:p text:style-name="P11"/>
          </table:table-cell>
        </table:table-row>
        <table:table-row>
          <table:covered-table-cell/>
          <table:table-cell table:style-name="Tabela1.A2" office:value-type="string">
            <text:p text:style-name="P11">Dzień serduszka – ubieramy się na czerwono – 9.02.2024r.</text:p>
          </table:table-cell>
          <table:table-cell table:style-name="Tabela1.C2" office:value-type="string">
            <text:p text:style-name="P11">Uczniowie przychodzą ubrani na czerwono. Za uczestnictwo otrzymują <text:s/>2p. z zachowania.</text:p>
          </table:table-cell>
        </table:table-row>
        <table:table-row>
          <table:covered-table-cell/>
          <table:table-cell table:style-name="Tabela1.A2" office:value-type="string">
            <text:p text:style-name="P11">Poczta walentynkowa:</text:p>
            <text:list xml:id="list533265610111499051" text:style-name="L2">
              <text:list-item>
                <text:p text:style-name="P12">5-8.02.2024r – zbieranie kartek walentynkowych</text:p>
              </text:list-item>
              <text:list-item>
                <text:p text:style-name="P12">9.02.2024r. - dostarczenie poczty walentynkowej.</text:p>
              </text:list-item>
            </text:list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table:number-rows-spanned="3" office:value-type="string">
            <text:p text:style-name="P13"/>
            <text:p text:style-name="P13"/>
            <text:p text:style-name="P13"/>
            <text:p text:style-name="P13"/>
            <text:p text:style-name="P13">MARZEC 2024r.</text:p>
          </table:table-cell>
          <table:table-cell table:style-name="Tabela1.A2" office:value-type="string">
            <text:p text:style-name="P11">Dzień Kobiet: dzień w chustce lub apaszce.</text:p>
          </table:table-cell>
          <table:table-cell table:style-name="Tabela1.C2" office:value-type="string">
            <text:p text:style-name="P11">Dziewczyny zakładają chustkę lub apaszkę. Za uczestnictwo otrzymają 2p. z zachowania.</text:p>
          </table:table-cell>
        </table:table-row>
        <table:table-row>
          <table:covered-table-cell/>
          <table:table-cell table:style-name="Tabela1.A2" office:value-type="string">
            <text:p text:style-name="P11">Dzień kolorowej skarpetki – Światowy dzień świadomości zespołu Downa – 21.03.2024r.</text:p>
          </table:table-cell>
          <table:table-cell table:style-name="Tabela1.C2" office:value-type="string">
            <text:p text:style-name="P11">Uczniowie mogą przyjść w skarpetkach nie do pary. </text:p>
          </table:table-cell>
        </table:table-row>
        <table:table-row>
          <table:covered-table-cell/>
          <table:table-cell table:style-name="Tabela1.A2" office:value-type="string">
            <text:p text:style-name="P11">Pierwszy dzień wiosny: szał na głowie – 21.03.2024r.</text:p>
          </table:table-cell>
          <table:table-cell table:style-name="Tabela1.C2" office:value-type="string">
            <text:p text:style-name="P11">Uczniowie przychodzą do szkoły w ciekawych fryzurach z wiosennymi ozdobami na głowie. Za uczestnictwo otrzymują 2p. z zachowania.</text:p>
          </table:table-cell>
        </table:table-row>
        <table:table-row>
          <table:table-cell table:style-name="Tabela1.A2" table:number-rows-spanned="2" office:value-type="string">
            <text:p text:style-name="P13"/>
            <text:p text:style-name="P13"/>
            <text:p text:style-name="P13"/>
            <text:p text:style-name="P13">KWIECIEŃ 2024r.</text:p>
          </table:table-cell>
          <table:table-cell table:style-name="Tabela1.A2" office:value-type="string">
            <text:p text:style-name="P11">Dzień Ziemi – akcja sadzenia drzewek – 22.04.2024r.</text:p>
          </table:table-cell>
          <table:table-cell table:style-name="Tabela1.C2" office:value-type="string">
            <text:p text:style-name="P11">Za uczestnictwo w akcji chętni uczniowie otrzymają punkty z zachowania. </text:p>
          </table:table-cell>
        </table:table-row>
        <table:table-row>
          <table:covered-table-cell/>
          <table:table-cell table:style-name="Tabela1.A2" office:value-type="string">
            <text:p text:style-name="P11">Dzień bez plecaka – 26.04.2024r.</text:p>
          </table:table-cell>
          <table:table-cell table:style-name="Tabela1.C2" office:value-type="string">
            <text:p text:style-name="P11">Uczniowie przychodzą bez plecaków. Przybory szkolne przynoszą w walizkach, koszach lub innych kreatywnych torbach.</text:p>
          </table:table-cell>
        </table:table-row>
        <table:table-row>
          <table:table-cell table:style-name="Tabela1.A2" table:number-rows-spanned="3" office:value-type="string">
            <text:p text:style-name="P13"/>
            <text:p text:style-name="P13"/>
            <text:p text:style-name="P13"/>
            <text:p text:style-name="P13">MAJ 2024r.</text:p>
          </table:table-cell>
          <table:table-cell table:style-name="Tabela1.A2" office:value-type="string">
            <text:p text:style-name="P11">Zainicjowanie akcji „Wakacyjna oś czasu” - od 6.05.2024r.</text:p>
          </table:table-cell>
          <table:table-cell table:style-name="Tabela1.C2" office:value-type="string">
            <text:p text:style-name="P11">Informowanie uczniów o ilości dni, które zostały do końca roku szkolnego.</text:p>
          </table:table-cell>
        </table:table-row>
        <table:table-row>
          <table:covered-table-cell/>
          <table:table-cell table:style-name="Tabela1.A2" office:value-type="string">
            <text:p text:style-name="P11">„Marsz godności” – 6.05.2024r. </text:p>
          </table:table-cell>
          <table:table-cell table:style-name="Tabela1.C2" office:value-type="string">
            <text:p text:style-name="P11">Akcja realizowana wspólnie ze Szkolnym Kołem Wolontariatu.</text:p>
          </table:table-cell>
        </table:table-row>
        <table:table-row>
          <table:covered-table-cell/>
          <table:table-cell table:style-name="Tabela1.A2" office:value-type="string">
            <text:p text:style-name="P11">Akcja reklamowa przeciwko agresji i przemocy – wykonanie plakatu na parterze szkoły – 10.05.2024r.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A2" table:number-rows-spanned="2" office:value-type="string">
            <text:p text:style-name="P13"/>
            <text:p text:style-name="P13">CZERWIEC 2024r.</text:p>
          </table:table-cell>
          <table:table-cell table:style-name="Tabela1.A2" office:value-type="string">
            <text:p text:style-name="P11">Dzień w kapeluszu – 5.06.2024r.</text:p>
          </table:table-cell>
          <table:table-cell table:style-name="Tabela1.C2" office:value-type="string">
            <text:p text:style-name="P11">Uczniowie przychodzą w kapeluszu. Za uczestnictwo otrzymują 2p. z zachowania.</text:p>
          </table:table-cell>
        </table:table-row>
        <table:table-row>
          <table:covered-table-cell/>
          <table:table-cell table:style-name="Tabela1.A2" office:value-type="string">
            <text:p text:style-name="P11">Podsumowanie pracy Samorządu Uczniowskiego: opracowanie sprawozdania – <text:s text:c="2"/>koniec czerwca 2024r.</text:p>
          </table:table-cell>
          <table:table-cell table:style-name="Tabela1.C2" office:value-type="string">
            <text:p text:style-name="P11"/>
          </table:table-cell>
        </table:table-row>
      </table:table>
      <text:p text:style-name="P1"/>
      <text:p text:style-name="P2">Cały rok szkolny:</text:p>
      <text:list xml:id="list4076594889405783896" text:style-name="WWNum26">
        <text:list-item>
          <text:p text:style-name="P8">organizowanie zebrań Samorządu Uczniowskiego i gospodarzy klas,</text:p>
        </text:list-item>
        <text:list-item>
          <text:p text:style-name="P8">udział w uroczystościach szkolnych,</text:p>
        </text:list-item>
        <text:list-item>
          <text:p text:style-name="P8">współpraca z Dyrekcją szkoły, wychowawcami i Radą Rodziców,</text:p>
        </text:list-item>
        <text:list-item>
          <text:p text:style-name="P8">prowadzenie gazetki Samorządu Uczniowskiego,</text:p>
        </text:list-item>
        <text:list-item>
          <text:p text:style-name="P8">współpraca z kołem ekologicznym,</text:p>
        </text:list-item>
        <text:list-item>
          <text:p text:style-name="P8">współpraca z radiowęzłem, </text:p>
        </text:list-item>
        <text:list-item>
          <text:p text:style-name="P8">udział w akcjach charytatywnych w porozumieniu ze Szkolnym Kołem Wolontariatu.</text:p>
        </text:list-item>
      </text:list>
      <text:p text:style-name="P10"/>
      <text:p text:style-name="P10"><text:tab/><text:tab/><text:tab/><text:tab/><text:tab/><text:tab/>Opracowały: Anna Stojanowska i Bogumiła Ossolińska-Winkel</text:p>
      <text:p text:style-name="P6"><text:s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102cm" fo:text-indent="-0.635cm" fo:margin-left="1.102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cm" fo:text-indent="-0.101cm" fo:margin-left="0.10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ptop1</meta:initial-creator>
    <dc:creator>Anna Styojanowska</dc:creator>
    <meta:editing-cycles>48</meta:editing-cycles>
    <meta:print-date>2023-09-12T20:31:04.63</meta:print-date>
    <meta:creation-date>2019-09-06T19:42:00</meta:creation-date>
    <dc:date>2023-09-14T17:21:37.77</dc:date>
    <meta:editing-duration>P2DT20H23M40S</meta:editing-duration>
    <meta:generator>OpenOffice/4.1.3$Win32 OpenOffice.org_project/413m1$Build-9783</meta:generator>
    <meta:printed-by>Anna Styojanowska</meta:printed-by>
    <meta:document-statistic meta:table-count="1" meta:image-count="0" meta:object-count="0" meta:page-count="4" meta:paragraph-count="87" meta:word-count="654" meta:character-count="4825"/>
    <meta:user-defined meta:name="AppVersion">16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