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00%"/>
      <style:text-properties fo:color="#000000"/>
    </style:style>
    <style:style style:name="P10" style:family="paragraph" style:parent-style-name="Standard">
      <style:paragraph-properties fo:line-height="115%"/>
      <style:text-properties fo:color="#000000"/>
    </style:style>
    <style:style style:name="P11" style:family="paragraph" style:parent-style-name="Standard">
      <style:paragraph-properties fo:line-height="100%"/>
      <style:text-properties style:text-line-through-style="solid" style:text-line-through-type="single" fo:font-style="italic" style:font-style-asian="italic" style:font-style-complex="italic"/>
    </style:style>
    <style:style style:name="P1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tyle-complex="italic"/>
    </style:style>
    <style:style style:name="T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OCEDURA POSTĘPOWANIA W PRZYPADKU, GDY NAUCZYCIEL PODEJRZEWA, ŻE NA TERENIE SZKOŁY ZNAJDUJE SIĘ UCZEŃ POD WPŁYWEM ALKOHOLU LUB SUBSTANCJI PSYCHOAKTYWNYCH</text:p>
      <text:p text:style-name="P7"/>
      <text:p text:style-name="P8">Podstawa prawna:</text:p>
      <text:p text:style-name="P11"/>
      <text:p text:style-name="P9"><text:span text:style-name="T2">1. Ustawa z dnia 9 czerwca 2022 r. o wspieraniu i resocjalizacji nieletnich (</text:span>Opracowano na podstawie Dz. U. z 2022 r. poz. 1700, z 2023 r. poz. 289, 1860.);</text:p>
      <text:p text:style-name="P7">2. Ustawa z dnia 14 grudnia 2016 r. Prawo oświatowe (z późniejszymi zmianami Dz. U. z 2023 r. <text:tab/>poz. 900, 1672, 1718, 2005<text:span text:style-name="T1"> - </text:span>Statut Szkoły);</text:p>
      <text:p text:style-name="P3">3. Rozporządzenia MEN z dnia 9.08.2017r. w sprawie zasad organizacji i udzielania pomocy <text:tab/>psychologiczno-pedagogicznej w publicznych przedszkolach, szkołach i placówkach</text:p>
      <text:p text:style-name="P10"><text:tab/>(Dz. U. z 2023 r. poz. 1798);</text:p>
      <text:p text:style-name="P10">4.Program profilaktyczno-wychowawczy;</text:p>
      <text:p text:style-name="P7"/>
      <text:p text:style-name="P7"/>
      <text:p text:style-name="P5">Należy podjąć następujące działania:</text:p>
      <text:p text:style-name="P5"/>
      <text:p text:style-name="P5"/>
      <text:p text:style-name="P1">1. Powiadomić dyrektora szkoły, wychowawcę klasy. </text:p>
      <text:p text:style-name="P1">2. Dyrektor<text:span text:style-name="T3"> </text:span><text:span text:style-name="Domyślna_20_czcionka_20_akapitu"><text:span text:style-name="T3">a w razie jego nieobecności nauczyciel </text:span></text:span>wzywa rodziców/opiekunów prawnych oraz podejmuje decyzję o wezwaniu policji i pogotowia ratunkowego.</text:p>
      <text:p text:style-name="P1">3. Wezwane służby podejmują działania stosowne do zaistniałych okoliczności.</text:p>
      <text:p text:style-name="P2">4. Rodzice po konsultacji z wezwanymi służbami oraz dyrektorem podejmują decyzję o <text:tab/>pozostawieniu dziecka w szkole bądź zabraniu go do domu.<text:tab/></text:p>
      <text:p text:style-name="P1">5. Nauczyciel będący świadkiem zaistniałej sytuacji sporządza notatkę służbową.</text:p>
      <text:list xml:id="list903886414" text:style-name="WWNum1">
        <text:list-header>
          <text:p text:style-name="P12">6. Za zgodą rodziców dziecko zostaje objęte pomocą psychologiczno-pedagogiczną.</text:p>
        </text:list-header>
      </text:list>
      <text:p text:style-name="P4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3T13:49:35.47</meta:creation-date>
    <dc:date>2023-11-27T16:04:45.146000000</dc:date>
    <meta:editing-duration>PT8M4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5" meta:word-count="184" meta:character-count="1314" meta:non-whitespace-character-count="1137"/>
  </office:meta>
</office:document-meta>
</file>