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INPro-Black" svg:font-family="DINPro-Black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line-height="150%"/>
      <style:text-properties style:font-name="DINPro-Black" style:font-name-complex="Times New Roman" fo:font-size="28pt" style:font-size-asian="28pt" style:font-size-complex="28pt"/>
    </style:style>
    <style:style style:name="P2" style:parent-style-name="Nagłówek1" style:family="paragraph">
      <style:paragraph-properties fo:text-align="center" fo:line-height="150%"/>
      <style:text-properties style:font-name="DINPro-Black" style:font-name-complex="Times New Roman" fo:font-size="28pt" style:font-size-asian="28pt" style:font-size-complex="28pt"/>
    </style:style>
    <style:style style:name="P3" style:parent-style-name="Nagłówek1" style:family="paragraph">
      <style:paragraph-properties fo:text-align="center" fo:line-height="150%"/>
      <style:text-properties style:font-name="DINPro-Black" style:font-name-complex="Times New Roman" fo:font-size="28pt" style:font-size-asian="28pt" style:font-size-complex="28pt"/>
    </style:style>
    <style:style style:name="P4" style:parent-style-name="Nagłówek1" style:family="paragraph">
      <style:paragraph-properties fo:text-align="center" fo:line-height="150%"/>
      <style:text-properties style:font-name="DINPro-Black" style:font-name-complex="Times New Roman" fo:font-size="28pt" style:font-size-asian="28pt" style:font-size-complex="28pt"/>
    </style:style>
    <style:style style:name="P5" style:parent-style-name="Nagłówek1" style:family="paragraph">
      <style:paragraph-properties fo:text-align="center" fo:line-height="150%"/>
    </style:style>
    <style:style style:name="T6" style:parent-style-name="Domyślnaczcionkaakapitu" style:family="text">
      <style:text-properties style:font-name="DINPro-Black" style:font-name-complex="Times New Roman" fo:font-size="28pt" style:font-size-asian="28pt" style:font-size-complex="28pt"/>
    </style:style>
    <style:style style:name="T7" style:parent-style-name="Domyślnaczcionkaakapitu" style:family="text">
      <style:text-properties style:font-name="DINPro-Black" style:font-name-complex="Times New Roman" fo:font-size="20pt" style:font-size-asian="20pt" style:font-size-complex="20pt"/>
    </style:style>
    <style:style style:name="P8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9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0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1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2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3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4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5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6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7" style:parent-style-name="Standard" style:family="paragraph">
      <style:paragraph-properties fo:line-height="150%"/>
      <style:text-properties style:font-name="Arial Black" fo:font-size="20pt" style:font-size-asian="20pt" style:font-size-complex="20pt"/>
    </style:style>
    <style:style style:name="P18" style:parent-style-name="Textbody" style:family="paragraph">
      <style:paragraph-properties fo:line-height="150%"/>
      <style:text-properties fo:font-weight="bold" style:font-weight-asian="bold"/>
    </style:style>
    <style:style style:name="P19" style:parent-style-name="Textbody" style:family="paragraph">
      <style:paragraph-properties fo:line-height="150%"/>
      <style:text-properties fo:font-weight="bold" style:font-weight-asian="bold"/>
    </style:style>
    <style:style style:name="P20" style:parent-style-name="Lista" style:family="paragraph">
      <style:paragraph-properties fo:text-align="justify" fo:line-height="150%"/>
      <style:text-properties fo:font-weight="bold" style:font-weight-asian="bold"/>
    </style:style>
    <style:style style:name="P21" style:parent-style-name="Lista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22" style:parent-style-name="Lista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23" style:parent-style-name="Lista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24" style:parent-style-name="Lista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25" style:parent-style-name="Lista" style:family="paragraph">
      <style:paragraph-properties fo:text-align="justify" fo:line-height="150%"/>
      <style:text-properties fo:font-weight="bold" style:font-weight-asian="bold"/>
    </style:style>
    <style:style style:name="P26" style:parent-style-name="Lista" style:family="paragraph">
      <style:paragraph-properties fo:text-align="justify" fo:line-height="150%"/>
      <style:text-properties fo:font-weight="bold" style:font-weight-asian="bold"/>
    </style:style>
    <style:style style:name="P27" style:parent-style-name="Lista" style:family="paragraph">
      <style:paragraph-properties fo:text-align="justify" fo:line-height="150%"/>
      <style:text-properties fo:font-weight="bold" style:font-weight-asian="bold"/>
    </style:style>
    <style:style style:name="P28" style:parent-style-name="Lista" style:family="paragraph">
      <style:paragraph-properties fo:text-align="justify" fo:line-height="150%"/>
      <style:text-properties fo:font-weight="bold" style:font-weight-asian="bold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margin-top="0.0833in" fo:margin-bottom="0.0833in" fo:line-height="150%" fo:margin-right="0.067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32" style:parent-style-name="Tekstblokowy" style:family="paragraph">
      <style:paragraph-properties fo:text-align="justify" fo:margin-top="0in" fo:margin-bottom="0in" fo:line-height="150%" fo:margin-left="0in" fo:margin-right="0.0673in" fo:text-indent="0in">
        <style:tab-stops/>
      </style:paragraph-properties>
      <style:text-properties fo:font-size="12pt" style:font-size-asian="12pt"/>
    </style:style>
    <style:style style:name="P33" style:parent-style-name="Tekstblokowy" style:family="paragraph">
      <style:paragraph-properties fo:text-align="justify" fo:margin-top="0in" fo:margin-bottom="0in" fo:line-height="150%" fo:margin-left="0in" fo:margin-right="0.0673in" fo:text-indent="0in">
        <style:tab-stops/>
      </style:paragraph-properties>
      <style:text-properties fo:font-size="12pt" style:font-size-asian="12pt"/>
    </style:style>
    <style:style style:name="P34" style:parent-style-name="Tekstblokowy" style:family="paragraph">
      <style:paragraph-properties fo:text-align="justify" fo:margin-top="0in" fo:margin-bottom="0in" fo:line-height="150%" fo:margin-left="0in" fo:margin-right="0.0673in" fo:text-inden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Tekstblokowy" style:family="paragraph">
      <style:paragraph-properties fo:text-align="justify"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38" style:parent-style-name="Tekstblokowy" style:family="paragraph">
      <style:paragraph-properties fo:text-align="justify"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39" style:parent-style-name="Tekstblokowy" style:family="paragraph">
      <style:paragraph-properties fo:text-align="justify"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40" style:parent-style-name="Tekstblokowy" style:family="paragraph">
      <style:paragraph-properties fo:text-align="justify"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family="paragraph">
      <style:paragraph-properties fo:text-align="justify" fo:line-height="150%"/>
    </style:style>
    <style:style style:name="P45" style:parent-style-name="Akapitzlistą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Akapitzlistą" style:family="paragraph">
      <style:paragraph-properties fo:text-align="justify" fo:line-height="150%"/>
    </style:style>
    <style:style style:name="P48" style:parent-style-name="Akapitzlistą" style:family="paragraph">
      <style:paragraph-properties fo:text-align="justify" fo:line-height="150%"/>
    </style:style>
    <style:style style:name="P49" style:parent-style-name="Akapitzlistą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 fo:margin-left="0.1562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3" style:parent-style-name="Standard" style:family="paragraph">
      <style:paragraph-properties fo:text-align="justify" fo:line-height="150%"/>
      <style:text-properties fo:font-weight="bold" style:font-weight-asian="bold"/>
    </style:style>
    <style:style style:name="P64" style:parent-style-name="Standard" style:family="paragraph">
      <style:paragraph-properties fo:text-align="justify" fo:margin-top="0.0833in" fo:margin-bottom="0.0833in" fo:line-height="150%" fo:margin-right="0.0673in" fo:text-indent="0.1562in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74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0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1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2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3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4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text-align="justify" fo:line-height="150%" fo:text-indent="0.4916in"/>
    </style:style>
    <style:style style:name="P87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P88" style:parent-style-name="Standard" style:family="paragraph">
      <style:paragraph-properties fo:line-height="150%"/>
      <style:text-properties fo:font-weight="bold" style:font-weight-asian="bold"/>
    </style:style>
    <style:style style:name="P89" style:parent-style-name="Standard" style:family="paragraph">
      <style:paragraph-properties fo:line-height="150%"/>
      <style:text-properties fo:font-weight="bold" style:font-weight-asian="bold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style="italic" style:font-style-asian="italic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tyle="italic" style:font-style-asian="italic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tyle="italic" style:font-style-asian="italic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tyle="italic" style:font-style-asian="italic"/>
    </style:style>
    <style:style style:name="P107" style:parent-style-name="Standard" style:family="paragraph">
      <style:paragraph-properties fo:line-height="150%"/>
      <style:text-properties fo:font-weight="bold" style:font-weight-asian="bold"/>
    </style:style>
    <style:style style:name="P108" style:parent-style-name="Textbodyindent" style:family="paragraph">
      <style:paragraph-properties fo:line-height="150%" fo:margin-left="0in">
        <style:tab-stops/>
      </style:paragraph-properties>
    </style:style>
    <style:style style:name="P109" style:parent-style-name="Textbodyindent" style:family="paragraph">
      <style:paragraph-properties fo:line-height="150%" fo:margin-left="0in">
        <style:tab-stops/>
      </style:paragraph-properties>
    </style:style>
    <style:style style:name="P110" style:parent-style-name="Textbodyindent" style:family="paragraph">
      <style:paragraph-properties fo:line-height="150%" fo:margin-left="0in">
        <style:tab-stops/>
      </style:paragraph-properties>
    </style:style>
    <style:style style:name="P111" style:parent-style-name="Textbodyindent" style:family="paragraph">
      <style:paragraph-properties fo:line-height="150%" fo:margin-left="0in">
        <style:tab-stops/>
      </style:paragraph-properties>
    </style:style>
    <style:style style:name="P112" style:parent-style-name="Textbodyindent" style:family="paragraph">
      <style:paragraph-properties fo:line-height="150%" fo:margin-left="0in">
        <style:tab-stops/>
      </style:paragraph-properties>
    </style:style>
    <style:style style:name="P113" style:parent-style-name="Textbodyindent" style:family="paragraph">
      <style:paragraph-properties fo:line-height="150%" fo:margin-left="0in">
        <style:tab-stops/>
      </style:paragraph-properties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 fo:margin-left="0.25in">
        <style:tab-stops/>
      </style:paragraph-properties>
    </style:style>
    <style:style style:name="P117" style:parent-style-name="Standard" style:family="paragraph">
      <style:paragraph-properties fo:line-height="150%" fo:margin-left="0.25in">
        <style:tab-stops/>
      </style:paragraph-properties>
    </style:style>
    <style:style style:name="P118" style:parent-style-name="Standard" style:family="paragraph">
      <style:paragraph-properties fo:line-height="150%" fo:margin-left="0.25in">
        <style:tab-stops/>
      </style:paragraph-properties>
    </style:style>
    <style:style style:name="P119" style:parent-style-name="Standard" style:family="paragraph">
      <style:paragraph-properties fo:line-height="150%" fo:margin-left="0.25in">
        <style:tab-stops/>
      </style:paragraph-properties>
    </style:style>
    <style:style style:name="P120" style:parent-style-name="Standard" style:family="paragraph">
      <style:paragraph-properties fo:line-height="150%" fo:margin-left="0.25in">
        <style:tab-stops/>
      </style:paragraph-properties>
    </style:style>
    <style:style style:name="P121" style:parent-style-name="Standard" style:family="paragraph">
      <style:paragraph-properties fo:line-height="150%" fo:margin-left="0.25in">
        <style:tab-stops/>
      </style:paragraph-properties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 fo:margin-left="0.25in">
        <style:tab-stops/>
      </style:paragraph-properties>
    </style:style>
    <style:style style:name="P125" style:parent-style-name="Standard" style:family="paragraph">
      <style:paragraph-properties fo:line-height="150%" fo:margin-left="0.25in">
        <style:tab-stops/>
      </style:paragraph-properties>
    </style:style>
    <style:style style:name="P126" style:parent-style-name="Standard" style:family="paragraph">
      <style:paragraph-properties fo:line-height="150%" fo:margin-left="0.25in">
        <style:tab-stops/>
      </style:paragraph-properties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 fo:margin-left="0.25in">
        <style:tab-stops/>
      </style:paragraph-properties>
    </style:style>
    <style:style style:name="P131" style:parent-style-name="Standard" style:family="paragraph">
      <style:paragraph-properties fo:line-height="150%" fo:margin-left="0.25in">
        <style:tab-stops/>
      </style:paragraph-properties>
    </style:style>
    <style:style style:name="P132" style:parent-style-name="Standard" style:family="paragraph">
      <style:paragraph-properties fo:line-height="150%" fo:margin-left="0.25in">
        <style:tab-stops/>
      </style:paragraph-properties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 fo:margin-left="0.25in">
        <style:tab-stops/>
      </style:paragraph-properties>
    </style:style>
    <style:style style:name="P139" style:parent-style-name="Standard" style:family="paragraph">
      <style:paragraph-properties fo:line-height="150%" fo:margin-left="0.25in">
        <style:tab-stops/>
      </style:paragraph-properties>
    </style:style>
    <style:style style:name="P140" style:parent-style-name="Standard" style:family="paragraph">
      <style:paragraph-properties fo:line-height="150%" fo:margin-left="0.25in">
        <style:tab-stops/>
      </style:paragraph-properties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Tekstblokowy" style:family="paragraph">
      <style:paragraph-properties fo:margin-top="0in" fo:margin-bottom="0in" fo:line-height="150%" fo:margin-left="0in" fo:margin-right="0.0673in" fo:text-indent="0in">
        <style:tab-stops/>
      </style:paragraph-properties>
      <style:text-properties fo:font-size="12pt" style:font-size-asian="12pt"/>
    </style:style>
    <style:style style:name="P161" style:parent-style-name="Tekstblokowy" style:family="paragraph">
      <style:paragraph-properties fo:margin-top="0in" fo:margin-bottom="0in" fo:line-height="150%" fo:margin-left="0in" fo:margin-right="0.0673in" fo:text-indent="0in">
        <style:tab-stops/>
      </style:paragraph-properties>
      <style:text-properties fo:font-weight="bold" style:font-weight-asian="bold" fo:font-size="12pt" style:font-size-asian="12pt"/>
    </style:style>
    <style:style style:name="P162" style:parent-style-name="Tekstblokowy" style:family="paragraph">
      <style:paragraph-properties fo:margin-top="0in" fo:margin-bottom="0in" fo:line-height="150%" fo:margin-left="0.5in" fo:margin-right="0.0673in" fo:text-indent="-0.25in">
        <style:tab-stops/>
      </style:paragraph-properties>
      <style:text-properties fo:font-size="12pt" style:font-size-asian="12pt"/>
    </style:style>
    <style:style style:name="P163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64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65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66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67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68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69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70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71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72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73" style:parent-style-name="Tekstblokowy" style:family="paragraph">
      <style:paragraph-properties fo:margin-top="0in" fo:margin-bottom="0in" fo:line-height="150%" fo:margin-left="-0.3937in" fo:margin-right="0.0673in" fo:text-indent="0.1256in">
        <style:tab-stops/>
      </style:paragraph-properties>
      <style:text-properties fo:font-size="12pt" style:font-size-asian="12pt"/>
    </style:style>
    <style:style style:name="P174" style:parent-style-name="Textbodyindent" style:family="paragraph">
      <style:paragraph-properties fo:line-height="150%" fo:margin-left="0in">
        <style:tab-stops/>
      </style:paragraph-properties>
    </style:style>
    <style:style style:name="P175" style:parent-style-name="Textbodyindent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176" style:parent-style-name="Textbodyindent" style:family="paragraph">
      <style:paragraph-properties fo:line-height="150%" fo:margin-left="0in">
        <style:tab-stops/>
      </style:paragraph-properties>
    </style:style>
    <style:style style:name="T177" style:parent-style-name="Domyślnaczcionkaakapitu" style:family="text">
      <style:text-properties fo:font-weight="bold" style:font-weight-asian="bold"/>
    </style:style>
    <style:style style:name="P178" style:parent-style-name="Textbodyindent" style:family="paragraph">
      <style:paragraph-properties fo:text-align="justify" fo:line-height="150%"/>
    </style:style>
    <style:style style:name="P179" style:parent-style-name="Textbodyindent" style:family="paragraph">
      <style:paragraph-properties fo:text-align="justify" fo:line-height="150%" fo:margin-left="0.25in">
        <style:tab-stops/>
      </style:paragraph-properties>
    </style:style>
    <style:style style:name="P180" style:parent-style-name="Textbodyindent" style:family="paragraph">
      <style:paragraph-properties fo:text-align="justify" fo:line-height="150%" fo:margin-left="0.25in">
        <style:tab-stops/>
      </style:paragraph-properties>
    </style:style>
    <style:style style:name="P181" style:parent-style-name="Textbodyindent" style:family="paragraph">
      <style:paragraph-properties fo:text-align="justify" fo:line-height="150%"/>
    </style:style>
    <style:style style:name="P182" style:parent-style-name="Textbodyindent" style:family="paragraph">
      <style:paragraph-properties fo:text-align="justify" fo:line-height="150%"/>
    </style:style>
    <style:style style:name="P183" style:parent-style-name="Textbodyindent" style:family="paragraph">
      <style:paragraph-properties fo:text-align="justify" fo:line-height="150%" fo:margin-left="0.25in">
        <style:tab-stops/>
      </style:paragraph-properties>
    </style:style>
    <style:style style:name="P184" style:parent-style-name="Textbodyindent" style:family="paragraph">
      <style:paragraph-properties fo:text-align="justify" fo:line-height="150%" fo:margin-left="0.25in">
        <style:tab-stops/>
      </style:paragraph-properties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msonormalcxsppierwsze" style:family="paragraph">
      <style:paragraph-properties fo:line-height="150%"/>
    </style:style>
    <style:style style:name="P193" style:parent-style-name="msonormalcxsppierwsze" style:family="paragraph">
      <style:paragraph-properties fo:line-height="150%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msonormalcxsppierwsze" style:family="paragraph">
      <style:paragraph-properties fo:text-align="justify" fo:line-height="150%"/>
    </style:style>
    <style:style style:name="P196" style:parent-style-name="msonormalcxsppierwsze" style:family="paragraph">
      <style:paragraph-properties fo:text-align="justify" fo:line-height="150%"/>
    </style:style>
    <style:style style:name="P197" style:parent-style-name="msonormalcxsppierwsze" style:family="paragraph">
      <style:paragraph-properties fo:text-align="justify" fo:line-height="150%"/>
    </style:style>
    <style:style style:name="P198" style:parent-style-name="msonormalcxsppierwsze" style:family="paragraph">
      <style:paragraph-properties fo:text-align="justify" fo:line-height="150%"/>
    </style:style>
    <style:style style:name="P199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0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1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2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3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4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5" style:parent-style-name="msonormalcxsppierwsze" style:family="paragraph">
      <style:paragraph-properties fo:text-align="justify" fo:line-height="150%" fo:margin-left="0.5347in">
        <style:tab-stops/>
      </style:paragraph-properties>
    </style:style>
    <style:style style:name="P206" style:parent-style-name="Standard" style:family="paragraph">
      <style:paragraph-properties fo:text-align="justify" fo:line-height="150%" fo:text-indent="0.4916in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line-height="150%"/>
      <style:text-properties fo:font-weight="bold" style:font-weight-asian="bold"/>
    </style:style>
    <style:style style:name="P209" style:parent-style-name="Akapitzlistą" style:family="paragraph">
      <style:paragraph-properties fo:text-align="justify" fo:line-height="150%"/>
    </style:style>
    <style:style style:name="P210" style:parent-style-name="Akapitzlistą" style:family="paragraph">
      <style:paragraph-properties fo:text-align="justify" fo:line-height="150%"/>
    </style:style>
    <style:style style:name="P211" style:parent-style-name="Akapitzlistą" style:family="paragraph">
      <style:paragraph-properties fo:text-align="justify" fo:line-height="150%"/>
    </style:style>
    <style:style style:name="P212" style:parent-style-name="Akapitzlistą" style:family="paragraph">
      <style:paragraph-properties fo:text-align="justify" fo:line-height="150%"/>
    </style:style>
    <style:style style:name="P213" style:parent-style-name="Akapitzlistą" style:family="paragraph">
      <style:paragraph-properties fo:text-align="justify" fo:line-height="150%"/>
    </style:style>
    <style:style style:name="P214" style:parent-style-name="Akapitzlistą" style:family="paragraph">
      <style:paragraph-properties fo:text-align="justify" fo:line-height="150%"/>
    </style:style>
    <style:style style:name="P215" style:parent-style-name="Standard" style:family="paragraph">
      <style:paragraph-properties fo:line-height="150%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  <style:text-properties fo:font-weight="bold" style:font-weight-asian="bold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line-height="150%"/>
    </style:style>
    <style:style style:name="P222" style:parent-style-name="Standard" style:family="paragraph">
      <style:paragraph-properties fo:text-align="center" fo:line-height="150%"/>
    </style:style>
    <style:style style:name="P223" style:parent-style-name="Standard" style:family="paragraph">
      <style:paragraph-properties fo:text-align="center" fo:line-height="150%"/>
    </style:style>
    <style:style style:name="T2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26" style:parent-style-name="Standard" style:family="paragraph">
      <style:paragraph-properties fo:text-align="center" fo:line-height="150%"/>
    </style:style>
    <style:style style:name="T2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2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0" style:parent-style-name="Standard" style:family="paragraph">
      <style:paragraph-properties fo:line-height="150%"/>
    </style:style>
    <style:style style:name="P231" style:parent-style-name="Standard" style:family="paragraph">
      <style:paragraph-properties fo:line-height="150%"/>
    </style:style>
    <style:style style:name="P232" style:parent-style-name="Standard" style:family="paragraph">
      <style:paragraph-properties fo:line-height="150%"/>
    </style:style>
    <style:style style:name="P233" style:parent-style-name="Standard" style:family="paragraph">
      <style:paragraph-properties fo:line-height="150%" fo:margin-left="0.5in">
        <style:tab-stops/>
      </style:paragraph-properties>
    </style:style>
    <style:style style:name="P23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5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line-height="150%"/>
      <style:text-properties fo:font-weight="bold" style:font-weight-asian="bold"/>
    </style:style>
    <style:style style:name="P2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150%"/>
    </style:style>
    <style:style style:name="P246" style:parent-style-name="Standard" style:family="paragraph">
      <style:paragraph-properties fo:line-height="150%"/>
      <style:text-properties fo:font-weight="bold" style:font-weight-asian="bold"/>
    </style:style>
    <style:style style:name="P24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8" style:parent-style-name="NormalnyWeb" style:family="paragraph">
      <style:paragraph-properties fo:text-align="justify" fo:margin-top="0in" fo:margin-bottom="0in" fo:line-height="150%" fo:background-color="#FFFFFF"/>
    </style:style>
    <style:style style:name="T2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4" style:parent-style-name="NormalnyWeb" style:family="paragraph">
      <style:paragraph-properties fo:text-align="justify" fo:margin-top="0in" fo:margin-bottom="0in" fo:line-height="150%" fo:background-color="#FFFFFF"/>
    </style:style>
    <style:style style:name="P255" style:parent-style-name="Standard" style:family="paragraph">
      <style:paragraph-properties fo:line-height="150%"/>
      <style:text-properties fo:font-weight="bold" style:font-weight-asian="bold"/>
    </style:style>
    <style:style style:name="P256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150%"/>
    </style:style>
    <style:style style:name="P264" style:parent-style-name="Standard" style:family="paragraph">
      <style:paragraph-properties fo:line-height="150%"/>
      <style:text-properties fo:font-weight="bold" style:font-weight-asian="bold"/>
    </style:style>
    <style:style style:name="P2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fo:color="#426AC2"/>
    </style:style>
    <style:style style:name="T273" style:parent-style-name="Domyślnaczcionkaakapitu" style:family="text">
      <style:text-properties fo:color="#426AC2"/>
    </style:style>
    <style:style style:name="P274" style:parent-style-name="Standard" style:family="paragraph">
      <style:paragraph-properties fo:text-align="justify" fo:line-height="150%"/>
    </style:style>
    <style:style style:name="P275" style:parent-style-name="Standard" style:family="paragraph">
      <style:paragraph-properties fo:line-height="150%"/>
      <style:text-properties fo:font-weight="bold" style:font-weight-asian="bold"/>
    </style:style>
    <style:style style:name="P276" style:parent-style-name="Standard" style:family="paragraph">
      <style:paragraph-properties fo:text-align="justify" fo:line-height="150%"/>
    </style:style>
    <style:style style:name="P277" style:parent-style-name="NormalnyWeb" style:family="paragraph">
      <style:paragraph-properties fo:text-align="justify" fo:margin-top="0in" fo:margin-bottom="0in" fo:line-height="150%" fo:background-color="#FFFFFF"/>
    </style:style>
    <style:style style:name="T2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1" style:parent-style-name="NormalnyWeb" style:family="paragraph">
      <style:paragraph-properties fo:text-align="justify" fo:margin-top="0in" fo:margin-bottom="0in" fo:line-height="150%" fo:background-color="#FFFFFF"/>
    </style:style>
    <style:style style:name="T2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3" style:parent-style-name="NormalnyWeb" style:family="paragraph">
      <style:paragraph-properties fo:text-align="justify" fo:margin-top="0in" fo:margin-bottom="0in" fo:line-height="150%" fo:background-color="#FFFFFF"/>
    </style:style>
    <style:style style:name="P284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285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9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94" style:parent-style-name="Standard" style:family="paragraph">
      <style:paragraph-properties fo:line-height="150%"/>
      <style:text-properties fo:font-weight="bold" style:font-weight-asian="bold"/>
    </style:style>
    <style:style style:name="P29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50%"/>
      <style:text-properties fo:font-weight="bold" style:font-weight-asian="bold"/>
    </style:style>
    <style:style style:name="P303" style:parent-style-name="Standard" style:family="paragraph">
      <style:paragraph-properties fo:line-height="150%"/>
      <style:text-properties fo:font-weight="bold" style:font-weight-asian="bold"/>
    </style:style>
    <style:style style:name="P30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line-height="150%"/>
      <style:text-properties fo:font-weight="bold" style:font-weight-asian="bold"/>
    </style:style>
    <style:style style:name="P312" style:parent-style-name="Standard" style:family="paragraph">
      <style:paragraph-properties fo:line-height="150%"/>
      <style:text-properties fo:font-weight="bold" style:font-weight-asian="bold"/>
    </style:style>
    <style:style style:name="P3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line-height="150%"/>
    </style:style>
    <style:style style:name="P322" style:parent-style-name="Standard" style:family="paragraph">
      <style:paragraph-properties fo:line-height="150%"/>
      <style:text-properties fo:font-weight="bold" style:font-weight-asian="bold"/>
    </style:style>
    <style:style style:name="P3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line-height="150%"/>
    </style:style>
    <style:style style:name="P331" style:parent-style-name="Standard" style:family="paragraph">
      <style:paragraph-properties fo:line-height="150%"/>
      <style:text-properties fo:font-weight="bold" style:font-weight-asian="bold"/>
    </style:style>
    <style:style style:name="P3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line-height="150%"/>
    </style:style>
    <style:style style:name="T3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 fo:line-height="150%"/>
    </style:style>
    <style:style style:name="P340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3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49" style:parent-style-name="Standard" style:family="paragraph">
      <style:paragraph-properties fo:line-height="150%"/>
      <style:text-properties fo:font-weight="bold" style:font-weight-asian="bold"/>
    </style:style>
    <style:style style:name="P350" style:parent-style-name="Standard" style:family="paragraph">
      <style:paragraph-properties fo:line-height="150%"/>
      <style:text-properties fo:font-weight="bold" style:font-weight-asian="bold"/>
    </style:style>
    <style:style style:name="P351" style:parent-style-name="Standard" style:family="paragraph">
      <style:paragraph-properties fo:text-align="justify" fo:line-height="150%"/>
    </style:style>
    <style:style style:name="P352" style:parent-style-name="Standard" style:family="paragraph">
      <style:paragraph-properties fo:text-align="justify" fo:line-height="150%"/>
    </style:style>
    <style:style style:name="P353" style:parent-style-name="Standard" style:family="paragraph">
      <style:paragraph-properties fo:text-align="justify" fo:line-height="150%"/>
    </style:style>
    <style:style style:name="P354" style:parent-style-name="Standard" style:family="paragraph">
      <style:paragraph-properties fo:line-height="150%"/>
      <style:text-properties fo:font-weight="bold" style:font-weight-asian="bold"/>
    </style:style>
    <style:style style:name="P3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justify" fo:line-height="150%"/>
    </style:style>
    <style:style style:name="P357" style:parent-style-name="Standard" style:family="paragraph">
      <style:paragraph-properties fo:text-align="justify" fo:line-height="150%"/>
    </style:style>
    <style:style style:name="P358" style:parent-style-name="Standard" style:family="paragraph">
      <style:paragraph-properties fo:line-height="150%"/>
      <style:text-properties fo:font-weight="bold" style:font-weight-asian="bold"/>
    </style:style>
    <style:style style:name="P3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 fo:line-height="150%"/>
    </style:style>
    <style:style style:name="P361" style:parent-style-name="Standard" style:family="paragraph">
      <style:paragraph-properties fo:text-align="justify" fo:line-height="150%"/>
    </style:style>
    <style:style style:name="P362" style:parent-style-name="Standard" style:family="paragraph">
      <style:paragraph-properties fo:line-height="150%"/>
      <style:text-properties fo:font-weight="bold" style:font-weight-asian="bold"/>
    </style:style>
    <style:style style:name="P36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justify" fo:line-height="150%"/>
    </style:style>
    <style:style style:name="P365" style:parent-style-name="Standard" style:family="paragraph">
      <style:paragraph-properties fo:text-align="justify" fo:line-height="150%"/>
    </style:style>
    <style:style style:name="P366" style:parent-style-name="Standard" style:family="paragraph">
      <style:paragraph-properties fo:line-height="150%"/>
      <style:text-properties fo:font-weight="bold" style:font-weight-asian="bold"/>
    </style:style>
    <style:style style:name="P36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justify" fo:line-height="150%"/>
    </style:style>
    <style:style style:name="P369" style:parent-style-name="Standard" style:family="paragraph">
      <style:paragraph-properties fo:text-align="justify" fo:line-height="150%"/>
    </style:style>
    <style:style style:name="P370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3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2" style:parent-style-name="Standard" style:family="paragraph">
      <style:paragraph-properties fo:text-align="justify" fo:line-height="150%"/>
    </style:style>
    <style:style style:name="P37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74" style:parent-style-name="Standard" style:family="paragraph">
      <style:paragraph-properties fo:line-height="150%"/>
      <style:text-properties fo:font-weight="bold" style:font-weight-asian="bold"/>
    </style:style>
    <style:style style:name="P375" style:parent-style-name="Standard" style:family="paragraph">
      <style:paragraph-properties fo:line-height="150%"/>
      <style:text-properties fo:font-weight="bold" style:font-weight-asian="bold"/>
    </style:style>
    <style:style style:name="P376" style:parent-style-name="Standard" style:family="paragraph">
      <style:paragraph-properties fo:line-height="150%"/>
      <style:text-properties fo:font-weight="bold" style:font-weight-asian="bold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justify" fo:line-height="150%"/>
      <style:text-properties fo:font-weight="bold" style:font-weight-asian="bold"/>
    </style:style>
    <style:style style:name="P387" style:parent-style-name="Standard" style:family="paragraph">
      <style:paragraph-properties fo:text-align="justify" fo:line-height="150%"/>
      <style:text-properties fo:font-weight="bold" style:font-weight-asian="bold"/>
    </style:style>
    <style:style style:name="P38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89" style:parent-style-name="Standard" style:family="paragraph">
      <style:paragraph-properties fo:text-align="justify" fo:line-height="150%"/>
    </style:style>
    <style:style style:name="P390" style:parent-style-name="Standard" style:family="paragraph">
      <style:paragraph-properties fo:text-align="justify" fo:line-height="150%"/>
    </style:style>
    <style:style style:name="P391" style:parent-style-name="Standard" style:family="paragraph">
      <style:paragraph-properties fo:text-align="justify" fo:line-height="150%"/>
    </style:style>
    <style:style style:name="T392" style:parent-style-name="Domyślnaczcionkaakapitu" style:family="text">
      <style:text-properties fo:font-weight="bold" style:font-weight-asian="bold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95" style:parent-style-name="Standard" style:family="paragraph">
      <style:paragraph-properties fo:text-align="justify" fo:line-height="150%"/>
    </style:style>
    <style:style style:name="P396" style:parent-style-name="Standard" style:family="paragraph">
      <style:paragraph-properties fo:text-align="justify" fo:line-height="150%"/>
    </style:style>
    <style:style style:name="P397" style:parent-style-name="Standard" style:family="paragraph">
      <style:paragraph-properties fo:line-height="150%"/>
      <style:text-properties fo:font-weight="bold" style:font-weight-asian="bold"/>
    </style:style>
    <style:style style:name="P39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99" style:parent-style-name="Standard" style:family="paragraph">
      <style:paragraph-properties fo:text-align="justify" fo:line-height="150%"/>
    </style:style>
    <style:style style:name="P400" style:parent-style-name="Standard" style:family="paragraph">
      <style:paragraph-properties fo:text-align="justify" fo:line-height="150%"/>
    </style:style>
    <style:style style:name="P401" style:parent-style-name="Standard" style:family="paragraph">
      <style:paragraph-properties fo:line-height="150%"/>
      <style:text-properties fo:font-weight="bold" style:font-weight-asian="bold"/>
    </style:style>
    <style:style style:name="P4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03" style:parent-style-name="Standard" style:family="paragraph">
      <style:paragraph-properties fo:text-align="justify" fo:line-height="150%"/>
    </style:style>
    <style:style style:name="P404" style:parent-style-name="Standard" style:family="paragraph">
      <style:paragraph-properties fo:text-align="justify" fo:line-height="150%"/>
    </style:style>
    <style:style style:name="P405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406" style:parent-style-name="Standard" style:family="paragraph">
      <style:paragraph-properties fo:text-align="justify" fo:line-height="150%"/>
    </style:style>
    <style:style style:name="P407" style:parent-style-name="Standard" style:family="paragraph">
      <style:paragraph-properties fo:text-align="justify" fo:line-height="150%"/>
    </style:style>
    <style:style style:name="P408" style:parent-style-name="Standard" style:family="paragraph">
      <style:paragraph-properties fo:text-align="justify" fo:line-height="150%"/>
    </style:style>
    <style:style style:name="P409" style:parent-style-name="Standard" style:family="paragraph">
      <style:paragraph-properties fo:text-align="justify" fo:line-height="150%"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10" style:parent-style-name="Standard" style:family="paragraph">
      <style:paragraph-properties fo:line-height="150%"/>
      <style:text-properties fo:font-weight="bold" style:font-weight-asian="bold"/>
    </style:style>
    <style:style style:name="P411" style:parent-style-name="Standard" style:family="paragraph">
      <style:paragraph-properties fo:line-height="150%"/>
      <style:text-properties fo:font-weight="bold" style:font-weight-asian="bold"/>
    </style:style>
    <style:style style:name="P4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 fo:line-height="150%"/>
    </style:style>
    <style:style style:name="P414" style:parent-style-name="Standard" style:family="paragraph">
      <style:paragraph-properties fo:text-align="justify" fo:line-height="150%"/>
      <style:text-properties fo:font-weight="bold" style:font-weight-asian="bold"/>
    </style:style>
    <style:style style:name="P415" style:parent-style-name="Standard" style:family="paragraph">
      <style:paragraph-properties fo:text-align="justify" fo:line-height="150%"/>
      <style:text-properties fo:font-weight="bold" style:font-weight-asian="bold"/>
    </style:style>
    <style:style style:name="P416" style:parent-style-name="Standard" style:family="paragraph">
      <style:paragraph-properties fo:text-align="justify" fo:line-height="150%"/>
    </style:style>
    <style:style style:name="P417" style:parent-style-name="Standard" style:family="paragraph">
      <style:paragraph-properties fo:text-align="justify" fo:line-height="150%"/>
    </style:style>
    <style:style style:name="P418" style:parent-style-name="Standard" style:family="paragraph">
      <style:paragraph-properties fo:text-align="justify" fo:line-height="150%"/>
    </style:style>
    <style:style style:name="P419" style:parent-style-name="Standard" style:family="paragraph">
      <style:paragraph-properties fo:line-height="150%"/>
      <style:text-properties fo:font-weight="bold" style:font-weight-asian="bold"/>
    </style:style>
    <style:style style:name="P4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1" style:parent-style-name="Standard" style:family="paragraph">
      <style:paragraph-properties fo:text-align="justify" fo:line-height="150%"/>
    </style:style>
    <style:style style:name="P422" style:parent-style-name="Standard" style:family="paragraph">
      <style:paragraph-properties fo:text-align="justify" fo:line-height="150%"/>
    </style:style>
    <style:style style:name="P423" style:parent-style-name="Standard" style:family="paragraph">
      <style:paragraph-properties fo:line-height="150%"/>
      <style:text-properties fo:font-weight="bold" style:font-weight-asian="bold"/>
    </style:style>
    <style:style style:name="P4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5" style:parent-style-name="Standard" style:family="paragraph">
      <style:paragraph-properties fo:text-align="justify" fo:line-height="150%"/>
    </style:style>
    <style:style style:name="P426" style:parent-style-name="Standard" style:family="paragraph">
      <style:paragraph-properties fo:text-align="justify" fo:line-height="150%"/>
    </style:style>
    <style:style style:name="P427" style:parent-style-name="Standard" style:family="paragraph">
      <style:paragraph-properties fo:line-height="150%"/>
      <style:text-properties fo:font-weight="bold" style:font-weight-asian="bold"/>
    </style:style>
    <style:style style:name="P4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9" style:parent-style-name="Standard" style:family="paragraph">
      <style:paragraph-properties fo:text-align="justify" fo:line-height="150%"/>
    </style:style>
    <style:style style:name="P430" style:parent-style-name="Standard" style:family="paragraph">
      <style:paragraph-properties fo:text-align="justify" fo:line-height="150%"/>
    </style:style>
    <style:style style:name="P431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4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3" style:parent-style-name="Standard" style:family="paragraph">
      <style:paragraph-properties fo:text-align="justify" fo:line-height="150%"/>
    </style:style>
    <style:style style:name="P434" style:parent-style-name="Standard" style:family="paragraph">
      <style:paragraph-properties fo:line-height="150%"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35" style:parent-style-name="Standard" style:family="paragraph">
      <style:paragraph-properties fo:text-align="justify" fo:line-height="150%"/>
    </style:style>
    <style:style style:name="P436" style:parent-style-name="Standard" style:family="paragraph">
      <style:paragraph-properties fo:line-height="150%"/>
      <style:text-properties fo:font-weight="bold" style:font-weight-asian="bold"/>
    </style:style>
    <style:style style:name="P43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justify" fo:line-height="150%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1" style:parent-style-name="Standard" style:family="paragraph">
      <style:paragraph-properties fo:text-align="justify" fo:line-height="150%"/>
    </style:style>
    <style:style style:name="P442" style:parent-style-name="Standard" style:family="paragraph">
      <style:paragraph-properties fo:text-align="justify" fo:line-height="150%"/>
    </style:style>
    <style:style style:name="P443" style:parent-style-name="Standard" style:family="paragraph">
      <style:paragraph-properties fo:text-align="justify" fo:line-height="150%"/>
    </style:style>
    <style:style style:name="P444" style:parent-style-name="Standard" style:family="paragraph">
      <style:paragraph-properties fo:line-height="150%"/>
      <style:text-properties fo:font-weight="bold" style:font-weight-asian="bold"/>
    </style:style>
    <style:style style:name="P4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6" style:parent-style-name="Standard" style:family="paragraph">
      <style:paragraph-properties fo:text-align="justify" fo:line-height="150%"/>
    </style:style>
    <style:style style:name="P447" style:parent-style-name="Standard" style:family="paragraph">
      <style:paragraph-properties fo:text-align="justify" fo:line-height="150%"/>
    </style:style>
    <style:style style:name="P448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9" style:parent-style-name="Standard" style:family="paragraph">
      <style:paragraph-properties fo:line-height="150%"/>
      <style:text-properties fo:font-weight="bold" style:font-weight-asian="bold"/>
    </style:style>
    <style:style style:name="P4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1" style:parent-style-name="Standard" style:family="paragraph">
      <style:paragraph-properties fo:text-align="justify" fo:line-height="150%"/>
    </style:style>
    <style:style style:name="P452" style:parent-style-name="Standard" style:family="paragraph">
      <style:paragraph-properties fo:text-align="justify" fo:line-height="150%"/>
    </style:style>
    <style:style style:name="P453" style:parent-style-name="Standard" style:family="paragraph">
      <style:paragraph-properties fo:line-height="150%"/>
      <style:text-properties fo:font-weight="bold" style:font-weight-asian="bold"/>
    </style:style>
    <style:style style:name="P45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5" style:parent-style-name="Standard" style:family="paragraph">
      <style:paragraph-properties fo:text-align="justify" fo:line-height="150%"/>
    </style:style>
    <style:style style:name="P456" style:parent-style-name="Standard" style:family="paragraph">
      <style:paragraph-properties fo:text-align="justify" fo:line-height="150%"/>
    </style:style>
    <style:style style:name="P457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/>
    </style:style>
    <style:style style:name="P4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9" style:parent-style-name="Standard" style:family="paragraph">
      <style:paragraph-properties fo:text-align="justify" fo:line-height="150%"/>
    </style:style>
    <style:style style:name="P460" style:parent-style-name="Standard" style:family="paragraph">
      <style:paragraph-properties fo:text-align="center" fo:line-height="150%"/>
    </style:style>
    <style:style style:name="P461" style:parent-style-name="Standard" style:family="paragraph">
      <style:paragraph-properties fo:text-align="center" fo:line-height="150%"/>
    </style:style>
    <style:style style:name="T462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63" style:parent-style-name="Standard" style:family="paragraph">
      <style:paragraph-properties fo:line-height="150%"/>
      <style:text-properties fo:font-weight="bold" style:font-weight-asian="bold"/>
    </style:style>
    <style:style style:name="P464" style:parent-style-name="Standard" style:family="paragraph">
      <style:paragraph-properties fo:line-height="150%"/>
      <style:text-properties fo:font-weight="bold" style:font-weight-asian="bold"/>
    </style:style>
    <style:style style:name="P46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66" style:parent-style-name="Standard" style:family="paragraph">
      <style:paragraph-properties fo:text-align="justify" fo:line-height="150%"/>
    </style:style>
    <style:style style:name="P4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468" style:parent-style-name="Standard" style:family="paragraph">
      <style:paragraph-properties fo:text-align="justify" fo:line-height="150%"/>
      <style:text-properties fo:font-weight="bold" style:font-weight-asian="bold"/>
    </style:style>
    <style:style style:name="P469" style:parent-style-name="Standard" style:family="paragraph">
      <style:paragraph-properties fo:text-align="justify" fo:line-height="150%"/>
    </style:style>
    <style:style style:name="P470" style:parent-style-name="Standard" style:family="paragraph">
      <style:paragraph-properties fo:text-align="justify" fo:line-height="150%"/>
    </style:style>
    <style:style style:name="P471" style:parent-style-name="Standard" style:family="paragraph">
      <style:paragraph-properties fo:text-align="justify" fo:line-height="150%"/>
    </style:style>
    <style:style style:name="P472" style:parent-style-name="Standard" style:family="paragraph">
      <style:paragraph-properties fo:line-height="150%"/>
      <style:text-properties fo:font-weight="bold" style:font-weight-asian="bold"/>
    </style:style>
    <style:style style:name="P4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justify" fo:line-height="150%"/>
    </style:style>
    <style:style style:name="P475" style:parent-style-name="Standard" style:family="paragraph">
      <style:paragraph-properties fo:text-align="justify" fo:line-height="150%"/>
    </style:style>
    <style:style style:name="P476" style:parent-style-name="Standard" style:family="paragraph">
      <style:paragraph-properties fo:line-height="150%"/>
      <style:text-properties fo:font-weight="bold" style:font-weight-asian="bold"/>
    </style:style>
    <style:style style:name="P4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8" style:parent-style-name="Standard" style:family="paragraph">
      <style:paragraph-properties fo:text-align="justify" fo:line-height="150%"/>
    </style:style>
    <style:style style:name="P479" style:parent-style-name="Standard" style:family="paragraph">
      <style:paragraph-properties fo:text-align="justify" fo:line-height="150%"/>
    </style:style>
    <style:style style:name="P480" style:parent-style-name="Standard" style:family="paragraph">
      <style:paragraph-properties fo:line-height="150%"/>
      <style:text-properties fo:font-weight="bold" style:font-weight-asian="bold"/>
    </style:style>
    <style:style style:name="P48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48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84" style:parent-style-name="NormalnyWeb" style:family="paragraph">
      <style:paragraph-properties fo:text-align="justify" fo:margin-top="0in" fo:margin-bottom="0in" fo:line-height="150%" fo:background-color="#FFFFFF"/>
      <style:text-properties fo:font-weight="bold" style:font-weight-asian="bold" fo:font-size="13pt" style:font-size-asian="13pt" style:font-size-complex="13pt"/>
    </style:style>
    <style:style style:name="P485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4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8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8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4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9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92" style:parent-style-name="Textbody" style:family="paragraph">
      <style:paragraph-properties fo:text-align="justify" fo:line-height="150%"/>
    </style:style>
    <style:style style:name="T493" style:parent-style-name="StrongEmphasis" style:family="text">
      <style:text-properties fo:font-size="13pt" style:font-size-asian="13pt" style:font-size-complex="13pt"/>
    </style:style>
    <style:style style:name="P494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495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496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497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498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499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500" style:parent-style-name="Textbody" style:family="paragraph">
      <style:paragraph-properties fo:widows="2" fo:orphans="2" fo:text-align="justify" fo:margin-bottom="0in" style:line-height-at-least="0.2604in"/>
      <style:text-properties fo:font-size="13pt" style:font-size-asian="13pt" style:font-size-complex="13pt"/>
    </style:style>
    <style:style style:name="P501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2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3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4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5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6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7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8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09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10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11" style:parent-style-name="Textbody" style:family="paragraph">
      <style:paragraph-properties fo:widows="2" fo:orphans="2" fo:margin-bottom="0in" style:line-height-at-least="0.2604in"/>
      <style:text-properties fo:font-size="13pt" style:font-size-asian="13pt" style:font-size-complex="13pt"/>
    </style:style>
    <style:style style:name="P512" style:parent-style-name="Standard" style:family="paragraph">
      <style:paragraph-properties fo:text-align="justify" fo:line-height="150%"/>
    </style:style>
    <style:style style:name="P513" style:parent-style-name="Standard" style:family="paragraph">
      <style:paragraph-properties fo:text-align="justify" fo:line-height="150%"/>
    </style:style>
    <style:style style:name="P514" style:parent-style-name="Standard" style:family="paragraph">
      <style:paragraph-properties fo:text-align="end" fo:line-height="150%"/>
    </style:style>
    <style:style style:name="P515" style:parent-style-name="Standard" style:family="paragraph">
      <style:paragraph-properties fo:line-height="150%"/>
    </style:style>
    <style:style style:name="P516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1">PRZEDMIOTOWE <text:s/>ZASADY</text:h>
      <text:h text:style-name="P2" text:outline-level="1">OCENIANIA</text:h>
      <text:h text:style-name="P3" text:outline-level="1">W EDUKACJI <text:s/>WCZESNOSZKOLEJ</text:h>
      <text:h text:style-name="P4" text:outline-level="1">DLA KLASY II</text:h>
      <text:h text:style-name="P5" text:outline-level="1"><text:span text:style-name="T6"><text:s/></text:span><text:span text:style-name="T7">ROK SZKOLNY 2023/2024</text:span>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PZO <text:s/>OPRACOWANO NA PODSTAWIE NASTĘPUJĄCYCH DOKUMENTÓW:</text:p>
      <text:p text:style-name="P19"/>
      <text:list text:style-name="WWNum1">
        <text:list-item text:start-value="1">
          <text:p text:style-name="P20">Podstawa programowa z komentarzami - edukacja przedszkolna</text:p>
        </text:list-item>
      </text:list>
      <text:p text:style-name="P21"><text:s text:c="5"/>i<text:s/>wczesnoszkolna, Rozporządzenie MEN z dnia 14 lutego 2017 roku w sprawie <text:s/></text:p>
      <text:p text:style-name="P22"><text:s text:c="5"/>podstawy programowej wychowania przedszkolnego oraz podstawy programowej <text:s/></text:p>
      <text:p text:style-name="P23"><text:s text:c="5"/>kształcenia ogólnego dla szkoły podstawowej (Dz.U. 2017 poz. 356).</text:p>
      <text:p text:style-name="P24"/>
      <text:list text:style-name="WWNum1" text:continue-numbering="true">
        <text:list-item>
          <text:p text:style-name="P25">Wewnątrzszkolne Ocenianie.</text:p>
        </text:list-item>
      </text:list>
      <text:p text:style-name="P26"/>
      <text:list text:style-name="WWNum1" text:continue-numbering="true">
        <text:list-item>
          <text:p text:style-name="P27">Program nauczania – uczenia się dla I etapu kształcenia – edukacji</text:p>
        </text:list-item>
      </text:list>
      <text:p text:style-name="P28"><text:s text:c="11"/>wczesnoszkolnej ,,Wielka Przygoda” autorstwa Elżbiety Kacprzak, Anny Ładzińskiej, Małgorzaty Ogrodowczyk, Grażyny Wójcickiej.</text:p>
      <text:p text:style-name="P29"/>
      <text:p text:style-name="P30"/>
      <text:p text:style-name="P31">CELE OCENIANIA W EDUKACJI WCZESNOSZKOLNEJ</text:p>
      <text:p text:style-name="P32"><text:s text:c="6"/>Ocenianie w klasach I-III ma na celu wspierać rozwój ucznia poprzez dostarczanie rzetelnej informacji o jego szkolnych osiągnięciach.</text:p>
      <text:p text:style-name="P33"/>
      <text:p text:style-name="P34"><text:span text:style-name="T35">Celem oceniania w edukacji wczesnoszkolnej jest</text:span><text:span text:style-name="T36">: <text:s text:c="3"/></text:span></text:p>
      <text:list text:style-name="WWNum6">
        <text:list-item>
          <text:p text:style-name="P37">poznanie ucznia i respektowanie indywidualnej drogi jego kariery szkolnej;</text:p>
        </text:list-item>
        <text:list-item>
          <text:p text:style-name="P38">informowanie ucznia o poziomie jego osiągnięć edukacyjnych i jego zachowaniu oraz postępach w tym zakresie;</text:p>
        </text:list-item>
        <text:list-item>
          <text:p text:style-name="P39">doskonalenie procesu uczenia się poprzez różnicowanie nauczania w zależności od <text:s/>indywidualnego rytmu zdobywania wiadomości i<text:s/>umiejętności;</text:p>
        </text:list-item>
      </text:list>
      <text:list text:style-name="WWNum7">
        <text:list-item>
          <text:p text:style-name="P40">motywowanie ucznia do dalszych postępów w nauce i zachowaniu.</text:p>
        </text:list-item>
      </text:list>
      <text:p text:style-name="P41"/>
      <text:p text:style-name="P42"><text:span text:style-name="T43">W procesie oceniania brane są pod uwagę następujące obszary:<text:s/></text:span><text:s/></text:p>
      <text:list text:style-name="WWNum7" text:continue-numbering="true">
        <text:list-item>
          <text:p text:style-name="P44">indywidualne predyspozycje i możliwości dziecka w przyswojeniu sobie omówionego materiału;</text:p>
        </text:list-item>
        <text:list-item>
          <text:p text:style-name="P45">stopień zaangażowania ucznia i wkład pracy w zdobywanie wiadomości</text:p>
        </text:list-item>
      </text:list>
      <text:p text:style-name="P46"><text:s text:c="6"/>i umiejętności;</text:p>
      <text:list text:style-name="WWNum8">
        <text:list-item>
          <text:p text:style-name="P47">radzenie sobie z rozwiązywaniem problemów;</text:p>
        </text:list-item>
        <text:list-item>
          <text:p text:style-name="P48">postęp ucznia w rozwoju społeczno- emocjonalnym;</text:p>
        </text:list-item>
        <text:list-item>
          <text:p text:style-name="P49">zachowanie.</text:p>
        </text:list-item>
      </text:list>
      <text:p text:style-name="P50"/>
      <text:p text:style-name="P51">SPOSOBY OCENIANIA:</text:p>
      <text:list text:style-name="WWNum4">
        <text:list-item>
          <text:p text:style-name="P52">pochwała;</text:p>
        </text:list-item>
        <text:list-item>
          <text:p text:style-name="P53">ocena cząstkowa;</text:p>
        </text:list-item>
        <text:list-item>
          <text:p text:style-name="P54">ocena opisowa;</text:p>
        </text:list-item>
        <text:list-item>
          <text:p text:style-name="P55">naklejki i<text:s/>pieczątki motywujące;</text:p>
        </text:list-item>
      </text:list>
      <text:p text:style-name="P56"><text:span text:style-name="T57">FORMY OCENIANIA</text:span></text:p>
      <text:p text:style-name="P58"><text:s text:c="3"/>Szkoła stosuje oceny :</text:p>
      <text:list text:style-name="WWNum5">
        <text:list-item>
          <text:p text:style-name="P59">bieżącą;</text:p>
        </text:list-item>
        <text:list-item>
          <text:p text:style-name="P60">semestralną;</text:p>
        </text:list-item>
        <text:list-item>
          <text:p text:style-name="P61">roczną.</text:p>
        </text:list-item>
      </text:list>
      <text:p text:style-name="P62"/>
      <text:p text:style-name="P63">ZASADY OCENIANIA</text:p>
      <text:p text:style-name="P64">Podstawę oceniania stanowi systematyczna obserwacja ucznia w różnorodnych sytuacjach dydaktycznych, ujawniających jego predyspozycje, zainteresowania, trudności, zachowania <text:s text:c="12"/>i postawy.</text:p>
      <text:list text:style-name="WWNum11">
        <text:list-item text:start-value="1">
          <text:p text:style-name="P65"><text:span text:style-name="T66"><text:s/>Ocenianie bieżące</text:span><text:s/>z poszczególnych edukacji stosuje się według następującej skali punktowej od 1p do 6p odnotowany w dzienniku<text:s/><text:span text:style-name="T67"><text:s/>elektronicznym</text:span>, a także zamiennie– jako komentarz słowny lub pisemny:</text:p>
        </text:list-item>
      </text:list>
      <text:p text:style-name="P68"/>
      <text:p text:style-name="P69"/>
      <text:p text:style-name="P70"><text:tab/><text:span text:style-name="T71">Oc</text:span><text:span text:style-name="T72">enę półroczną</text:span><text:s/>sporządza nauczyciel w oparciu o półroczną obserwację <text:s/>dziecka. Zawiera ona informacje o postępach w edukacji i rozwoju społeczno- emocjonalnym dziecka oraz wskazówki do dalszej pracy. Ocenę semestralną sporządza nauczyciel na karcie osiągnięć edukacyjnych, którą otrzymują rodzice. <text:s/></text:p>
      <text:p text:style-name="P73"><text:s text:c="12"/></text:p>
      <text:p text:style-name="P74"><text:span text:style-name="T75">Ocena roczna</text:span><text:s/>jest oceną opisową, zawiera podsumowanie rocznej <text:s/>pracy dziecka we wszystkich sferach edukacyjnych i zachowania. Jest ona umieszczona w arkuszu ocen, dzienniku <text:s text:c="4"/>i na świadectwie.</text:p>
      <text:p text:style-name="P76"><text:span text:style-name="T77">Oceny cząstkowe z kontrolnych prac pisemnych wyrażone będą w następującej</text:span><text:span text:style-name="T78"><text:s/>skali:</text:span></text:p>
      <text:p text:style-name="P79">celująca <text:s text:c="11"/>100% -98%</text:p>
      <text:p text:style-name="P80">bardzo dobra <text:s text:c="4"/>97% - 90%</text:p>
      <text:p text:style-name="P81">dobra <text:s text:c="16"/>89% - 75%</text:p>
      <text:p text:style-name="P82">dostateczna <text:s text:c="8"/>74% - 50%</text:p>
      <text:p text:style-name="P83">dopuszczająca <text:s text:c="4"/>49% - 30%</text:p>
      <text:p text:style-name="P84">niedostateczna <text:s text:c="4"/>mniej niż 30%</text:p>
      <text:p text:style-name="P85"/>
      <text:p text:style-name="P86">Ocena wiedzy, umiejętności, uczestnictwa i aktywności podczas zajęć<text:s/>jest jawna <text:s text:c="25"/>i zgodna z podanymi kryteriami oceniania przy każdej formie sprawdzania.</text:p>
      <text:p text:style-name="P87"/>
      <text:p text:style-name="P88">Za prowadzenie i estetykę zeszytu uczeń może otrzymać ocenę:</text:p>
      <text:p text:style-name="P89"/>
      <text:p text:style-name="P90"><text:span text:style-name="T91">6p</text:span><text:s/>- pismo staranne, kształtne litery, prawidłowe łączenia, wszystkie lekcje, brak<text:s text:c="2"/>skreśleń i błędów, zeszyt przejrzysty, oddzielone lekcje szlaczkami, kartki czyste, nie pogniecione, zeszyt obłożony;</text:p>
      <text:p text:style-name="P92"/>
      <text:p text:style-name="P93"><text:span text:style-name="T94">5p</text:span><text:s/>- pismo staranne, niewiele lub brak skreśleń, brak błędów, estetyczny wygląd, kształtne pismo, prawidłowe łączenia liter;</text:p>
      <text:p text:style-name="P95"/>
      <text:p text:style-name="P96"><text:span text:style-name="T97">4p</text:span><text:s/>- zeszyt staranny, nieliczne błędy, niewiele skreśleń, pismo dość staranne, litery kształtne, zeszyt czysty, nie poplamiony;</text:p>
      <text:p text:style-name="P98"/>
      <text:p text:style-name="P99"><text:span text:style-name="T100">3p</text:span><text:s/>- pismo dość staranne, niewielkie braki w zapisach, błędy i skreślenia dość liczne, litery niekształtne, kartki poplamione;</text:p>
      <text:p text:style-name="P101"/>
      <text:p text:style-name="P102"><text:span text:style-name="T103">2p<text:s/></text:span>- zeszyt niestaranny, braki w zapisach, dużo skreśleń, liczne błędy, widoczne plamy, zeszyt nie obłożony, wyrwane kartki;</text:p>
      <text:p text:style-name="P104"/>
      <text:p text:style-name="P105"><text:span text:style-name="T106">1p</text:span><text:s/>- zeszyt bardzo niestaranny, dużo skreśleń, błędów, zamazane pismo, zagięte rogi, liczne zabrudzenia, litery niekształtne, mało czytelne.</text:p>
      <text:p text:style-name="P107">Pisania z pamięci i ze słuchu oceniane są następująco:</text:p>
      <text:p text:style-name="P108"><text:s text:c="4"/>0 błędów <text:s text:c="5"/>6p</text:p>
      <text:p text:style-name="P109"><text:s text:c="4"/>1 błąd <text:s text:c="10"/>5p</text:p>
      <text:p text:style-name="P110"><text:s text:c="4"/>2 błędy <text:s text:c="5"/><text:s text:c="3"/>4p</text:p>
      <text:p text:style-name="P111"><text:s text:c="4"/>3 błędy <text:s text:c="8"/>3p</text:p>
      <text:p text:style-name="P112"><text:s text:c="4"/>4 błędów <text:s text:c="5"/>2p</text:p>
      <text:p text:style-name="P113"><text:s text:c="4"/>5 błędów <text:s text:c="5"/>1p</text:p>
      <text:p text:style-name="P114">Przy formułowaniu oceny opisowej z poszczególnych zajęć edukacyjnych bierze się pod uwagę:</text:p>
      <text:list text:style-name="WWNum2">
        <text:list-item>
          <text:p text:style-name="P115">edukacja polonistyczna :</text:p>
        </text:list-item>
      </text:list>
      <text:p text:style-name="P116">- <text:s/>technika czytania;</text:p>
      <text:p text:style-name="P117">- <text:s/>czytanie ze zrozumieniem;</text:p>
      <text:p text:style-name="P118">- <text:s/>wypowiedzi ustne;</text:p>
      <text:p text:style-name="P119">- <text:s/>strona graficzna pisma;</text:p>
      <text:p text:style-name="P120">- <text:s/>ortografia;</text:p>
      <text:p text:style-name="P121">- <text:s/>gramatyka;</text:p>
      <text:p text:style-name="P122"/>
      <text:list text:style-name="WWNum2" text:continue-numbering="true">
        <text:list-item>
          <text:p text:style-name="P123">edukacja matematyczna :</text:p>
        </text:list-item>
      </text:list>
      <text:p text:style-name="P124">- <text:s/>sprawność rachunkowa;</text:p>
      <text:p text:style-name="P125">- <text:s/>rozwiązywanie, układanie zadań tekstowych;</text:p>
      <text:p text:style-name="P126">- <text:s/>geometria;</text:p>
      <text:p text:style-name="P127"><text:s text:c="6"/>- wiadomości i umiejętności praktyczne;</text:p>
      <text:p text:style-name="P128"/>
      <text:list text:style-name="WWNum2" text:continue-numbering="true">
        <text:list-item>
          <text:p text:style-name="P129">edukacja<text:s/>przyrodnicza :</text:p>
        </text:list-item>
      </text:list>
      <text:p text:style-name="P130">- wypowiedzi ustne – treść;</text:p>
      <text:p text:style-name="P131">- aktywność na zajęciach;</text:p>
      <text:p text:style-name="P132">- poszanowanie przyrody ożywionej i nieożywionej;</text:p>
      <text:list text:style-name="WWNum2" text:continue-numbering="true">
        <text:list-item>
          <text:p text:style-name="P133">edukacja społeczna</text:p>
        </text:list-item>
      </text:list>
      <text:p text:style-name="P134"><text:s text:c="5"/>- wiadomości o środowisku społecznym;</text:p>
      <text:p text:style-name="P135"><text:s text:c="5"/>- przestrzeganie norm społecznych;</text:p>
      <text:p text:style-name="P136"/>
      <text:list text:style-name="WWNum2" text:continue-numbering="true">
        <text:list-item>
          <text:p text:style-name="P137">edukacja muzyczna</text:p>
        </text:list-item>
      </text:list>
      <text:p text:style-name="P138">- śpiewanie piosenek;</text:p>
      <text:p text:style-name="P139">- udział w zabawach przy muzyce;</text:p>
      <text:p text:style-name="P140">- gra na instrumentach;</text:p>
      <text:p text:style-name="P141"/>
      <text:list text:style-name="WWNum2" text:continue-numbering="true">
        <text:list-item>
          <text:p text:style-name="P142">edukacja plastyczna</text:p>
        </text:list-item>
      </text:list>
      <text:p text:style-name="P143">- estetyka wykonywanych prac;</text:p>
      <text:p text:style-name="P144">- różnorodność stosowanych technik;</text:p>
      <text:p text:style-name="P145">- zaangażowanie;</text:p>
      <text:p text:style-name="P146"> </text:p>
      <text:list text:style-name="WWNum2" text:continue-numbering="true">
        <text:list-item>
          <text:p text:style-name="P147">edukacja techniczna</text:p>
        </text:list-item>
      </text:list>
      <text:p text:style-name="P148"><text:s text:c="5"/>- przygotowanie do zajęć;</text:p>
      <text:p text:style-name="P149"><text:s text:c="5"/>- estetyka wykonywanych prac;</text:p>
      <text:p text:style-name="P150"><text:s text:c="5"/>- pomysłowość;</text:p>
      <text:p text:style-name="P151"><text:s text:c="5"/>- czytanie schematów;</text:p>
      <text:p text:style-name="P152"><text:s text:c="5"/>- włożony wysiłek;</text:p>
      <text:p text:style-name="P153"> </text:p>
      <text:list text:style-name="WWNum2" text:continue-numbering="true">
        <text:list-item>
          <text:p text:style-name="P154">wychowanie fizyczne</text:p>
        </text:list-item>
      </text:list>
      <text:p text:style-name="P155"><text:s text:c="5"/>- zaangażowanie;</text:p>
      <text:p text:style-name="P156"><text:s text:c="5"/>- przygotowanie do zajęć;</text:p>
      <text:p text:style-name="P157"><text:s text:c="5"/>- zachowanie bezpieczeństwa podczas gier i zabaw sportowych;</text:p>
      <text:p text:style-name="P158"><text:s text:c="5"/>- zdobyte umiejętności;</text:p>
      <text:p text:style-name="P159"><text:s text:c="5"/>-<text:s/>wysiłek włożony w wykonanie zadań;</text:p>
      <text:p text:style-name="P160"/>
      <text:p text:style-name="P161">METODY I NARZĘDZIA KONTROLNO-DIAGNOSTYCZNE</text:p>
      <text:p text:style-name="P162">(służące gromadzeniu informacji nt. postępów ucznia)</text:p>
      <text:list text:style-name="WWNum2" text:continue-numbering="true">
        <text:list-item>
          <text:p text:style-name="P163">bieżąca obserwacja zachowania ucznia, aktywność;</text:p>
        </text:list-item>
        <text:list-item>
          <text:p text:style-name="P164">wypowiedzi ustne;</text:p>
        </text:list-item>
        <text:list-item>
          <text:p text:style-name="P165">wypowiedzi pisemne;</text:p>
        </text:list-item>
        <text:list-item>
          <text:p text:style-name="P166">praca z podręcznikiem</text:p>
        </text:list-item>
        <text:list-item>
          <text:p text:style-name="P167">zeszyty<text:s/>ucznia i zeszyty ćwiczeń</text:p>
        </text:list-item>
        <text:list-item>
          <text:p text:style-name="P168">prace domowe</text:p>
        </text:list-item>
        <text:list-item>
          <text:p text:style-name="P169">praca na lekcji</text:p>
        </text:list-item>
        <text:list-item>
          <text:p text:style-name="P170">przygotowanie do zajęć</text:p>
        </text:list-item>
        <text:list-item>
          <text:p text:style-name="P171">prace dodatkowe</text:p>
        </text:list-item>
        <text:list-item>
          <text:p text:style-name="P172">sprawdziany</text:p>
        </text:list-item>
        <text:list-item>
          <text:p text:style-name="P173">kartkówki</text:p>
        </text:list-item>
      </text:list>
      <text:p text:style-name="P174"/>
      <text:p text:style-name="P175">SPOSOBY INFORMOWANIA O OCENIE OSIĄGNIĘĆ UCZNIA:</text:p>
      <text:p text:style-name="P176"><text:span text:style-name="T177">Informacje o ocenach przekazywane są</text:span>:</text:p>
      <text:list text:style-name="WWNum2" text:continue-numbering="true">
        <text:list-item>
          <text:p text:style-name="P178">uczniom</text:p>
        </text:list-item>
      </text:list>
      <text:p text:style-name="P179">- w terminie nie dłuższym niż jeden<text:s/>tydzień od przeprowadzonego sprawdzianu, każdy uczeń otrzymuje pracę do wglądu, nauczyciel omawia zaistniałe trudności i wyróżnia osiągnięcia ucznia;</text:p>
      <text:p text:style-name="P180">- informacje o pozostałych ocenach cząstkowych przekazywane są od razu po ich wystawieniu.</text:p>
      <text:list text:style-name="WWNum2" text:continue-numbering="true">
        <text:list-item>
          <text:p text:style-name="P181">rodzicom</text:p>
        </text:list-item>
      </text:list>
      <text:p text:style-name="P182">- uczniowie przekazują sprawdzone i ocenione prace rodzicom do wglądu i podpisania, następnie zwracają je nauczycielowi;</text:p>
      <text:p text:style-name="P183">- jeżeli zachodzi potrzeba rodzic może zwrócić się do nauczyciela o wyjaśnienie wątpliwości związanych z ocenianiem.</text:p>
      <text:p text:style-name="P184"/>
      <text:p text:style-name="P185">Formy informowania rodziców o ocenach:</text:p>
      <text:list text:style-name="WWNum2" text:continue-numbering="true">
        <text:list-item>
          <text:p text:style-name="P186">spotkania z rodzicami;</text:p>
        </text:list-item>
        <text:list-item>
          <text:p text:style-name="P187">rozmowy indywidualne;</text:p>
        </text:list-item>
        <text:list-item>
          <text:p text:style-name="P188">rozmowy telefoniczne;</text:p>
        </text:list-item>
        <text:list-item>
          <text:p text:style-name="P189">zapisy w dzienniku elektronicznym, w zeszycie ucznia lub w ćwiczeniach;</text:p>
        </text:list-item>
        <text:list-item>
          <text:p text:style-name="P190">godzina dostępności raz w tygodniu;</text:p>
        </text:list-item>
      </text:list>
      <text:p text:style-name="P191"/>
      <text:p text:style-name="P192"/>
      <text:p text:style-name="P193"><text:s/><text:span text:style-name="T194">OCENIANIE ZACHOWANIA UCZNIÓW</text:span></text:p>
      <text:list text:style-name="WWNum9">
        <text:list-item>
          <text:p text:style-name="P195">Roczna ocena<text:s/>zachowania w klasie II ma charakter opisowy.</text:p>
        </text:list-item>
        <text:list-item>
          <text:p text:style-name="P196">Zachowanie ucznia na bieżąco będzie oceniane w formie uwag pozytywnych <text:s text:c="23"/>i negatywnych.</text:p>
        </text:list-item>
        <text:list-item>
          <text:p text:style-name="P197">Przy formułowaniu oceny z zachowania nauczyciel bierze pod uwagę postawę ucznia <text:s/>podczas zajęć edukacyjnych w klasie, jak i poza nią.</text:p>
        </text:list-item>
        <text:list-item>
          <text:p text:style-name="P198">Ocena z zachowania <text:s/>uwzględnia:</text:p>
        </text:list-item>
      </text:list>
      <text:p text:style-name="P199">- wywiązywanie się ucznia z obowiązków;</text:p>
      <text:p text:style-name="P200"><text:s/>- postępowanie zgodnie z dobrem społeczności szkolnej;</text:p>
      <text:p text:style-name="P201">- dbałość <text:s/>o honor i tradycje szkoły;</text:p>
      <text:p text:style-name="P202">- dbałość o piękno mowy ojczystej;</text:p>
      <text:p text:style-name="P203">- dbałość o bezpieczeństwo i zdrowie własne oraz innych osób;</text:p>
      <text:p text:style-name="P204">- godne, kulturalne zachowanie się w szkole i poza nią;</text:p>
      <text:p text:style-name="P205">- okazywanie szacunku innym osobom.</text:p>
      <text:p text:style-name="P206">Klasyfikacja końcoworoczna podsumowuje osiągnięcia edukacyjne ucznia w danym roku szkolnym i ustali jedną klasyfikacyjną ocenę opisową ucznia zarówno w zakresie dydaktycznym, jak i wychowawczym.</text:p>
      <text:p text:style-name="P207"/>
      <text:p text:style-name="P208"><text:s/>PROMOWANIE UCZNIÓW:</text:p>
      <text:list text:style-name="WWNum10">
        <text:list-item>
          <text:p text:style-name="P209">Uczeń otrzymuje promocję do klasy programowo wyższej:</text:p>
        </text:list-item>
      </text:list>
      <text:p text:style-name="P210">- jeżeli jego osiągnięcia edukacyjne w danym roku szkolnym oceniono pozytywnie.</text:p>
      <text:p text:style-name="P211">- zgodnie z § 14 pkt.1.</text:p>
      <text:p text:style-name="P212">- w<text:s/>sytuacji określonej w § 14 pkt. 4. <text:s text:c="38"/></text:p>
      <text:list text:style-name="WWNum10" text:continue-numbering="true">
        <text:list-item>
          <text:p text:style-name="P213">Ocenę z religii otrzymuje uczeń wg zasad opisanych <text:s/>w przedmiotowym <text:s/>ocenianiu dotyczącym tego przedmiotu.</text:p>
        </text:list-item>
        <text:list-item>
          <text:p text:style-name="P214">Ocena z języka obcego jest formułowana wg zasad opisanych w <text:s/>PZO z<text:s/>języka angielskiego dla klas I-III.</text:p>
        </text:list-item>
      </text:list>
      <text:p text:style-name="P215"/>
      <text:p text:style-name="P216"/>
      <text:p text:style-name="P217">SPOSOBY USUWANIA NIEPOWODZEŃ SZKOLNYCH I POMOC W NAUCE:</text:p>
      <text:list text:style-name="WWNum2" text:continue-numbering="true">
        <text:list-item>
          <text:p text:style-name="P218">Uczeń, który ma trudności w nauce może być kierowany na zajęcia wyrównawcze, zajęcia z pedagogiem szkolnym, otrzymać pomoc indywidualną na lekcji lub ma możliwość<text:s/>odrobienia pracy domowej na świetlicy szkolnej.</text:p>
        </text:list-item>
        <text:list-item>
          <text:p text:style-name="P219">Uczniowi, mającemu trudności w nauce i posiadającemu opinię z PPP dostosowuje się wymagania edukacyjne do jego możliwości.</text:p>
        </text:list-item>
        <text:list-item>
          <text:p text:style-name="P220">Poprawianie ocen odbywa się zgodnie z WZO.</text:p>
        </text:list-item>
      </text:list>
      <text:p text:style-name="P221"/>
      <text:p text:style-name="P222"/>
      <text:p text:style-name="P223"><text:span text:style-name="T224">WYMAGANIA PROGRAMOWE NA POSZCZEGÓLNE OC</text:span><text:span text:style-name="T225">ENY ORAZ KRYTERIA OCENIANIA <text:s text:c="47"/></text:span></text:p>
      <text:p text:style-name="P226"><text:span text:style-name="T227"><text:s/>W EDUKACJI WCZESNOSZKOLNEJ</text:span></text:p>
      <text:p text:style-name="P228"/>
      <text:p text:style-name="P229">KLASA II</text:p>
      <text:p text:style-name="P230">1. Przy ocenianiu bieżącym w klasach I-III oprócz oceny opisowej stosuje się graficzny zapis wyników nauczania według następującej skali punktowej od 1 do 6, a także zamiennie – jako komentarz słowny lub pisemny:</text:p>
      <text:p text:style-name="P231"/>
      <text:p text:style-name="P232"/>
      <text:p text:style-name="P233"/>
      <text:p text:style-name="P234">Edukacja polonistyczna</text:p>
      <text:p text:style-name="P235"/>
      <text:p text:style-name="P236"/>
      <text:p text:style-name="P237">6p - wspaniale - uczeń:</text:p>
      <text:p text:style-name="P238"/>
      <text:p text:style-name="P239"><text:span text:style-name="T240">Czytanie:</text:span><text:s/>czyta płynnie na głos teksty zbudowane z nowych wyrazów, zachowuje odpowiednie tempo, czyta cicho ze zrozumieniem, odpowiada prawidłowo na wszystkie zadane pytania, wyróżnia bohaterów utworu literackiego, ustala kolejność wydarzeń, potrafi określić przeżycia postaci w utworze literackim, czyta książki samodzielnie wybrane.</text:p>
      <text:p text:style-name="P241"><text:span text:style-name="T242">Pisanie:</text:span><text:s/>pisze bezbłędnie z pamięci i ze słuchu zachowując prawidłowy kształt liter i ich połączeń, bezbłędnie przepisuje tekst drukowany, układa i zapisuje teksty na podany lub dowolny<text:s/>temat.</text:p>
      <text:p text:style-name="P243"><text:span text:style-name="T244">Mówienie:</text:span><text:s/>samodzielnie tworzy wielozdaniowe wypowiedzi na dowolny temat, zawsze uczestniczy w dyskusji, ma bogaty zasób słownictwa, tworzy wypowiedzi logiczne, zrozumiałe i poprawne gramatycznie, nie popełnia błędów językowych, opowiada treść historyjek obrazkowych, dostrzegając związki przyczynowo- skutkowe, planuje i angażuje się w tworzoną formę teatralną, tworzy przedstawienia za pomocą różnych technik: kukiełki, teatr cieni i inne.</text:p>
      <text:p text:style-name="P245"/>
      <text:p text:style-name="P246">5p – bardzo dobrze – uczeń:</text:p>
      <text:p text:style-name="P247"/>
      <text:p text:style-name="P248"><text:span text:style-name="T249">Czytanie:</text:span><text:s/>czyta płynnie zdaniami tekst przygotowany, zachowuje odpowiednie tempo, <text:s/>wyróżnia bohaterów utworu literackiego, ustala kolejność wydarzeń, porządkuje we właściwej kolejności ilustracje historyjek obrazkowych, samodzielnie formułuje pytania i odpowiedzi na temat ilustracji <text:s/>i tekstów, <text:s/>interesuje się książkami i chętnie je czyta.</text:p>
      <text:p text:style-name="P250"><text:span text:style-name="T251">Pisanie:</text:span><text:s/>pisze z pamięci proste, krótkie zdania, dba o estetykę i poprawność graficzną pisma, zachowuje prawidłowy kształt liter i ich połączeń, bezbłędnie przepisuje tekst drukowany, pisze samodzielnie 2-3 zdania na podany temat.</text:p>
      <text:p text:style-name="P252"><text:span text:style-name="T253">Mówienie:</text:span><text:s/>buduje wielozdaniowe wypowiedzi na zadany temat, często uczestniczy <text:s text:c="27"/>w dyskusji, recytuje z pamięci krótkie rymowanki, wiersze, piosenki, ma bogaty zasób słownictwa, tworzy wypowiedzi spójne, zrozumiałe i poprawne gramatycznie, nie popełnia błędów językowych, angażuje się w tworzoną formę teatralną. <text:s/></text:p>
      <text:p text:style-name="P254"/>
      <text:p text:style-name="P255">4p – dobrze – uczeń:</text:p>
      <text:p text:style-name="P256"/>
      <text:p text:style-name="P257"><text:span text:style-name="T258">Czytanie:</text:span><text:s/>czyta wyrazami, głośno ze zrozumieniem, odpowiada na zadane pytania, potrafi wyodrębnić bohaterów i wydarzenia, chętnie czyta książki i czasopisma dziecięce.</text:p>
      <text:p text:style-name="P259"><text:span text:style-name="T260">Pisanie:</text:span><text:s/>pisze prawie zawsze poprawnie z pamięci, stara się zachować prawidłowy kształt liter, przepisuje wyrazy i proste, krótkie zdania,</text:p>
      <text:p text:style-name="P261"><text:span text:style-name="T262">Mówienie:</text:span><text:s/>buduje logiczne kilkuzdaniowe wypowiedzi, wypowiada się na temat ilustracji, posiada duży zasób słownictwa, stara się zachować poprawność językową, stara się angażować w tworzoną formę teatralną.</text:p>
      <text:p text:style-name="P263"/>
      <text:p text:style-name="P264">3p – potrafisz lepiej – uczeń:</text:p>
      <text:p text:style-name="P265"/>
      <text:p text:style-name="P266"><text:span text:style-name="T267">Czytanie:</text:span><text:s/>czyta sylabami, wyrazami, głośno ze zrozumieniem, odpowiada na większość pytań, na miarę swoich możliwości czyta wskazane lektury.</text:p>
      <text:p text:style-name="P268"><text:span text:style-name="T269">Pisanie:</text:span><text:s/>pisze z pamięci popełniając nieliczne błędy (literowe i ortograficzne), przepisując tekst drukowany stara się zachować prawidłowy kształt liter popełniając drobne błędy.</text:p>
      <text:p text:style-name="P270"><text:span text:style-name="T271">Mówienie:</text:span><text:s/>wypowiada się w formie zdań pojedynczych i wyrazami, wypowiada się na temat<text:span text:style-name="T272"><text:s/></text:span>obrazków lub historyjek w formie nieuporządkowanej,<text:span text:style-name="T273"><text:s/></text:span>posiada mały zasób słownictwa, stara się zachować poprawność językową, poproszony przez nauczyciela włącza się w tworzoną formę teatralną.</text:p>
      <text:p text:style-name="P274"/>
      <text:p text:style-name="P275">2p – postaraj się – uczeń:</text:p>
      <text:p text:style-name="P276"/>
      <text:p text:style-name="P277"><text:span text:style-name="T278">Czytanie:</text:span><text:s/>Dokonuje samodzielnie analizy i syntezy słuchowej i wzrokowej krótkich wyrazów, potrafi wyodrębnić bohaterów, ale nie zawsze potrafi udzielić<text:s/>odpowiedzi na wszystkie pytania nauczyciela, <text:s/>interesuje się książkami.</text:p>
      <text:p text:style-name="P279"><text:span text:style-name="T280">Pisanie:</text:span><text:s/>przepisuje tekst odwzorowując litera po literze, pisząc z pamięci popełnia wiele błędów (np. opuszcza lub dodaje litery, myli litery o podobnym kształcie, robi błędy ortograficzne), nie zachowuje kształtu liter i połączeń literowych, myli wielkie litery z<text:s/>małymi.</text:p>
      <text:p text:style-name="P281"><text:span text:style-name="T282">Mówienie:</text:span><text:s/>Na stawiane pytania odpowiada najczęściej jednym wyrazem, omawiając obrazki lub historyjki, wylicza tylko pewne elementy, ma ubogi zasób słów, popełnia błędy językowe.</text:p>
      <text:p text:style-name="P283"/>
      <text:p text:style-name="P284">1p – popracuj więcej – uczeń:</text:p>
      <text:p text:style-name="P285"/>
      <text:p text:style-name="P286"><text:span text:style-name="T287">Czytanie:</text:span><text:s/>popełnia błędy w głoskowaniu wyrazów, ma trudności w dokonywaniu analizy <text:s text:c="17"/>i syntezy słuchowej i słuchowo-wzrokowej wyrazów, nie czyta, nie odpowiada na zadawane pytania.</text:p>
      <text:p text:style-name="P288"><text:span text:style-name="T289">Pisanie:</text:span><text:s/>przepisuje tekst odwzorowując litera po literze, popełnia przy tym liczne błędy, nie potrafi pisać z pamięci, nie zachowuje liniatury, kształtu liter i połączeń literowych, myli wielkie litery <text:s text:c="8"/>z małymi.</text:p>
      <text:p text:style-name="P290"><text:span text:style-name="T291">Mówienie:</text:span><text:s/>wypowiada się najczęściej w formie przeczącej lub twierdzącej, wyrazami jednosylabowymi, posiada bardzo ubogie słownictwo,<text:s/>mówi niechętnie popełniając liczne błędy językowe.</text:p>
      <text:p text:style-name="P292"/>
      <text:p text:style-name="P293">Edukacja matematyczna</text:p>
      <text:p text:style-name="P294">6p - wspaniale - uczeń:</text:p>
      <text:p text:style-name="P295"/>
      <text:p text:style-name="P296"><text:span text:style-name="T297">Działania w zakresie dodawania i odejmowania</text:span>: rozumie i wykonuje samodzielnie dodawanie <text:s text:c="9"/>i odejmowanie w zakresie przekraczającym 100, rozwiązuje równania jednodziałaniowe <text:s text:c="20"/>z niewiadomą w postaci okienka.</text:p>
      <text:p text:style-name="P298"><text:span text:style-name="T299">Zadania tekstowe</text:span>: samodzielnie rozwiązuje zadania i układa treści zadań do sytuacji życiowej, rysunku, schematu graficznego i działania arytmetycznego.</text:p>
      <text:p text:style-name="P300"><text:span text:style-name="T301">Umiejętności praktyczne</text:span>: zawsze prawidłowo i samodzielnie dokonuje pomiarów długości, masy, obliczeń pieniężnych, zna pojęcie długu i konieczności spłacenia go, określa czas za pomocą zegara i kalendarza</text:p>
      <text:p text:style-name="P302"/>
      <text:p text:style-name="P303">5p – bardzo dobrze – uczeń:</text:p>
      <text:p text:style-name="P304"/>
      <text:p text:style-name="P305"><text:span text:style-name="T306">Działania w zakresie dodawania i odejmowania</text:span>: rozumie i wykonuje samodzielnie dodawanie <text:s text:c="9"/>i odejmowanie w zakresie 100, porównuje liczby, porządkuje liczby od najmniejszej do największej i odwrotnie, stosuje znaki &lt;,&gt;,=, <text:s/>dodaje i odejmuje dziesiątki w zakresie 100,rozwiązuje łatwe równania jednodziałaniowe z niewiadomą <text:s/>w postaci okienka.</text:p>
      <text:p text:style-name="P307"><text:span text:style-name="T308">Zadania tekstowe</text:span>: samodzielnie i bezbłędnie rozwiązuje zadania jednodziałaniowe, zapisuje rozwiązanie zadania przedstawionego słownie w konkretnej sytuacji.</text:p>
      <text:p text:style-name="P309"><text:span text:style-name="T310">Umiejętności praktyczne</text:span>: prawidłowo i samodzielnie dokonuje pomiarów długości i masy, obliczeń pieniężnych, zna pojęcie długu i konieczności spłacenia go, określa czas z pomocą zegara <text:s text:c="16"/>i kalendarza nazywa dni tygodnia i nazwy miesięcy, starannie kontynuuje rozpoczęty wzór, (np. szlaczek), dostrzega symetrię.</text:p>
      <text:p text:style-name="P311"/>
      <text:p text:style-name="P312">4p – dobrze – uczeń:</text:p>
      <text:p text:style-name="P313"/>
      <text:p text:style-name="P314"><text:span text:style-name="T315">Działania w zakresie dodawania i odejmowania</text:span>: rozumie i wykonuje dodawanie <text:s text:c="31"/>i odejmowanie w zakresie 100 popełniając drobne błędy, rozwiązuje łatwe równania jednodziałaniowe z<text:s/>niewiadomą w postaci okienka (bez przenoszenia na drugą stronę)</text:p>
      <text:p text:style-name="P316"><text:span text:style-name="T317">Zadania tekstowe</text:span>: korzysta ze wskazówek nauczyciela i bezbłędnie rozwiązuje zadania jednodziałaniowe, poprawnie rozwiązuje zadanie przedstawione słownie w konkretnej sytuacji.</text:p>
      <text:p text:style-name="P318"><text:span text:style-name="T319">Umiejętności pra</text:span><text:span text:style-name="T320">ktyczne</text:span>: wykonuje samodzielnie i prawidłowo proste pomiary długości <text:s text:c="24"/>i masy, proste obliczenia pieniężne, zna pojęcie długu i nazwy miesięcy, odczytuje pełne godziny na zegarze ze wskazówkami, dostrzega symetrię, kontynuuje rozpoczęty wzór.</text:p>
      <text:p text:style-name="P321"/>
      <text:p text:style-name="P322">3p – potrafisz lepiej – uczeń:</text:p>
      <text:p text:style-name="P323"/>
      <text:p text:style-name="P324"><text:span text:style-name="T325">Działania w zakresie dodawania i odejmowania</text:span>: rozumie i wykonuje działania popełniając liczne błędy, z pomocą nauczyciela rozwiązuje łatwe równania jednodziałaniowe w postaci okienka.</text:p>
      <text:p text:style-name="P326"><text:span text:style-name="T327">Zadania tekstowe</text:span>: robi<text:s/>błędy podczas wykonywania zadań jednodziałaniowych, popełnia błędy rozwiązując zadania przedstawione słownie w konkretnej sytuacji</text:p>
      <text:p text:style-name="P328"><text:span text:style-name="T329">Umiejętności praktyczne</text:span>: w miarę poprawnie dokonuje prostych pomiarów długości i masy, zna pojęcie długu i spłacenia go, zna<text:s/>nazwy dni tygodnia, w miarę poprawnie używa nazw miesięcy, z pomocą nauczyciela dostrzega symetrię, stara się kontynuować rozpoczęty wzór.</text:p>
      <text:p text:style-name="P330"/>
      <text:p text:style-name="P331">2p – postaraj się – uczeń:</text:p>
      <text:p text:style-name="P332"/>
      <text:p text:style-name="P333"><text:span text:style-name="T334">Działania w zakresie dodawania i odejmowania</text:span>: wykonuje dodawanie i odejmowanie często popełniając błędy, liczy na konkretach, myli poszczególne działania, ma trudności <text:s text:c="27"/>z rozwiązywaniem prostych równań jednodziałaniowych w postaci okienka</text:p>
      <text:p text:style-name="P335"><text:span text:style-name="T336">Zadania tekstowe</text:span>: nie rozumie treści zadania przedstawionego słownie, z pomocą<text:s/>nauczyciela wykonuje proste zadanie jednodziałaniowe oraz schematy graficzne.</text:p>
      <text:p text:style-name="P337"><text:span text:style-name="T338">Umiejętności praktyczne</text:span>: z pomocą nauczyciela wykonuje proste pomiary długości, masy oraz obliczeń pieniężnych, słabo zna nazwy dni tygodnia i nazwy miesięcy, nie dostrzega symetrii, ma problemy z kontynuacją rozpoczętego wzoru.</text:p>
      <text:p text:style-name="P339"/>
      <text:p text:style-name="P340">1p – popracuj więcej – uczeń:</text:p>
      <text:p text:style-name="P341"/>
      <text:p text:style-name="P342"><text:span text:style-name="T343">Działania w zakresie dodawania i odejmowania</text:span>: licząc na konkretach popełnia liczne błędy, nie kojarzy znaku matematycznego z konkretnym działaniem, nie potrafi rozwiązać prostego równania jednodziałaniowego z niewiadomą w postaci okienka.</text:p>
      <text:p text:style-name="P344"><text:span text:style-name="T345">Zadania tekstowe</text:span>: nawet z pomocą nauczyciela nie potrafi rozwiązać zadania.</text:p>
      <text:p text:style-name="P346"><text:span text:style-name="T347">Umiejętności praktyczne</text:span>: nie wykonuje pomiarów długości i masy, obliczeń pieniężnych, nie zna dni tygodnia i nazw<text:s/>miesięcy, nie dostrzega symetrii, nie potrafi kontynuować rozpoczętego wzoru.</text:p>
      <text:p text:style-name="P348">Edukacja społeczno-przyrodnicza</text:p>
      <text:p text:style-name="P349"/>
      <text:p text:style-name="P350">6p - wspaniale - uczeń:</text:p>
      <text:p text:style-name="P351"/>
      <text:p text:style-name="P352">Posiada rozległą wiedzę o otaczającym środowisku przyrodniczym i społecznym, zna symbole narodowe i symbole Unii<text:s/>Europejskiej, zawsze szanuje otaczające środowisko przyrodnicze, okazuje szacunek innym ludziom, jest tolerancyjny, chętnie pomaga innym, zawsze współpracuje <text:s text:c="3"/>z innymi, zachowuje się bardzo dojrzale, zawsze dba o zdrowie i bezpieczeństwo swoje i innych osób, potrafi rozróżnić zagrożenia i przeciwdziałać im. Zna numery alarmowe telefonów: pogotowia, policji, straży pożarnej i numer alarmowy 112. Zna wybrane zagrożenia dla środowiska ze strony człowieka (spalanie śmieci, zatruwanie powietrza i wód, pożary lasów itp.).Zawsze stosuje w praktyce wiadomości i umiejętności dotyczące zachowania się w ruchu drogowym.</text:p>
      <text:p text:style-name="P353"/>
      <text:p text:style-name="P354">5p – bardzo dobrze – uczeń:</text:p>
      <text:p text:style-name="P355"/>
      <text:p text:style-name="P356">Rozpoznaje i nazywa wybrane gatunki roślin i zwierząt, potrafi zaobserwować zachodzące zmiany w przyrodzie, potrafi wymienić pory roku, zna formy ochrony środowiska naturalnego, szanuje przyrodę, zna zagrożenia dla środowiska przyrodniczego ze strony człowieka i zagrożenia ze strony zwierząt oraz zjawisk przyrodniczych, zna swój adres zamieszkania, zna symbole narodowe, rozpoznaje flagę i hymn Unii Europejskiej, zna pełną nazwę swojej ojczyzny,wie na czym polega praca w poznanych zawodach, zawsze używa form grzecznościowych wobec innych osób, zgodnie współpracuje z innymi, zachowuje się dojrzale. Stosuje w praktyce wiadomości i umiejętności dotyczące zachowania się w ruchu drogowym.</text:p>
      <text:p text:style-name="P357"/>
      <text:p text:style-name="P358">4p – dobrze – uczeń:</text:p>
      <text:p text:style-name="P359"/>
      <text:p text:style-name="P360">Posiada ogólną wiedzę o otaczającym środowisku społecznym i przyrodniczym, zna podstawowe formy ochrony środowiska przyrodniczego, rozpoznaje i nazywa niektóre gatunki roślin i zwierząt, potrafi zaobserwować zachodzące zmiany w przyrodzie, potrafi wymienić pory roku, potrafi odróżnić zagrożenia dla środowiska, zna swój adres zamieszkania, wie na czym polega praca <text:s text:c="9"/>w poznanych zawodach, dobrze współpracuje z innymi, używa form grzecznościowych, zna symbole narodowe i rozpoznaje flagę i hymn Unii Europejskiej. Na ogół stosuje w praktyce wiadomości i umiejętności dotyczące zachowania się w ruchu drogowym.</text:p>
      <text:p text:style-name="P361"/>
      <text:p text:style-name="P362">3p – potrafisz lepiej – uczeń:</text:p>
      <text:p text:style-name="P363"/>
      <text:p text:style-name="P364">Posiada ogólną wiedzę o otaczającym środowisku społecznym i przyrodniczym, zna niektóre formy ochrony środowiska przyrodniczego, orientuje się czym zajmują się ludzie <text:s text:c="39"/>w najbliższej okolicy. Zna symbole narodowe (flaga, hymn, godło). Zna swój adres zamieszkania. Potrafi wymienić nazwy poznanych warzyw i kwiatów, opisuje proste prace w ogrodzie, zna pory roku, zazwyczaj okazuje szacunek innym ludziom. Stara się współpracować z innymi. Posiada podstawowe wiadomości dotyczące zachowania się w ruchu drogowym.</text:p>
      <text:p text:style-name="P365"/>
      <text:p text:style-name="P366">2p – postaraj się – uczeń:</text:p>
      <text:p text:style-name="P367"/>
      <text:p text:style-name="P368">Z pomocą nauczyciela rozpoznaje poznane gatunki roślin, słabo orientuje się w otaczający środowisku społeczno - przyrodniczym, częściowo zna swojego adres zamieszkania, myli pory roku, myli symbole narodowe, rzadko okazuje szacunek innym osobom, nie zawsze potrafi współpracować z innymi. Zna i nazywa zwierzęta z najbliższego otoczenia. Z trudem bezpiecznie porusza się w ruchu drogowym.</text:p>
      <text:p text:style-name="P369"/>
      <text:p text:style-name="P370">1p – popracuj więcej – uczeń:</text:p>
      <text:p text:style-name="P371"/>
      <text:p text:style-name="P372">Bardzo słabo orientuje się w otaczającym środowisku społeczno - przyrodniczym, nie zna swojego adresu zamieszkania, nie zna pór roku, najczęściej nie okazuje szacunku innym osobom, nie zna symboli narodowych, nie potrafi współpracować w grupie. Nie stosuje zasad bezpiecznego poruszania się w ruchu drogowym.</text:p>
      <text:p text:style-name="P373">Edukacja plastyczno- techniczna</text:p>
      <text:p text:style-name="P374"/>
      <text:p text:style-name="P375">6p - wspaniale - uczeń:</text:p>
      <text:p text:style-name="P376"/>
      <text:p text:style-name="P377">Wykazuje uzdolnienia manualne, bierze udział w konkursach szkolnych<text:span text:style-name="T378"><text:s/></text:span>i pozaszkolnych, zaskakuje nowatorskim rozwiązywaniem zagadnień, prace<text:span text:style-name="T379"><text:s/></text:span>plastyczne cechuje staranność, estetyka, potrafi pracować różnymi technikami.<text:span text:style-name="T380"><text:s/></text:span>Korzysta<text:span text:style-name="T381"><text:s/></text:span>z medialnych środków przekazu. Interesuje się <text:s text:c="19"/>i rozpoznaje wybrane<text:s/>dziedziny<text:span text:style-name="T382"><text:s/></text:span>sztuki<text:span text:style-name="T383"><text:s/></text:span>i wypowiada się na ich temat. Rozpoznaje niektóre urządzenia techniczne, potrafi<text:span text:style-name="T384"><text:s/></text:span>je obsługiwać. Majsterkuje, buduje z różnych przedmiotów dostępnych w<text:span text:style-name="T385"><text:s/></text:span>otoczeniu.</text:p>
      <text:p text:style-name="P386"/>
      <text:p text:style-name="P387">5p – bardzo dobrze – uczeń:</text:p>
      <text:p text:style-name="P388"/>
      <text:p text:style-name="P389">Wykazuje pomysłowość w procesie tworzenia. Wyraża własne myśli i uczucia <text:s text:c="33"/>w różnorodnych formach plastycznych. Prace plastyczne cechuje staranność, estetyka, potrafi zastosować różne techniki plastyczne i techniczne, bierze udział w konkursach ogólnoszkolnych. Rozpoznaje<text:s/>niektóre dziedziny sztuki: rzeźby, architektury, malarstwa, grafiki i wypowiada się na ich temat. Rozpoznaje niektóre urządzenia techniczne, potrafi je obsługiwać i szanować. Majsterkuje, buduje z różnych przedmiotów dostępnych w otoczeniu.</text:p>
      <text:p text:style-name="P390"/>
      <text:p text:style-name="P391"><text:span text:style-name="T392">Dobry</text:span><text:span text:style-name="T393"><text:s/></text:span>(db) 4p</text:p>
      <text:p text:style-name="P394"/>
      <text:p text:style-name="P395">Podejmuje zadania plastyczne i techniczne. Wyraża własne myśli i uczucia w różnorodnych formach plastycznych. Korzysta z bogatej bazy kolorów. Potrafi pracować różnymi technikami plastycznymi i technicznymi. Potrafi rozpoznać wybrane dziedziny sztuki: architektury, malarstwa, rzeźby, grafiki i wypowiada się na ich temat. Rozpoznaje niektóre urządzenia techniczne, potrafi je obsługiwać i szanować. Majsterkuje i buduje z różnych przedmiotów dostępnych w otoczeniu.</text:p>
      <text:p text:style-name="P396"/>
      <text:p text:style-name="P397">3p – potrafisz lepiej – uczeń:</text:p>
      <text:p text:style-name="P398"/>
      <text:p text:style-name="P399">Podejmuje<text:s/>zadania techniczne i plastyczne, ale często ich nie kończy. Dostrzega linie proste <text:s text:c="14"/>i owalne w przedmiotach, kreśli je po śladzie, uzupełnia tłem kontury przedmiotów, używa małej ilości kolorów, potrafi zorganizować swój warsztat pracy. Rozpoznaje niektóre urządzenia techniczne, w miarę możliwości obsługuje je, rozpoznaje niektóre dziedziny sztuki.</text:p>
      <text:p text:style-name="P400"/>
      <text:p text:style-name="P401">2p – postaraj się – uczeń:</text:p>
      <text:p text:style-name="P402"/>
      <text:p text:style-name="P403">Niechętnie podejmuje zadania plastyczno-techniczne, prace wykonuje schematycznie, używa małej ilości kolorów, nie doprowadza pracy do końca, praca jest niestaranna, nie potrafi sobie zorganizować warsztatu pracy. Z pomocą nauczyciela rozpoznaje nieliczne dziedziny sztuki.</text:p>
      <text:p text:style-name="P404"/>
      <text:p text:style-name="P405">1p – popracuj więcej – uczeń:</text:p>
      <text:p text:style-name="P406"/>
      <text:p text:style-name="P407">Niechętnie podejmuje zadania plastyczne i techniczne, nie doprowadza pracy do końca, praca jest niestaranna, nie potrafi z pomocą nauczyciela zorganizować sobie warsztatu pracy. Każda technika plastyczna lub techniczna stwarza dla ucznia problem nie do pokonania. Nie rozpoznaje dziedzin sztuki: architektury, malarstwa, rzeźby, grafiki.</text:p>
      <text:p text:style-name="P408"/>
      <text:p text:style-name="P409">Edukacja muzyczna</text:p>
      <text:p text:style-name="P410"/>
      <text:p text:style-name="P411">6p - wspaniale - uczeń:</text:p>
      <text:p text:style-name="P412"/>
      <text:p text:style-name="P413">Posiada dużą wiedzę muzyczną, ma wybitne umiejętności muzyczne, chętnie uczestniczy <text:s text:c="16"/>w przedstawieniach muzycznych klasy, szkoły, gra na instrumentach, potrafi śpiewać<text:s/><text:s text:c="23"/>i muzykować. Rozpoznaje znaki muzyczne. Świadomie i aktywnie słucha, bierze udział <text:s text:c="19"/>w koncertach, potrafi zatańczyć kilka tańców. Przyjmuje właściwą postawę podczas słuchania <text:s text:c="9"/>i śpiewania hymnu państwowego.</text:p>
      <text:p text:style-name="P414"/>
      <text:p text:style-name="P415">5p – bardzo dobrze – uczeń:</text:p>
      <text:p text:style-name="P416"/>
      <text:p text:style-name="P417">Opanowuje treść i melodię piosenki, dostrzega zmiany dynamiczne w muzyce i reaguje zgodnie <text:s text:c="6"/>z umową, poprawnie odtwarza proste rytmy na instrumentach perkusyjnych, prawidłowo wyraża nastrój muzyki poprzez ruch, świadomie<text:s/>i aktywnie słucha muzyki, uczestniczy w koncertach muzycznych, zawsze kulturalnie zachowuje się na koncercie i podczas słuchania hymnu.</text:p>
      <text:p text:style-name="P418"/>
      <text:p text:style-name="P419">4p – dobrze – uczeń:</text:p>
      <text:p text:style-name="P420"/>
      <text:p text:style-name="P421">Zna tekst i melodię piosenek po długotrwałym powtarzaniu, dostrzega zmiany dynamiczne <text:s text:c="11"/><text:s text:c="2"/>w muzyce, poprawnie odtwarza krótkie rytmy, wyraża nastrój muzyki poprzez ruch, świadomie <text:s text:c="7"/>i aktywnie słucha muzyki, kulturalnie zachowuje się na koncercie i podczas słuchania hymnu państwowego.</text:p>
      <text:p text:style-name="P422"/>
      <text:p text:style-name="P423">3p – potrafisz lepiej – uczeń:</text:p>
      <text:p text:style-name="P424"/>
      <text:p text:style-name="P425">Zna niektóre teksty<text:s/>piosenek i melodie po długotrwałym powtarzaniu, z pomocą nauczyciela dostrzega zmiany dynamiczne w muzyce i odtwarza proste rytmy, stara się wyrażać nastrój muzyki poprzez ruch, nie zawsze kulturalnie zachowuje się na koncercie i podczas słuchania hymnu państwowego.</text:p>
      <text:p text:style-name="P426"/>
      <text:p text:style-name="P427">2p – postaraj się – uczeń:</text:p>
      <text:p text:style-name="P428"/>
      <text:p text:style-name="P429">Ma trudności z opanowaniem treści i melodii piosenki w czasie do tego przewidywanym, nawet <text:s text:c="6"/>z pomocą nauczyciela ma duże problemy z odtworzeniem prostego rytmu, ma duże trudności <text:s text:c="10"/>z wyrażeniem nastroju<text:s/>muzyki poprzez ruch jak i w świadomym i aktywnym słuchaniu muzyki, rzadko zachowuje się kulturalnie na koncertach i podczas słuchania hymnu państwowego.</text:p>
      <text:p text:style-name="P430"/>
      <text:p text:style-name="P431">1p – popracuj więcej – uczeń:</text:p>
      <text:p text:style-name="P432"/>
      <text:p text:style-name="P433">Nie opanowuje treści i melodii piosenki w czasie do tego<text:s/>przewidywanym, nie potrafi wyrazić nastrój muzyki poprzez ruch, nawet z pomocą nauczyciela nie potrafi odtworzyć prostego rytmu, niechętnie słucha muzyki, nie potrafi kulturalnie zachowywać się podczas koncertu i podczas słuchania hymnu państwowego.</text:p>
      <text:p text:style-name="P434">Wychowanie fizyczne</text:p>
      <text:p text:style-name="P435"/>
      <text:p text:style-name="P436">6p - wspaniale - uczeń:</text:p>
      <text:p text:style-name="P437"/>
      <text:p text:style-name="P438">Precyzyjnie i celowo wykorzystuje swoją sprawność ruchową- bierze udział w zawodach szkolnych i pozaszkolnych, wykonuje ćwiczenia ponad program, jest sprawny motorycznie: przyjmuje pozycje do ćwiczeń, biega, skacze,<text:s/>rzuca, pokonuje przeszkody, mocuje się, wspina się, wykonuje czworakowanie, uczestniczy w grach zespołowych, wykorzystuje przybory sportowe: ringo, piłki, laski, obręcze, wykazuje sportową postawę wzajemnej pomocy i zdrowej rywalizacji, akceptuje sytuacją<text:s/>dzieci, które nie mogą być sprawne w każdej formie ruchu, cieszy się z sukcesów sportowych innych, dba o higienę osobistą ( czystość, odpowiedni strój), zna, proponuje i stosuje podstawowe działania profilaktyczne.</text:p>
      <text:p text:style-name="P439"/>
      <text:p text:style-name="P440">5p – bardzo dobrze – uczeń:</text:p>
      <text:p text:style-name="P441"/>
      <text:p text:style-name="P442">Precyzyjnie i celowo wykorzystuje swoją sprawność ruchową- bierze udział w zawodach wewnątrzszkolnych, wykonuje ćwiczenia programowe, wykazuje sportową postawę wzajemnej pomocy, zdrowej rywalizacji, cieszy się z sukcesów sportowych innych, jest sprawny motorycznie: przyjmuje pozycje do ćwiczeń, biega, skacze, rzuca, uczestniczy w grach zespołowych, wykorzystuje przyrządy sportowe: ringo, piłki, laski, obręcze,… akceptuje sytuacją dzieci, które nie mogą być sprawne w każdej formie ruchu . Zawsze jest przygotowany do zajęć sportowych. Dba <text:s text:c="4"/>o higienę osobistą, stosuje podstawowe działania profilaktyczne.</text:p>
      <text:p text:style-name="P443"/>
      <text:p text:style-name="P444">4p – dobrze – uczeń:</text:p>
      <text:p text:style-name="P445"/>
      <text:p text:style-name="P446">Potrafi wykonać podstawowe ćwiczenia fizyczne, stosuje zdobyte umiejętności i wiadomości <text:s text:c="9"/>w zabawach i grach sportowych, dobrze współdziała w grupie, służy pomocą innym <text:s text:c="29"/>i dostrzega potrzeby uczniów, którzy nie mogą być sprawni w każdej formie ruchu, wykonuje większość ćwiczeń z uwzględnieniem biegu, skoków, rzutów, uczestniczy w grach zespołowych. Najczęściej jest przygotowany do zajęć sportowych. Przestrzega zasad higieny osobistej i orientuje się w podstawowych działaniach profilaktycznych.</text:p>
      <text:p text:style-name="P447"/>
      <text:p text:style-name="P448"/>
      <text:p text:style-name="P449">3p – potrafisz lepiej – uczeń:</text:p>
      <text:p text:style-name="P450"/>
      <text:p text:style-name="P451">Odróżnia prawidłową postawę stojącą i siedzącą od nieprawidłowej, nie zawsze<text:s/>precyzyjnie wykonuje ćwiczenia i nie zawsze jest przygotowany do zajęć, niechętnie współdziała <text:s text:c="28"/>w grupie podczas gier i zabaw zespołowych wykonuje niektóre ćwiczenia z przyrządami, czasami dostrzega potrzeby uczniów, którzy nie<text:s/>mogą być sprawni w każdej formie ruchu . Stara się dbać <text:s text:c="7"/>o higienę osobistą.</text:p>
      <text:p text:style-name="P452"/>
      <text:p text:style-name="P453">2p – postaraj się – uczeń:</text:p>
      <text:p text:style-name="P454"/>
      <text:p text:style-name="P455">Uczeń ma trudności z wykonywaniem poszczególnych ćwiczeń, niechętnie współdziała <text:s text:c="17"/>w grupie podczas ćwiczeń, gier itp. Rzadko dostrzega potrzeby uczniów, którzy nie mogą być sprawni w każdej formie ruchu. Często wykorzystuje przyrządy sportowe do niewłaściwych celów, zagrażając w ten sposób bezpieczeństwu. Często jest nieprzygotowany do zajęć sportowych. Ma problemy z przestrzeganiem zasad higieny osobistej.</text:p>
      <text:p text:style-name="P456"/>
      <text:p text:style-name="P457">1p – popracuj więcej – uczeń:</text:p>
      <text:p text:style-name="P458"/>
      <text:p text:style-name="P459">Ma trudności z wykonywaniem ćwiczeń programowych, nie chce podejmować aktywności fizycznej, niechętnie współdziała w grupie, zagraża bezpieczeństwu współćwiczących. Nie dostrzega potrzeb<text:s/>uczniów niepełnosprawnych. Nie przestrzega zasad higieny osobistej.</text:p>
      <text:p text:style-name="P460"/>
      <text:p text:style-name="P461"><text:span text:style-name="T462">Zajęcia komputerowe</text:span></text:p>
      <text:p text:style-name="P463"/>
      <text:p text:style-name="P464">6p - wspaniale - uczeń:</text:p>
      <text:p text:style-name="P465"/>
      <text:p text:style-name="P466">Umie obsługiwać komputer, nazywa elementy zestawu komputerowego, posługuje się wybranymi grami i programami edukacyjnymi, dobiera narzędzia programu graficznego, edytora tekstu adekwatnie do osiągnięcia zamierzonego celu, pisze na klawiaturze, tworzy rysunki, posługuje się skrótami klawiaturowymi, bezpiecznie korzysta z komputera i Internetu, stosuje się do ograniczeń dotyczących korzystania z<text:s/>komputera.</text:p>
      <text:p text:style-name="P467"/>
      <text:p text:style-name="P468">5p – bardzo dobrze – uczeń:</text:p>
      <text:p text:style-name="P469"/>
      <text:p text:style-name="P470">Posługuje się komputerem w podstawowym zakresie: korzysta z klawiatury, myszy, uruchamia programy, dobiera narzędzia programu graficznego, edytora tekstu adekwatnie do osiągnięcia zamierzonego celu, pisze na klawiaturze, wie jak trzeba korzystać z Internetu <text:s text:c="36"/>i <text:s/>komputera żeby nie narażać własnego zdrowia, stosuje się do ograniczeń dotyczących korzystania z komputera.</text:p>
      <text:p text:style-name="P471"/>
      <text:p text:style-name="P472">4p – dobrze – uczeń:</text:p>
      <text:p text:style-name="P473"/>
      <text:p text:style-name="P474">Posługuje się komputerem w podstawowym zakresie, korzysta z myszy i klawiatury, ze wskazówkami nauczyciela uruchamia programy, wie jak trzeba korzystać z komputera, by nie narażać swojego zdrowia.</text:p>
      <text:p text:style-name="P475"/>
      <text:p text:style-name="P476">3p – potrafisz lepiej – uczeń:</text:p>
      <text:p text:style-name="P477"/>
      <text:p text:style-name="P478">Z pomocą nauczyciela posługuje się komputerem w podstawowym zakresie,<text:s/>korzysta <text:s text:c="26"/>z myszy i klawiatury, posługuje się wybranymi grami komputerowymi, wie jak trzeba korzystać z komputera by nie narażać swojego zdrowia.</text:p>
      <text:p text:style-name="P479"/>
      <text:p text:style-name="P480">2p – postaraj się – uczeń:</text:p>
      <text:p text:style-name="P481"/>
      <text:p text:style-name="P482">Ma trudności w posługiwaniu się komputerem,<text:s/>często korzysta z pomocy nauczyciela, wykonuje nieliczne polecenia z użyciem komputera.</text:p>
      <text:p text:style-name="P483"/>
      <text:p text:style-name="P484">1p – popracuj więcej – uczeń:</text:p>
      <text:p text:style-name="P485"/>
      <text:p text:style-name="P486">Nie radzi sobie z obsługą komputera w podstawowym zakresie.</text:p>
      <text:p text:style-name="P487"><text:s text:c="2"/></text:p>
      <text:p text:style-name="P488"/>
      <text:p text:style-name="P489">Dostosowanie wymagań edukacyjnych do potrzeb ucznia.</text:p>
      <text:p text:style-name="P490"><text:s/>Dostosowania są odpowiednio skierowane do konkretnego ucznia i w zakresie, w którym wymaga tego uczeń. Dostosowania nie mogą prowadzić do zejścia poniżej podstawy programowej, a zakres wiedzy i umiejętności powinien dać szansę uczniowi na sprostanie wymaganiom kolejnego etapu edukacyjnego. Dotyczą form i metod pracy i tylko w szczególnych przypadkach mogą ograniczać zakres wiedzy i umiejętności do poziomu wymagań koniecznych lub podstawowych.</text:p>
      <text:p text:style-name="P491"/>
      <text:p text:style-name="P492"><text:span text:style-name="T493">Sposoby dostosowania wymagań edukacyjnych :</text:span></text:p>
      <text:list text:style-name="LFO21" text:continue-numbering="true">
        <text:list-item>
          <text:p text:style-name="P494">podawać krótkie komunikaty - upewniać się czy przekaz został usłyszany i zrozumiany;</text:p>
        </text:list-item>
        <text:list-item>
          <text:p text:style-name="P495">rozmawiać z uczniem tak, by przykuć jego uwagę - zwracać się po imieniu, patrzeć w oczy, używać prostych słów;</text:p>
        </text:list-item>
        <text:list-item>
          <text:p text:style-name="P496">zlecić do wykonania tylko jedno zadanie w określonym czasie (ograniczyć dopływ<text:s/>bodźców zewnętrznych);</text:p>
        </text:list-item>
        <text:list-item>
          <text:p text:style-name="P497">trudniejsze zadania należy dzielić na etapy;</text:p>
        </text:list-item>
        <text:list-item>
          <text:p text:style-name="P498">konsekwentnie egzekwować ustalone zasady;</text:p>
        </text:list-item>
        <text:list-item>
          <text:p text:style-name="P499">utrwalać pozytywne wzorce zachowania przez pochwałę;</text:p>
        </text:list-item>
        <text:list-item>
          <text:p text:style-name="P500">skupiać uwagę na zaletach ucznia;</text:p>
        </text:list-item>
      </text:list>
      <text:list text:style-name="LFO22" text:continue-numbering="true">
        <text:list-item>
          <text:p text:style-name="P501">zminimalizować elementy rozpraszające;</text:p>
        </text:list-item>
        <text:list-item>
          <text:p text:style-name="P502">wyznaczyć miejsce blisko nauczyciela;</text:p>
        </text:list-item>
        <text:list-item>
          <text:p text:style-name="P503">zachowywać schemat pracy i stałości działań;</text:p>
        </text:list-item>
      </text:list>
      <text:list text:style-name="LFO23" text:continue-numbering="true">
        <text:list-item>
          <text:p text:style-name="P504">kierować polecenia indywidualnie do ucznia;</text:p>
        </text:list-item>
        <text:list-item>
          <text:p text:style-name="P505">używać prostego i jednoznacznego języka;</text:p>
        </text:list-item>
      </text:list>
      <text:list text:style-name="LFO24" text:continue-numbering="true">
        <text:list-item>
          <text:p text:style-name="P506">uzupełnić rysunkiem, zdjęciem, filmem lub modelem przekazywane podczas lekcji treści<text:s/>abstrakcyjne;</text:p>
        </text:list-item>
        <text:list-item>
          <text:p text:style-name="P507">wydłużyć czas przeznaczony na wykonywanie poszczególnych zadań;</text:p>
        </text:list-item>
        <text:list-item>
          <text:p text:style-name="P508">sprawdzać zrozumienie czytanego tekstu poprzez zadawanie dodatkowych pytań;</text:p>
        </text:list-item>
        <text:list-item>
          <text:p text:style-name="P509">dbać o losowe przydzielanie do grup;</text:p>
        </text:list-item>
      </text:list>
      <text:list text:style-name="LFO25" text:continue-numbering="true">
        <text:list-item>
          <text:p text:style-name="P510">w sytuacji wzburzenia lub zdenerwowania umożliwić pobyt w spokojnym, cichym miejscu np. bibliotece, gabinecie pedagoga;</text:p>
        </text:list-item>
      </text:list>
      <text:p text:style-name="P511"/>
      <text:p text:style-name="P512"/>
      <text:p text:style-name="P513"><text:tab/><text:tab/><text:tab/><text:tab/><text:tab/><text:tab/><text:tab/><text:tab/><text:tab/><text:tab/><text:s text:c="17"/>Barbara Mordal</text:p>
      <text:p text:style-name="P514">Beata Piekarz</text:p>
      <text:p text:style-name="P515"/>
      <text:p text:style-name="P5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INPro-Black" svg:font-family="DINPro-Black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margin-top="0.0833in" fo:margin-bottom="0.0833in" fo:margin-left="-0.3937in" fo:margin-right="-0.3937in" fo:text-indent="0.125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msonormalcxsppierwsze" style:display-name="msonormalcxsppierwsze" style:family="paragraph" style:parent-style-name="Standard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color="#00000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-asian="Times New Roman" style:font-name-complex="Times New Roman" fo:color="#00000A"/>
    </style:style>
    <style:style style:name="WW_CharLFO7LVL3" style:family="text">
      <style:text-properties style:font-name-asian="Times New Roman" style:font-name-complex="Times New Roman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czerkowska Anna</dc:creator>
    <meta:creation-date>2023-09-23T17:42:00Z</meta:creation-date>
    <dc:date>2023-09-25T09:35:00Z</dc:date>
    <meta:print-date>2023-09-25T09:35:00Z</meta:print-date>
    <meta:template xlink:href="Normal" xlink:type="simple"/>
    <meta:editing-cycles>3</meta:editing-cycles>
    <meta:editing-duration>PT720S</meta:editing-duration>
    <meta:document-statistic meta:page-count="1" meta:paragraph-count="64" meta:word-count="4608" meta:character-count="32197" meta:row-count="230" meta:non-whitespace-character-count="27653"/>
  </office:meta>
</office:document-meta>
</file>