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text:style-name="WW_CharLFO15LVL1" style:num-suffix=".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webový" style:master-page-name="MP0" style:family="paragraph">
      <style:paragraph-properties fo:break-before="page" fo:text-align="center" fo:margin-bottom="0in" fo:line-height="115%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Normálnywebový" style:family="paragraph">
      <style:paragraph-properties fo:text-align="center" fo:margin-bottom="0in" fo:line-height="115%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Normálnywebový" style:family="paragraph">
      <style:paragraph-properties fo:text-align="center" fo:margin-bottom="0in" fo:line-height="115%"/>
      <style:text-properties style:font-name-complex="Times New Roman" fo:font-weight="bold" style:font-weight-asian="bold" style:font-weight-complex="bold"/>
    </style:style>
    <style:style style:name="P4" style:parent-style-name="Normálny" style:family="paragraph">
      <style:paragraph-properties style:text-autospace="none" fo:text-align="justify" fo:margin-bottom="0in" fo:line-height="115%">
        <style:tab-stops>
          <style:tab-stop style:type="left" style:position="0in"/>
        </style:tab-stops>
      </style:paragraph-properties>
    </style:style>
    <style:style style:name="T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ormálnywebový" style:family="paragraph">
      <style:paragraph-properties fo:text-align="center" fo:margin-bottom="0in" fo:line-height="115%" fo:margin-left="0.480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álnywebový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álnywebový" style:list-style-name="WWNum9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álnywebový" style:list-style-name="WWNum9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álnywebový" style:list-style-name="WWNum9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álnywebový" style:list-style-name="WWNum9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9" style:parent-style-name="Normálnywebový" style:list-style-name="WWNum9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T20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P21" style:parent-style-name="Normálnywebový" style:list-style-name="WWNum9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T22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P24" style:parent-style-name="Normálnywebový" style:list-style-name="WWNum9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P25" style:parent-style-name="Normálnywebový" style:list-style-name="WWNum9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álnywebový" style:list-style-name="WWNum9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álnywebový" style:list-style-name="WWNum9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Normálnywebový" style:list-style-name="WWNum9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Normálnywebový" style:list-style-name="WWNum9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Normálnywebový" style:list-style-name="WWNum9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Normálnywebový" style:list-style-name="WWNum9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Normálnywebový" style:list-style-name="WWNum9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Normálnywebový" style:list-style-name="WWNum9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Normálnywebový" style:list-style-name="WWNum9" style:family="paragraph">
      <style:paragraph-properties fo:text-align="justify" fo:margin-bottom="0in" fo:line-height="115%" fo:margin-left="0in" fo:text-indent="0in">
        <style:tab-stops/>
      </style:paragraph-properties>
    </style:style>
    <style:style style:name="T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P38" style:parent-style-name="Normálnywebový" style:list-style-name="WWNum9" style:family="paragraph">
      <style:paragraph-properties fo:text-align="justify" fo:margin-bottom="0in" fo:line-height="115%" fo:margin-left="0in" fo:text-indent="0in">
        <style:tab-stops/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P39" style:parent-style-name="Default" style:list-style-name="WWNum9" style:family="paragraph">
      <style:paragraph-properties fo:line-height="115%" fo:margin-left="0in" fo:text-indent="0in">
        <style:tab-stops/>
      </style:paragraph-properties>
      <style:text-properties style:use-window-font-color="true"/>
    </style:style>
    <style:style style:name="P40" style:parent-style-name="Normálnywebový" style:family="paragraph">
      <style:paragraph-properties fo:text-align="center" fo:margin-bottom="0in" fo:line-height="115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Normálny" style:list-style-name="LFO15" style:family="paragraph">
      <style:paragraph-properties fo:widows="2" fo:orphans="2" fo:text-align="justify" style:vertical-align="auto" fo:margin-bottom="0in" fo:line-height="115%" fo:margin-right="0.0034in"/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sk" style:country-asian="SK" fo:hyphenate="true"/>
    </style:style>
    <style:style style:name="P42" style:parent-style-name="Normálny" style:list-style-name="LFO15" style:family="paragraph">
      <style:paragraph-properties fo:widows="2" fo:orphans="2" fo:text-align="justify" style:vertical-align="auto" fo:margin-bottom="0in" fo:line-height="115%" fo:margin-right="0.0034in"/>
      <style:text-properties fo:hyphenate="true"/>
    </style:style>
    <style:style style:name="T43" style:parent-style-name="Predvolenépísmoodsek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sk" style:country-asian="SK"/>
    </style:style>
    <style:style style:name="T44" style:parent-style-name="Predvolenépísmoodsek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sk" style:country-asian="SK"/>
    </style:style>
    <style:style style:name="P45" style:parent-style-name="Normálny" style:list-style-name="LFO15" style:family="paragraph">
      <style:paragraph-properties fo:widows="2" fo:orphans="2" fo:text-align="justify" style:vertical-align="auto" fo:margin-bottom="0in" fo:line-height="115%" fo:margin-right="0.0034in"/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sk" style:country-asian="SK" fo:hyphenate="true"/>
    </style:style>
    <style:style style:name="P46" style:parent-style-name="Normálny" style:family="paragraph">
      <style:paragraph-properties fo:widows="2" fo:orphans="2" fo:text-align="center" style:vertical-align="auto" fo:margin-bottom="0in" fo:line-height="115%" fo:margin-right="0.0034in"/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style:language-asian="sk" style:country-asian="SK" fo:hyphenate="true"/>
    </style:style>
    <style:style style:name="P47" style:parent-style-name="Normálny" style:list-style-name="LFO16" style:family="paragraph">
      <style:paragraph-properties fo:widows="2" fo:orphans="2" fo:text-align="justify" style:vertical-align="auto" fo:margin-bottom="0in" fo:line-height="115%" fo:margin-right="0.0034in"/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sk" style:country-asian="SK" fo:hyphenate="true"/>
    </style:style>
    <style:style style:name="P48" style:parent-style-name="Normálny" style:list-style-name="LFO16" style:family="paragraph">
      <style:paragraph-properties fo:widows="2" fo:orphans="2" fo:text-align="justify" style:vertical-align="auto" fo:margin-bottom="0in" fo:line-height="115%" fo:margin-right="0.0034in"/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sk" style:country-asian="SK" fo:hyphenate="true"/>
    </style:style>
    <style:style style:name="P49" style:parent-style-name="Normálny" style:list-style-name="LFO16" style:family="paragraph">
      <style:paragraph-properties fo:widows="2" fo:orphans="2" fo:text-align="justify" style:vertical-align="auto" fo:margin-bottom="0in" fo:line-height="115%" fo:margin-right="0.0034in"/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sk" style:country-asian="SK" fo:hyphenate="true"/>
    </style:style>
    <style:style style:name="P50" style:parent-style-name="Normálny" style:list-style-name="LFO16" style:family="paragraph">
      <style:paragraph-properties fo:widows="2" fo:orphans="2" fo:text-align="justify" style:vertical-align="auto" fo:margin-bottom="0in" fo:line-height="115%" fo:margin-right="0.0034in"/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sk" style:country-asian="SK" fo:hyphenate="true"/>
    </style:style>
    <style:style style:name="P51" style:parent-style-name="Normálnywebový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2" style:parent-style-name="Normálny" style:family="paragraph">
      <style:paragraph-properties fo:widows="2" fo:orphans="2" style:text-autospace="none" fo:text-align="center" style:vertical-align="auto" fo:margin-bottom="0in" fo:line-height="115%"/>
      <style:text-properties fo:hyphenate="true"/>
    </style:style>
    <style:style style:name="T53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54" style:parent-style-name="Normálny" style:family="paragraph">
      <style:paragraph-properties fo:widows="2" fo:orphans="2" style:text-autospace="none" style:vertical-align="auto" fo:margin-bottom="0in" fo:line-height="115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55" style:parent-style-name="Normálny" style:family="paragraph">
      <style:paragraph-properties fo:widows="2" fo:orphans="2" style:text-autospace="none" style:vertical-align="auto" fo:margin-bottom="0in" fo:line-height="115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TableColumn57" style:family="table-column">
      <style:table-column-properties style:column-width="2.2562in"/>
    </style:style>
    <style:style style:name="TableColumn58" style:family="table-column">
      <style:table-column-properties style:column-width="1.3777in"/>
    </style:style>
    <style:style style:name="TableColumn59" style:family="table-column">
      <style:table-column-properties style:column-width="2.6673in"/>
    </style:style>
    <style:style style:name="Table56" style:family="table">
      <style:table-properties style:width="6.3013in" fo:margin-left="0.0048in" table:align="left"/>
    </style:style>
    <style:style style:name="TableRow60" style:family="table-row">
      <style:table-row-properties style:min-row-height="0.2118in"/>
    </style:style>
    <style:style style:name="TableCell61" style:family="table-cell">
      <style:table-cell-properties fo:border="0.0069in solid #000000" style:writing-mode="lr-tb" fo:padding-top="0.0368in" fo:padding-left="0.075in" fo:padding-bottom="0in" fo:padding-right="0.0388in"/>
    </style:style>
    <style:style style:name="P62" style:parent-style-name="Normálny" style:family="paragraph">
      <style:paragraph-properties fo:widows="2" fo:orphans="2" fo:text-align="center" style:vertical-align="auto" fo:margin-bottom="0in" fo:line-height="115%" fo:margin-right="0.0361in"/>
      <style:text-properties fo:hyphenate="true"/>
    </style:style>
    <style:style style:name="T63" style:parent-style-name="Predvolenépísmoodseku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style:language-asian="sk" style:country-asian="SK"/>
    </style:style>
    <style:style style:name="TableCell64" style:family="table-cell">
      <style:table-cell-properties fo:border="0.0069in solid #000000" style:writing-mode="lr-tb" fo:padding-top="0.0368in" fo:padding-left="0.075in" fo:padding-bottom="0in" fo:padding-right="0.0388in"/>
    </style:style>
    <style:style style:name="P65" style:parent-style-name="Normálny" style:family="paragraph">
      <style:paragraph-properties fo:widows="2" fo:orphans="2" fo:text-align="center" style:vertical-align="auto" fo:margin-bottom="0in" fo:line-height="115%" fo:margin-right="0.0354in"/>
      <style:text-properties fo:hyphenate="true"/>
    </style:style>
    <style:style style:name="T66" style:parent-style-name="Predvolenépísmoodseku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style:language-asian="sk" style:country-asian="SK"/>
    </style:style>
    <style:style style:name="TableCell67" style:family="table-cell">
      <style:table-cell-properties fo:border="0.0069in solid #000000" style:writing-mode="lr-tb" fo:padding-top="0.0368in" fo:padding-left="0.075in" fo:padding-bottom="0in" fo:padding-right="0.0388in"/>
    </style:style>
    <style:style style:name="P68" style:parent-style-name="Normálny" style:family="paragraph">
      <style:paragraph-properties fo:widows="2" fo:orphans="2" style:vertical-align="auto" fo:margin-bottom="0in" fo:line-height="115%"/>
      <style:text-properties fo:hyphenate="true"/>
    </style:style>
    <style:style style:name="T69" style:parent-style-name="Predvolenépísmoodseku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style:language-asian="sk" style:country-asian="SK"/>
    </style:style>
    <style:style style:name="TableRow70" style:family="table-row">
      <style:table-row-properties style:min-row-height="0.4138in"/>
    </style:style>
    <style:style style:name="TableCell71" style:family="table-cell">
      <style:table-cell-properties fo:border="0.0069in solid #000000" style:writing-mode="lr-tb" style:vertical-align="middle" fo:padding-top="0.0368in" fo:padding-left="0.075in" fo:padding-bottom="0in" fo:padding-right="0.0388in"/>
    </style:style>
    <style:style style:name="P72" style:parent-style-name="Normálny" style:family="paragraph">
      <style:paragraph-properties fo:widows="2" fo:orphans="2" style:vertical-align="auto" fo:margin-bottom="0in" fo:line-height="115%"/>
      <style:text-properties fo:hyphenate="true"/>
    </style:style>
    <style:style style:name="T73" style:parent-style-name="Predvolenépísmoodseku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style:language-asian="sk" style:country-asian="SK"/>
    </style:style>
    <style:style style:name="T74" style:parent-style-name="Predvolenépísmoodsek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75" style:family="table-cell">
      <style:table-cell-properties fo:border="0.0069in solid #000000" style:writing-mode="lr-tb" fo:padding-top="0.0368in" fo:padding-left="0.075in" fo:padding-bottom="0in" fo:padding-right="0.0388in"/>
    </style:style>
    <style:style style:name="P76" style:parent-style-name="Normálny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77" style:parent-style-name="Predvolenépísmoodseku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style:language-asian="sk" style:country-asian="SK"/>
    </style:style>
    <style:style style:name="T78" style:parent-style-name="Predvolenépísmoodsek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sk" style:country-asian="SK"/>
    </style:style>
    <style:style style:name="T79" style:parent-style-name="Predvolenépísmoodseku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style:language-asian="sk" style:country-asian="SK"/>
    </style:style>
    <style:style style:name="TableCell80" style:family="table-cell">
      <style:table-cell-properties fo:border="0.0069in solid #000000" style:writing-mode="lr-tb" fo:padding-top="0.0368in" fo:padding-left="0.075in" fo:padding-bottom="0in" fo:padding-right="0.0388in"/>
    </style:style>
    <style:style style:name="P81" style:parent-style-name="Normá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sk" style:country-asian="SK" fo:hyphenate="true"/>
    </style:style>
    <style:style style:name="TableRow82" style:family="table-row">
      <style:table-row-properties style:min-row-height="0.4152in"/>
    </style:style>
    <style:style style:name="TableCell83" style:family="table-cell">
      <style:table-cell-properties fo:border="0.0069in solid #000000" style:writing-mode="lr-tb" style:vertical-align="middle" fo:padding-top="0.0368in" fo:padding-left="0.075in" fo:padding-bottom="0in" fo:padding-right="0.0388in"/>
    </style:style>
    <style:style style:name="P84" style:parent-style-name="Normálny" style:family="paragraph">
      <style:paragraph-properties fo:widows="2" fo:orphans="2" style:vertical-align="auto" fo:margin-bottom="0in" fo:line-height="115%"/>
      <style:text-properties fo:hyphenate="true"/>
    </style:style>
    <style:style style:name="T85" style:parent-style-name="Predvolenépísmoodseku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style:language-asian="sk" style:country-asian="SK"/>
    </style:style>
    <style:style style:name="T86" style:parent-style-name="Predvolenépísmoodsek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sk" style:country-asian="SK"/>
    </style:style>
    <style:style style:name="TableCell87" style:family="table-cell">
      <style:table-cell-properties fo:border="0.0069in solid #000000" style:writing-mode="lr-tb" fo:padding-top="0.0368in" fo:padding-left="0.075in" fo:padding-bottom="0in" fo:padding-right="0.0388in"/>
    </style:style>
    <style:style style:name="P88" style:parent-style-name="Normálny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89" style:parent-style-name="Predvolenépísmoodseku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style:language-asian="sk" style:country-asian="SK"/>
    </style:style>
    <style:style style:name="T90" style:parent-style-name="Predvolenépísmoodseku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style:language-asian="sk" style:country-asian="SK"/>
    </style:style>
    <style:style style:name="T91" style:parent-style-name="Predvolenépísmoodsek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sk" style:country-asian="SK"/>
    </style:style>
    <style:style style:name="T92" style:parent-style-name="Predvolenépísmoodseku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style:language-asian="sk" style:country-asian="SK"/>
    </style:style>
    <style:style style:name="TableCell93" style:family="table-cell">
      <style:table-cell-properties fo:border="0.0069in solid #000000" style:writing-mode="lr-tb" fo:padding-top="0.0368in" fo:padding-left="0.075in" fo:padding-bottom="0in" fo:padding-right="0.0388in"/>
    </style:style>
    <style:style style:name="P94" style:parent-style-name="Normá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sk" style:country-asian="SK" fo:hyphenate="true"/>
    </style:style>
    <style:style style:name="P95" style:parent-style-name="Normálny" style:family="paragraph">
      <style:paragraph-properties fo:keep-with-next="always" fo:keep-together="always" fo:widows="2" fo:orphans="2" fo:text-align="center" style:vertical-align="auto" fo:margin-bottom="0in" fo:line-height="115%" fo:margin-left="0.0013in" fo:text-indent="-0.0069in">
        <style:tab-stops/>
      </style:paragraph-properties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style:language-asian="sk" style:country-asian="SK" fo:hyphenate="true"/>
    </style:style>
    <style:style style:name="P96" style:parent-style-name="Normálny" style:family="paragraph">
      <style:paragraph-properties fo:widows="2" fo:orphans="2" fo:text-align="justify" style:vertical-align="auto" fo:margin-bottom="0in" fo:line-height="115%" fo:margin-left="0.0069in" fo:margin-right="0.0034in">
        <style:tab-stops/>
      </style:paragraph-properties>
      <style:text-properties fo:hyphenate="true"/>
    </style:style>
    <style:style style:name="T97" style:parent-style-name="Predvolenépísmoodsek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sk" style:country-asian="SK"/>
    </style:style>
    <style:style style:name="T98" style:parent-style-name="Predvolenépísmoodseku" style:family="text">
      <style:text-properties style:font-name="Times New Roman" style:font-name-asian="Calibri" style:font-name-complex="Times New Roman" fo:font-weight="bold" style:font-weight-asian="bold" fo:color="#000000" style:letter-kerning="false" fo:font-size="12pt" style:font-size-asian="12pt" style:font-size-complex="12pt" style:language-asian="sk" style:country-asian="SK"/>
    </style:style>
    <style:style style:name="T99" style:parent-style-name="Predvolenépísmoodsek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sk" style:country-asian="SK"/>
    </style:style>
    <style:style style:name="P100" style:parent-style-name="Normálnywebový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01" style:parent-style-name="Normálnywebový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02" style:parent-style-name="Normálnywebový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03" style:parent-style-name="Normálnywebový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04" style:parent-style-name="Normálnywebový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05" style:parent-style-name="Normálnywebový" style:list-style-name="LFO17" style:family="paragraph">
      <style:paragraph-properties fo:text-align="justify" fo:margin-bottom="0in" fo:line-height="115%"/>
    </style:style>
    <style:style style:name="T106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Normálnywebový" style:list-style-name="LFO17" style:family="paragraph">
      <style:paragraph-properties fo:text-align="justify" fo:margin-bottom="0in" fo:line-height="115%"/>
      <style:text-properties style:font-name="Times New Roman" style:font-name-complex="Times New Roman" fo:color="#00000A" fo:font-size="12pt" style:font-size-asian="12pt" style:font-size-complex="12pt"/>
    </style:style>
    <style:style style:name="P110" style:parent-style-name="Normálnywebový" style:list-style-name="LFO17" style:family="paragraph">
      <style:paragraph-properties fo:text-align="justify" fo:margin-bottom="0in" fo:line-height="115%"/>
      <style:text-properties style:font-name="Times New Roman" style:font-name-complex="Times New Roman" fo:color="#00000A" fo:font-size="12pt" style:font-size-asian="12pt" style:font-size-complex="12pt"/>
    </style:style>
    <style:style style:name="P111" style:parent-style-name="Normálnywebový" style:list-style-name="LFO17" style:family="paragraph">
      <style:paragraph-properties fo:text-align="justify" fo:margin-bottom="0in" fo:line-height="115%"/>
      <style:text-properties style:font-name="Times New Roman" style:font-name-complex="Times New Roman" fo:color="#00000A" fo:font-size="12pt" style:font-size-asian="12pt" style:font-size-complex="12pt"/>
    </style:style>
    <style:style style:name="P112" style:parent-style-name="Normálnywebový" style:list-style-name="LFO17" style:family="paragraph">
      <style:paragraph-properties fo:text-align="justify" fo:margin-bottom="0in" fo:line-height="115%"/>
      <style:text-properties style:font-name="Times New Roman" style:font-name-complex="Times New Roman" fo:color="#00000A" fo:font-size="12pt" style:font-size-asian="12pt" style:font-size-complex="12pt"/>
    </style:style>
    <style:style style:name="P113" style:parent-style-name="Normálnywebový" style:list-style-name="LFO17" style:family="paragraph">
      <style:paragraph-properties fo:text-align="justify" fo:margin-bottom="0in" fo:line-height="115%"/>
    </style:style>
    <style:style style:name="T114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15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16" style:parent-style-name="Normálnywebový" style:list-style-name="LFO17" style:family="paragraph">
      <style:paragraph-properties fo:text-align="justify" fo:margin-bottom="0in" fo:line-height="115%"/>
    </style:style>
    <style:style style:name="T117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18" style:parent-style-name="Normálnywebový" style:list-style-name="LFO17" style:family="paragraph">
      <style:paragraph-properties fo:text-align="justify" fo:margin-bottom="0in" fo:line-height="115%"/>
    </style:style>
    <style:style style:name="T119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20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21" style:parent-style-name="Normálnywebový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22" style:parent-style-name="Normálnywebový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23" style:parent-style-name="Normálnywebový" style:list-style-name="LFO18" style:family="paragraph">
      <style:paragraph-properties fo:text-align="justify" fo:margin-bottom="0in" fo:line-height="115%"/>
      <style:text-properties style:font-name="Times New Roman" style:font-name-complex="Times New Roman" fo:color="#00000A" fo:font-size="12pt" style:font-size-asian="12pt" style:font-size-complex="12pt"/>
    </style:style>
    <style:style style:name="P124" style:parent-style-name="Normálnywebový" style:list-style-name="LFO18" style:family="paragraph">
      <style:paragraph-properties fo:text-align="justify" fo:margin-bottom="0in" fo:line-height="115%"/>
      <style:text-properties style:font-name="Times New Roman" style:font-name-complex="Times New Roman" fo:color="#00000A" fo:font-size="12pt" style:font-size-asian="12pt" style:font-size-complex="12pt"/>
    </style:style>
    <style:style style:name="P125" style:parent-style-name="Normálnywebový" style:list-style-name="LFO18" style:family="paragraph">
      <style:paragraph-properties fo:text-align="justify" fo:margin-bottom="0in" fo:line-height="115%"/>
      <style:text-properties style:font-name="Times New Roman" style:font-name-complex="Times New Roman" fo:color="#00000A" fo:font-size="12pt" style:font-size-asian="12pt" style:font-size-complex="12pt"/>
    </style:style>
    <style:style style:name="P126" style:parent-style-name="Normálnywebový" style:list-style-name="LFO18" style:family="paragraph">
      <style:paragraph-properties fo:text-align="justify" fo:margin-bottom="0in" fo:line-height="115%"/>
      <style:text-properties style:font-name="Times New Roman" style:font-name-complex="Times New Roman" fo:color="#00000A" fo:font-size="12pt" style:font-size-asian="12pt" style:font-size-complex="12pt"/>
    </style:style>
    <style:style style:name="P127" style:parent-style-name="Normálnywebový" style:family="paragraph">
      <style:paragraph-properties fo:text-align="justify" fo:margin-bottom="0in" fo:line-height="115%" fo:margin-left="0.5in">
        <style:tab-stops/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P128" style:parent-style-name="Normálnywebový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29" style:parent-style-name="Normálnywebový" style:list-style-name="LFO19" style:family="paragraph">
      <style:paragraph-properties fo:text-align="justify" fo:margin-bottom="0in" fo:line-height="115%"/>
      <style:text-properties style:font-name="Times New Roman" style:font-name-complex="Times New Roman" fo:color="#00000A" fo:font-size="12pt" style:font-size-asian="12pt" style:font-size-complex="12pt"/>
    </style:style>
    <style:style style:name="P130" style:parent-style-name="Normálnywebový" style:list-style-name="LFO19" style:family="paragraph">
      <style:paragraph-properties fo:text-align="justify" fo:margin-bottom="0in" fo:line-height="115%"/>
      <style:text-properties style:font-name="Times New Roman" style:font-name-complex="Times New Roman" fo:color="#00000A" fo:font-size="12pt" style:font-size-asian="12pt" style:font-size-complex="12pt"/>
    </style:style>
    <style:style style:name="P131" style:parent-style-name="Normálnywebový" style:list-style-name="LFO19" style:family="paragraph">
      <style:paragraph-properties fo:text-align="justify" fo:margin-bottom="0in" fo:line-height="115%"/>
      <style:text-properties style:font-name="Times New Roman" style:font-name-complex="Times New Roman" fo:color="#00000A" fo:font-size="12pt" style:font-size-asian="12pt" style:font-size-complex="12pt"/>
    </style:style>
    <style:style style:name="P132" style:parent-style-name="Normálnywebový" style:list-style-name="LFO19" style:family="paragraph">
      <style:paragraph-properties fo:text-align="justify" style:vertical-align="auto" fo:margin-bottom="0in" fo:line-height="115%" fo:margin-right="0.0034in"/>
      <style:text-properties fo:hyphenate="true"/>
    </style:style>
    <style:style style:name="T133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Normálnywebový" style:list-style-name="LFO19" style:family="paragraph">
      <style:paragraph-properties fo:text-align="justify" style:vertical-align="auto" fo:margin-bottom="0in" fo:line-height="115%" fo:margin-right="0.0034in"/>
      <style:text-properties fo:hyphenate="true"/>
    </style:style>
    <style:style style:name="T138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39" style:parent-style-name="Normálnywebový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40" style:parent-style-name="Normálnywebový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41" style:parent-style-name="Normálnywebový" style:list-style-name="LFO20" style:family="paragraph">
      <style:paragraph-properties fo:margin-bottom="0in" fo:line-height="115%"/>
      <style:text-properties style:font-name="Times New Roman" style:font-name-complex="Times New Roman" fo:color="#00000A" fo:font-size="12pt" style:font-size-asian="12pt" style:font-size-complex="12pt"/>
    </style:style>
    <style:style style:name="P142" style:parent-style-name="Normálnywebový" style:list-style-name="LFO20" style:family="paragraph">
      <style:paragraph-properties fo:margin-bottom="0in" fo:line-height="115%"/>
      <style:text-properties style:font-name="Times New Roman" style:font-name-complex="Times New Roman" fo:color="#00000A" fo:font-size="12pt" style:font-size-asian="12pt" style:font-size-complex="12pt"/>
    </style:style>
    <style:style style:name="P143" style:parent-style-name="Normálnywebový" style:list-style-name="LFO20" style:family="paragraph">
      <style:paragraph-properties fo:margin-bottom="0in" fo:line-height="115%"/>
      <style:text-properties style:font-name="Times New Roman" style:font-name-complex="Times New Roman" fo:color="#00000A" fo:font-size="12pt" style:font-size-asian="12pt" style:font-size-complex="12pt"/>
    </style:style>
    <style:style style:name="P144" style:parent-style-name="Normálnywebový" style:list-style-name="LFO20" style:family="paragraph">
      <style:paragraph-properties fo:margin-bottom="0in" fo:line-height="115%"/>
    </style:style>
    <style:style style:name="T145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46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47" style:parent-style-name="Normálnywebový" style:family="paragraph">
      <style:paragraph-properties fo:margin-bottom="0in" fo:line-height="115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8" style:parent-style-name="Normálnywebový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49" style:parent-style-name="Normálnywebový" style:list-style-name="LFO21" style:family="paragraph">
      <style:paragraph-properties fo:text-align="justify" fo:margin-bottom="0in" fo:line-height="115%"/>
    </style:style>
    <style:style style:name="T150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51" style:parent-style-name="Predvolenépísmoodseku" style:family="text"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T152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53" style:parent-style-name="Normálnywebový" style:list-style-name="LFO21" style:family="paragraph">
      <style:paragraph-properties fo:text-align="justify" fo:margin-bottom="0in" fo:line-height="115%"/>
    </style:style>
    <style:style style:name="T154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55" style:parent-style-name="Predvolenépísmoodseku" style:family="text"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P156" style:parent-style-name="Normálnywebový" style:list-style-name="LFO21" style:family="paragraph">
      <style:paragraph-properties fo:text-align="justify" fo:margin-bottom="0in" fo:line-height="115%"/>
      <style:text-properties style:font-name="Times New Roman" style:font-name-complex="Times New Roman" fo:color="#00000A" fo:font-size="12pt" style:font-size-asian="12pt" style:font-size-complex="12pt"/>
    </style:style>
    <style:style style:name="P157" style:parent-style-name="Normálnywebový" style:list-style-name="LFO21" style:family="paragraph">
      <style:paragraph-properties fo:text-align="justify" fo:margin-bottom="0in" fo:line-height="115%"/>
      <style:text-properties style:font-name="Times New Roman" style:font-name-complex="Times New Roman" fo:color="#00000A" fo:font-size="12pt" style:font-size-asian="12pt" style:font-size-complex="12pt"/>
    </style:style>
    <style:style style:name="P158" style:parent-style-name="Normálnywebový" style:list-style-name="LFO21" style:family="paragraph">
      <style:paragraph-properties fo:text-align="justify" fo:margin-bottom="0in" fo:line-height="115%"/>
      <style:text-properties style:font-name="Times New Roman" style:font-name-complex="Times New Roman" fo:color="#00000A" fo:font-size="12pt" style:font-size-asian="12pt" style:font-size-complex="12pt"/>
    </style:style>
    <style:style style:name="P159" style:parent-style-name="Normálnywebový" style:list-style-name="LFO21" style:family="paragraph">
      <style:paragraph-properties fo:text-align="justify" fo:margin-bottom="0in" fo:line-height="115%"/>
      <style:text-properties style:font-name="Times New Roman" style:font-name-complex="Times New Roman" fo:color="#00000A" fo:font-size="12pt" style:font-size-asian="12pt" style:font-size-complex="12pt"/>
    </style:style>
    <style:style style:name="P160" style:parent-style-name="Normálnywebový" style:list-style-name="LFO21" style:family="paragraph">
      <style:paragraph-properties fo:text-align="justify" fo:margin-bottom="0in" fo:line-height="115%"/>
    </style:style>
    <style:style style:name="T161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62" style:parent-style-name="Normálnywebový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63" style:parent-style-name="Normálnywebový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64" style:parent-style-name="Normálnywebový" style:list-style-name="LFO22" style:family="paragraph">
      <style:paragraph-properties fo:text-align="justify" fo:margin-bottom="0in" fo:line-height="115%"/>
      <style:text-properties style:font-name="Times New Roman" style:font-name-complex="Times New Roman" fo:color="#00000A" fo:font-size="12pt" style:font-size-asian="12pt" style:font-size-complex="12pt"/>
    </style:style>
    <style:style style:name="P165" style:parent-style-name="Normálnywebový" style:list-style-name="LFO22" style:family="paragraph">
      <style:paragraph-properties fo:text-align="justify" fo:margin-bottom="0in" fo:line-height="115%"/>
      <style:text-properties style:font-name="Times New Roman" style:font-name-complex="Times New Roman" fo:color="#00000A" fo:font-size="12pt" style:font-size-asian="12pt" style:font-size-complex="12pt"/>
    </style:style>
    <style:style style:name="P166" style:parent-style-name="Normálnywebový" style:list-style-name="LFO22" style:family="paragraph">
      <style:paragraph-properties fo:text-align="justify" fo:margin-bottom="0in" fo:line-height="115%"/>
      <style:text-properties style:font-name="Times New Roman" style:font-name-complex="Times New Roman" fo:color="#00000A" fo:font-size="12pt" style:font-size-asian="12pt" style:font-size-complex="12pt"/>
    </style:style>
    <style:style style:name="P167" style:parent-style-name="Normálnywebový" style:list-style-name="LFO22" style:family="paragraph">
      <style:paragraph-properties fo:text-align="justify" fo:margin-bottom="0in" fo:line-height="115%"/>
    </style:style>
    <style:style style:name="T168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69" style:parent-style-name="Normálnywebový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70" style:parent-style-name="Normálnywebový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71" style:parent-style-name="Normálnywebový" style:list-style-name="LFO23" style:family="paragraph">
      <style:paragraph-properties fo:text-align="justify" fo:margin-bottom="0in" fo:line-height="115%"/>
    </style:style>
    <style:style style:name="T1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Normálnywebový" style:list-style-name="LFO23" style:family="paragraph">
      <style:paragraph-properties fo:text-align="justify" fo:margin-bottom="0in" fo:line-height="115%"/>
    </style:style>
    <style:style style:name="T177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78" style:parent-style-name="Predvolenépísmoodseku" style:family="text"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T179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80" style:parent-style-name="Normálnywebový" style:list-style-name="LFO23" style:family="paragraph">
      <style:paragraph-properties fo:text-align="justify" fo:margin-bottom="0in" fo:line-height="115%"/>
      <style:text-properties style:font-name="Times New Roman" style:font-name-complex="Times New Roman" fo:color="#00000A" fo:font-size="12pt" style:font-size-asian="12pt" style:font-size-complex="12pt"/>
    </style:style>
    <style:style style:name="P181" style:parent-style-name="Normálnywebový" style:list-style-name="LFO23" style:family="paragraph">
      <style:paragraph-properties fo:text-align="justify" fo:margin-bottom="0in" fo:line-height="115%"/>
    </style:style>
    <style:style style:name="T182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83" style:parent-style-name="Predvolenépísmoodseku" style:family="text"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P184" style:parent-style-name="Normálnywebový" style:list-style-name="LFO23" style:family="paragraph">
      <style:paragraph-properties fo:text-align="justify" fo:margin-bottom="0in" fo:line-height="115%"/>
    </style:style>
    <style:style style:name="T185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86" style:parent-style-name="Predvolenépísmoodseku" style:family="text"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P187" style:parent-style-name="Normálnywebový" style:list-style-name="LFO23" style:family="paragraph">
      <style:paragraph-properties fo:text-align="justify" fo:margin-bottom="0in" fo:line-height="115%"/>
    </style:style>
    <style:style style:name="T188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89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P190" style:parent-style-name="Normálnywebový" style:family="paragraph">
      <style:paragraph-properties fo:text-align="justify" fo:margin-bottom="0in" fo:line-height="115%" fo:margin-left="0.5in">
        <style:tab-stops/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P191" style:parent-style-name="Normálnywebový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92" style:parent-style-name="Normálnywebový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93" style:parent-style-name="Normálnywebový" style:list-style-name="LFO24" style:family="paragraph">
      <style:paragraph-properties fo:text-align="justify" fo:margin-bottom="0in" fo:line-height="115%"/>
    </style:style>
    <style:style style:name="T194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95" style:parent-style-name="Predvolenépísmoodseku" style:family="text"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P196" style:parent-style-name="Normálnywebový" style:list-style-name="LFO24" style:family="paragraph">
      <style:paragraph-properties fo:text-align="justify" fo:margin-bottom="0in" fo:line-height="115%"/>
    </style:style>
    <style:style style:name="T197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98" style:parent-style-name="Predvolenépísmoodseku" style:family="text"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T199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P200" style:parent-style-name="Normálnywebový" style:list-style-name="LFO24" style:family="paragraph">
      <style:paragraph-properties fo:text-align="justify" fo:margin-bottom="0in" fo:line-height="115%"/>
    </style:style>
    <style:style style:name="T201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T202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T203" style:parent-style-name="Predvolenépísmoodseku" style:family="text"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T204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P205" style:parent-style-name="Normálnywebový" style:list-style-name="LFO24" style:family="paragraph">
      <style:paragraph-properties fo:text-align="justify" fo:margin-bottom="0in" fo:line-height="115%"/>
    </style:style>
    <style:style style:name="T206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T207" style:parent-style-name="Predvolenépísmoodseku" style:family="text"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T208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P209" style:parent-style-name="Normálnywebový" style:list-style-name="LFO24" style:family="paragraph">
      <style:paragraph-properties fo:text-align="justify" fo:margin-bottom="0in" fo:line-height="115%"/>
      <style:text-properties style:font-name="Times New Roman" style:font-name-complex="Times New Roman" fo:color="#00000A" fo:font-size="12pt" style:font-size-asian="12pt" style:font-size-complex="12pt"/>
    </style:style>
    <style:style style:name="P210" style:parent-style-name="Normálnywebový" style:list-style-name="LFO24" style:family="paragraph">
      <style:paragraph-properties fo:text-align="justify" fo:margin-bottom="0in" fo:line-height="115%"/>
    </style:style>
    <style:style style:name="T211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T212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P213" style:parent-style-name="Normálnywebový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14" style:parent-style-name="Normálnywebový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215" style:parent-style-name="Normálnywebový" style:list-style-name="LFO25" style:family="paragraph">
      <style:paragraph-properties fo:text-align="justify" fo:margin-bottom="0in" fo:line-height="115%"/>
    </style:style>
    <style:style style:name="T216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T217" style:parent-style-name="Predvolenépísmoodseku" style:family="text"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T218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P219" style:parent-style-name="Normálnywebový" style:list-style-name="LFO25" style:family="paragraph">
      <style:paragraph-properties fo:text-align="justify" fo:margin-bottom="0in" fo:line-height="115%"/>
    </style:style>
    <style:style style:name="T220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T221" style:parent-style-name="Predvolenépísmoodseku" style:family="text"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T222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P223" style:parent-style-name="Normálnywebový" style:list-style-name="LFO25" style:family="paragraph">
      <style:paragraph-properties fo:text-align="justify" fo:margin-bottom="0in" fo:line-height="115%"/>
    </style:style>
    <style:style style:name="T224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T225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T226" style:parent-style-name="Predvolenépísmoodseku" style:family="text"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T227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T228" style:parent-style-name="Predvolenépísmoodseku" style:family="text"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P229" style:parent-style-name="Normálnywebový" style:list-style-name="LFO25" style:family="paragraph">
      <style:paragraph-properties fo:text-align="justify" fo:margin-bottom="0in" fo:line-height="115%"/>
    </style:style>
    <style:style style:name="T230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T231" style:parent-style-name="Predvolenépísmoodseku" style:family="text"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P232" style:parent-style-name="Normálnywebový" style:list-style-name="LFO25" style:family="paragraph">
      <style:paragraph-properties fo:text-align="justify" fo:margin-bottom="0in" fo:line-height="115%"/>
      <style:text-properties style:font-name="Times New Roman" style:font-name-complex="Times New Roman" fo:color="#00000A" fo:font-size="12pt" style:font-size-asian="12pt" style:font-size-complex="12pt"/>
    </style:style>
    <style:style style:name="P233" style:parent-style-name="Normálnywebový" style:list-style-name="LFO25" style:family="paragraph">
      <style:paragraph-properties fo:text-align="justify" fo:margin-bottom="0in" fo:line-height="115%"/>
    </style:style>
    <style:style style:name="T234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T235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P236" style:parent-style-name="Normálnywebový" style:family="paragraph">
      <style:paragraph-properties fo:text-align="justify" fo:margin-bottom="0in" fo:line-height="115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7" style:parent-style-name="Normálnywebový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238" style:parent-style-name="Normálnywebový" style:list-style-name="LFO26" style:family="paragraph">
      <style:paragraph-properties fo:text-align="justify" fo:margin-bottom="0in" fo:line-height="115%"/>
    </style:style>
    <style:style style:name="T239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T240" style:parent-style-name="Predvolenépísmoodseku" style:family="text"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P241" style:parent-style-name="Normálnywebový" style:list-style-name="LFO26" style:family="paragraph">
      <style:paragraph-properties fo:text-align="justify" fo:margin-bottom="0in" fo:line-height="115%"/>
    </style:style>
    <style:style style:name="T242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T243" style:parent-style-name="Predvolenépísmoodseku" style:family="text"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P244" style:parent-style-name="Normálnywebový" style:list-style-name="LFO26" style:family="paragraph">
      <style:paragraph-properties fo:text-align="justify" fo:margin-bottom="0in" fo:line-height="115%"/>
    </style:style>
    <style:style style:name="T245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T246" style:parent-style-name="Predvolenépísmoodseku" style:family="text"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T247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T248" style:parent-style-name="Predvolenépísmoodseku" style:family="text"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P249" style:parent-style-name="Normálnywebový" style:list-style-name="LFO26" style:family="paragraph">
      <style:paragraph-properties fo:text-align="justify" fo:margin-bottom="0in" fo:line-height="115%"/>
      <style:text-properties style:font-name="Times New Roman" style:font-name-complex="Times New Roman" fo:color="#00000A" fo:font-size="12pt" style:font-size-asian="12pt" style:font-size-complex="12pt"/>
    </style:style>
    <style:style style:name="P250" style:parent-style-name="Normálnywebový" style:list-style-name="LFO26" style:family="paragraph">
      <style:paragraph-properties fo:text-align="justify" fo:margin-bottom="0in" fo:line-height="115%"/>
      <style:text-properties style:font-name="Times New Roman" style:font-name-complex="Times New Roman" fo:color="#00000A" fo:font-size="12pt" style:font-size-asian="12pt" style:font-size-complex="12pt"/>
    </style:style>
    <style:style style:name="P251" style:parent-style-name="Normálnywebový" style:list-style-name="LFO26" style:family="paragraph">
      <style:paragraph-properties fo:text-align="justify" fo:margin-bottom="0in" fo:line-height="115%"/>
      <style:text-properties style:font-name="Times New Roman" style:font-name-complex="Times New Roman" fo:color="#00000A" fo:font-size="12pt" style:font-size-asian="12pt" style:font-size-complex="12pt"/>
    </style:style>
    <style:style style:name="P252" style:parent-style-name="Normálnywebový" style:list-style-name="LFO26" style:family="paragraph">
      <style:paragraph-properties fo:text-align="justify" fo:margin-bottom="0in" fo:line-height="115%"/>
    </style:style>
    <style:style style:name="T253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T254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T255" style:parent-style-name="Predvolenépísmoodseku" style:family="text">
      <style:text-properties style:font-name="Times New Roman" style:font-name-complex="Times New Roman" fo:font-weight="bold" style:font-weight-asian="bold" fo:color="#00000A" fo:font-size="12pt" style:font-size-asian="12pt" style:font-size-complex="12pt"/>
    </style:style>
    <style:style style:name="T256" style:parent-style-name="Predvolenépísmoodseku" style:family="text">
      <style:text-properties style:font-name="Times New Roman" style:font-name-complex="Times New Roman" fo:color="#00000A" fo:font-size="12pt" style:font-size-asian="12pt" style:font-size-complex="12pt"/>
    </style:style>
    <style:style style:name="P257" style:parent-style-name="Normálnywebový" style:list-style-name="LFO26" style:family="paragraph">
      <style:paragraph-properties fo:text-align="justify" fo:margin-bottom="0in" fo:line-height="115%"/>
      <style:text-properties style:font-name="Times New Roman" style:font-name-complex="Times New Roman" fo:color="#00000A" fo:font-size="12pt" style:font-size-asian="12pt" style:font-size-complex="12pt"/>
    </style:style>
    <style:style style:name="P258" style:parent-style-name="Normálnywebový" style:list-style-name="LFO26" style:family="paragraph">
      <style:paragraph-properties fo:text-align="justify" fo:margin-bottom="0in" fo:line-height="115%"/>
      <style:text-properties style:font-name="Times New Roman" style:font-name-complex="Times New Roman" fo:color="#00000A" fo:font-size="12pt" style:font-size-asian="12pt" style:font-size-complex="12pt"/>
    </style:style>
    <style:style style:name="P259" style:parent-style-name="Normálnywebový" style:list-style-name="LFO26" style:family="paragraph">
      <style:paragraph-properties fo:text-align="justify" fo:margin-bottom="0in" fo:line-height="115%"/>
      <style:text-properties style:font-name="Times New Roman" style:font-name-complex="Times New Roman" fo:color="#00000A" fo:font-size="12pt" style:font-size-asian="12pt" style:font-size-complex="12pt"/>
    </style:style>
    <style:style style:name="P260" style:parent-style-name="Normálnywebový" style:family="paragraph">
      <style:paragraph-properties fo:text-align="justify" fo:margin-bottom="0in" fo:line-height="115%"/>
      <style:text-properties style:font-name="Times New Roman" style:font-name-complex="Times New Roman" fo:color="#00000A" fo:font-size="12pt" style:font-size-asian="12pt" style:font-size-complex="12pt"/>
    </style:style>
    <style:style style:name="P261" style:parent-style-name="Normálnywebový" style:family="paragraph">
      <style:paragraph-properties fo:margin-bottom="0in" fo:line-height="115%" fo:margin-left="0.5in">
        <style:tab-stops/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P262" style:parent-style-name="Normálnywebový" style:family="paragraph">
      <style:paragraph-properties fo:margin-bottom="0in" fo:line-height="115%" fo:margin-left="0.5in">
        <style:tab-stops/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P263" style:parent-style-name="Normálnywebový" style:family="paragraph">
      <style:paragraph-properties fo:margin-bottom="0in" fo:line-height="115%" fo:margin-left="0.5in">
        <style:tab-stops/>
      </style:paragraph-properties>
      <style:text-properties style:font-name="Times New Roman" style:font-name-complex="Times New Roman" fo:color="#00000A" fo:font-size="12pt" style:font-size-asian="12pt" style:font-size-complex="12pt"/>
    </style:style>
    <style:style style:name="P264" style:parent-style-name="Normá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65" style:parent-style-name="Normálnywebový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66" style:parent-style-name="Normálnywebový" style:family="paragraph">
      <style:paragraph-properties fo:text-align="justify" fo:margin-top="0.0194in" fo:margin-bottom="0in"/>
    </style:style>
    <style:style style:name="T2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LÁN PRÁCE VÝCHOVNÉHO PORADCU</text:p>
      <text:p text:style-name="P2">NA ŠKOLSKÝ ROK 2023/2024</text:p>
      <text:p text:style-name="P3"/>
      <text:p text:style-name="P4"><text:span text:style-name="T5">Výchovné poradenstvo je zamerané na riešenie osobnostných, vzdelávacích a sociálnych potrieb žiakov. Výchovný poradca poskytuje<text:s/></text:span><text:span text:style-name="T6">žiakom odborný servis, spolupracuje so špeciálnym pedagógom školy, s odbornými zamestnancami poradenských zariadení, PZ. Pracuje podľa ročného harmonogramu práce, ktorý obsahuje<text:s/></text:span><text:span text:style-name="T7">trvalé a termínované úlohy.<text:s/></text:span><text:span text:style-name="T8"><text:s/>Plán práce výchovného poradcu vychádza <text:s/>zo Spriev</text:span><text:span text:style-name="T9">odcu školským rokom 2023/2024, zo štátneho a školského vzdelávacieho programu, z hlavných úloh plánu práce školy, analýzy činnosti v školskom roku 2022/2023 a základných pedagogických dokumentov.<text:s/></text:span></text:p>
      <text:p text:style-name="P10">TRVALÉ ÚLOHY</text:p>
      <text:p text:style-name="P11"/>
      <text:list text:style-name="WWNum9">
        <text:list-item text:start-value="1">
          <text:p text:style-name="P12">Systematicky zvyšovať úroveň poznatkov v oblasti VP.</text:p>
        </text:list-item>
        <text:list-item>
          <text:p text:style-name="P13">Získavať informačné a metodické materiály pre poradenskú prácu so žiakmi.</text:p>
        </text:list-item>
        <text:list-item>
          <text:p text:style-name="P14">Sledovať adaptáciu žiakov 1. a 5. ročníka, monitorovať zmeny v správaní žiakov. <text:s/>Zisťovať klímu v triedach a vytvárať priaznivú klímu v škole.</text:p>
        </text:list-item>
        <text:list-item>
          <text:p text:style-name="P15"><text:span text:style-name="T16">Spolupracovať s vedením školy,<text:s/></text:span><text:span text:style-name="T17"> triednymi učiteľmi a rodičmi pri riešení <text:s/>výchovno-vzdelávacích problémov, realizovať individuálne a skupinové pohovory s problémovými žiakmi, ktorí porušujú školský poriadok, vyskytlo sa u nich záškoláctvo či <text:s/>náznaky šikanovania. Z týchto pohovorov vypr</text:span><text:span text:style-name="T18">acovať písomný záznam <text:s/>a navrhnúť opatrenia, resp. podniknúť ďalšie kroky.</text:span></text:p>
        </text:list-item>
        <text:list-item>
          <text:p text:style-name="P19"><text:span text:style-name="T20">Usporadúvať besedy v 1. – 9. ročníku v spolupráci s CPP vo Svidníku, príslušníkmi PZ vo Svidníku.</text:span></text:p>
        </text:list-item>
        <text:list-item>
          <text:p text:style-name="P21"><text:span text:style-name="T22">Pravidelne kontrolovať schránku dôvery. Uskutočňovať opatrenia na zamedzenie a elim</text:span><text:span text:style-name="T23">inovanie šikanovania. Prostredníctvom dotazníkov zisťovať, či sa v triedach nevyskytuje šikanovanie. Ak áno, riešiť vzniknutú situáciu v spolupráci s triednymi učiteľmi, zákonnými zástupcami, vedením školy a CPP vo Svidníku.</text:span></text:p>
        </text:list-item>
        <text:list-item>
          <text:p text:style-name="P24">Metodicky pomáhať učiteľom pri<text:s/>výchove a vzdelávaní žiakov, koordinovať spoluprácu rodiny a školy. Dbať o to, aby sa rodičia dozvedeli včas o problémoch svojho dieťaťa.</text:p>
        </text:list-item>
        <text:list-item>
          <text:p text:style-name="P25">Spolupracovať s CPP vo Svidníku a špeciálnym pedagógom v prípade žiakov so špeciálnymi výchovno-vzdelávacími potrebami<text:s/>žiakov, žiakov s poruchami správania.</text:p>
        </text:list-item>
        <text:list-item>
          <text:p text:style-name="P26">Napomáhať žiakom pri riešení osobnostného, osobného, vzdelávacieho a profesijného vývinu a orientácie. Venovať pozornosť žiakom, ktorí boli v minulosti problémoví.</text:p>
        </text:list-item>
        <text:list-item>
          <text:p text:style-name="P27">Uskutočňovať akcie venované problematike predchádzania všetkým formám diskriminácie, rasizmu, xenofóbie, antisemitizmu a ostatným prejavom intolerancie.</text:p>
        </text:list-item>
        <text:list-item>
          <text:p text:style-name="P28">Doplňovať kabinet literatúrou, časopismi, aktuálnymi informáciami v oblasti metodickej a informačnej o možnostiach štúdia na stredných školách.</text:p>
        </text:list-item>
        <text:list-item>
          <text:p text:style-name="P29">Aktualizovať<text:s/>nástenku.</text:p>
        </text:list-item>
        <text:list-item>
          <text:p text:style-name="P30">Aktuálne informovať žiakov a rodičov o možnosti ďalšieho štúdia, zaregistrovať zmeny záujmov.</text:p>
        </text:list-item>
        <text:list-item>
          <text:p text:style-name="P31">Zúčastňovať sa na dňoch otvorených dverí stredných škôl v našom regióne.</text:p>
        </text:list-item>
        <text:list-item>
          <text:p text:style-name="P32">Pri práci čerpať námety z odporúčaných internetových stránok.<text:s/></text:p>
        </text:list-item>
        <text:list-item>
          <text:p text:style-name="P33">Zúčastňovať sa<text:s/>porád a školení výchovných poradcov, zvyšovať profesijné kompetencie výchovného poradcu prostredníctvom kontinuálneho vzdelávania, účasťou na národných projektoch, odborných seminároch a konferenciách.</text:p>
        </text:list-item>
        <text:list-item>
          <text:p text:style-name="P34"><text:span text:style-name="T35">Poskytovať žiakom informácie o dobrovoľníctve ako jedn</text:span><text:span text:style-name="T36">om zo spôsobov získavania a rozvoja nových zručností, kompetencií a skúseností,<text:s/></text:span><text:span text:style-name="T37">ktoré môžu prispieť k ich informovanému rozhodnutiu sa pre určité povolanie alebo k výberu ďalšieho študijného zamerania.</text:span></text:p>
        </text:list-item>
        <text:list-item>
          <text:p text:style-name="P38">V rámci kariérového poradenstva spolupracovať so zamestnávateľmi za účelom efektívneho usmernenia žiakov základných škôl pri ich profesijnej orientácii a výbere budúceho povolania.</text:p>
        </text:list-item>
        <text:list-item>
          <text:p text:style-name="P39">Testovania žiakov deviateho ročníka ZŠ – príprava na testovanie a vyhodnotenie výsledkov.</text:p>
        </text:list-item>
      </text:list>
      <text:p text:style-name="P40">PREVENCIA RIZIKOVÉHO SPRÁVANIA</text:p>
      <text:list text:style-name="LFO15" text:continue-numbering="true">
        <text:list-item>
          <text:p text:style-name="P41">Pri realizácii preventívnych činností školy je dôležitá spolupráca s centrami poradenstva a prevencie, ktorá by mala byť vnímaná ako integrálna súčasť školských aktivít.<text:s/></text:p>
        </text:list-item>
        <text:list-item>
          <text:p text:style-name="P42"><text:span text:style-name="T43">Podporovať zapájanie sa PZ a OZ a mládeže do akreditovaných vzdelávacích programov zameraných</text:span><text:span text:style-name="T44"><text:s/>na prevenciu sociálno-patologických javov, protidrogovú prevenciu, prevenciu kriminality a odborných pracovísk poradenských a preventívnych služieb v regióne.<text:s/></text:span></text:p>
        </text:list-item>
        <text:list-item>
          <text:p text:style-name="P45">Poskytnúť rodinám žiakov, u ktorých sa vyskytli prejavy rizikového správania, stali sa obeťami<text:s/>násilia, prejavujú samovražedné sklony (či už v škole alebo doma), príp. majú iný problém, kontakt na regionálne centrá poradenstva a prevencie.<text:s/></text:p>
        </text:list-item>
      </text:list>
      <text:p text:style-name="P46">PREVENCIA ŠIKANOVANIA A KYBERŠIKANOVANIA</text:p>
      <text:list text:style-name="LFO16" text:continue-numbering="true">
        <text:list-item>
          <text:p text:style-name="P47">Monitorovať a odhaľovať negatívne javy v správaní žiakov a príznaky<text:s/>šikanovania využívaním rôznorodých diagnostických nástrojov; odhaľovať zdroje rizikového správania a sociálnopatologických javov a uplatňovať účinné prostriedky na ich elimináciu. Informovať bezodkladne zákonných zástupcov žiakov o výskyte problémového javu v správaní žiaka alebo zhoršenia jeho prospechu.<text:s/></text:p>
        </text:list-item>
        <text:list-item>
          <text:p text:style-name="P48">Zvyšovať u žiakov povedomie o trestnoprávnej zodpovednosti pri prejavoch šikanovania či iného rizikového správania a u PZ a OZ ich povedomie o trestnoprávnej zodpovednosti v prípade jej neriešenia v súlade so smernicou. <text:s/></text:p>
        </text:list-item>
        <text:list-item>
          <text:p text:style-name="P49">V súčinnosti so zariadeniami poradenstva a prevencie spolupracovať na programoch prevencie šikanovania a organizovať preventívne aktivity v danej oblasti.<text:s/></text:p>
        </text:list-item>
        <text:list-item>
          <text:p text:style-name="P50">Venovať zvýšenú pozornosť budovaniu pozitívnej klímy triedy, školy ako prevenciu šikanovania a iného rizikového správania sa žiakov, spolupráca s CPP vo svidníku. <text:s/></text:p>
        </text:list-item>
      </text:list>
      <text:p text:style-name="P51"/>
      <text:p text:style-name="P52"><text:span text:style-name="T53">T9 2024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Testovanie<text:s/></text:span></text:p>
          </table:table-cell>
          <table:table-cell table:style-name="TableCell64">
            <text:p text:style-name="P65"><text:span text:style-name="T66">Termín<text:s/></text:span></text:p>
          </table:table-cell>
          <table:table-cell table:style-name="TableCell67">
            <text:p text:style-name="P68"><text:span text:style-name="T69">Predmet<text:s/></text:span></text:p>
          </table:table-cell>
        </table:table-row>
        <table:table-row table:style-name="TableRow70">
          <table:table-cell table:style-name="TableCell71">
            <text:p text:style-name="P72"><text:span text:style-name="T73">Testovanie 9<text:s/></text:span><text:span text:style-name="T74">riadny termín<text:s/></text:span></text:p>
          </table:table-cell>
          <table:table-cell table:style-name="TableCell75">
            <text:p text:style-name="P76"><text:span text:style-name="T77">20. 3. 2024<text:s/></text:span><text:span text:style-name="T78">(streda)</text:span><text:span text:style-name="T79"><text:s/></text:span></text:p>
          </table:table-cell>
          <table:table-cell table:style-name="TableCell80">
            <text:p text:style-name="P81">matematika, slovenský jazyk a literatúra<text:s/></text:p>
          </table:table-cell>
        </table:table-row>
        <table:table-row table:style-name="TableRow82">
          <table:table-cell table:style-name="TableCell83">
            <text:p text:style-name="P84"><text:span text:style-name="T85">Testovanie 9<text:s/></text:span><text:span text:style-name="T86">náhradný <text:s/>termín<text:s/></text:span></text:p>
          </table:table-cell>
          <table:table-cell table:style-name="TableCell87">
            <text:p text:style-name="P88"><text:span text:style-name="T89">4. 4.<text:s/></text:span><text:span text:style-name="T90">2024 <text:s/></text:span><text:span text:style-name="T91">(štvrtok)</text:span><text:span text:style-name="T92"><text:s text:c="2"/></text:span></text:p>
          </table:table-cell>
          <table:table-cell table:style-name="TableCell93">
            <text:p text:style-name="P94">matematika, slovenský jazyk a literatúra<text:s/></text:p>
          </table:table-cell>
        </table:table-row>
      </table:table>
      <text:p text:style-name="P95"><text:bookmark-start text:name="_Toc102329"/>Testovanie 9<text:bookmark-end text:name="_Toc102329"/></text:p>
      <text:p text:style-name="P96"><text:span text:style-name="T97">Prihlasovanie žiakov na Testovanie 9 sa uskutoční v termíne<text:s/></text:span><text:span text:style-name="T98">14. až 30. novembra 2023</text:span><text:span text:style-name="T99">. <text:s text:c="24"/></text:span></text:p>
      <text:p text:style-name="P100"/>
      <text:p text:style-name="P101"/>
      <text:p text:style-name="P102">TERMÍNOVANÉ ÚLOHY</text:p>
      <text:p text:style-name="P103"/>
      <text:p text:style-name="P104">September</text:p>
      <text:list text:style-name="LFO17" text:continue-numbering="true">
        <text:list-item>
          <text:p text:style-name="P105"><text:span text:style-name="T106">Oboznámiť sa so Sprievodcom<text:s/></text:span><text:span text:style-name="T107">školským<text:s/></text:span><text:span text:style-name="T108">rokom 2023/2024.</text:span></text:p>
        </text:list-item>
        <text:list-item>
          <text:p text:style-name="P109">Vypracovať plán práce výchovného poradcu a dať na schválenie riaditeľke školy.</text:p>
        </text:list-item>
        <text:list-item>
          <text:p text:style-name="P110">Pripraviť potrebné informácie o jednotlivých stredných školách a dokumentáciu.</text:p>
        </text:list-item>
        <text:list-item>
          <text:p text:style-name="P111">Pripraviť zoznam žiakov 9. ročníkov a žiakov končiacich povinnú školskú dochádzku<text:s/>v nižšom ročníku ako je deviaty.</text:p>
        </text:list-item>
        <text:list-item>
          <text:p text:style-name="P112">Zistiť predbežný záujem žiakov o SŠ. Aktualizácia programu Proforient, naplniť cez program Proforient dáta žiakov – vstupné doklady – a export z programu zaslať do príslušného ŠVS.</text:p>
        </text:list-item>
        <text:list-item>
          <text:p text:style-name="P113"><text:span text:style-name="T114">Aktualizácia nástenky VP (aj na interneto</text:span><text:span text:style-name="T115">vej stránke školy), informácie o SŠ pre žiakov končiacich ZŠ, termíny T9 024 a termíny prijímacích skúšok na SŠ.<text:s/></text:span></text:p>
        </text:list-item>
        <text:list-item>
          <text:p text:style-name="P116"><text:span text:style-name="T117">Besedy so špeciálnou pedagogičkou Mgr. Janou Ducárovou z CPP vo Svidníku (3 stretnutia v 6.b).</text:span></text:p>
        </text:list-item>
        <text:list-item>
          <text:p text:style-name="P118"><text:span text:style-name="T119">Výber aktivít z ponuky CPP vo Svidníku v spolup</text:span><text:span text:style-name="T120">ráci s triednymi učiteľmi.</text:span></text:p>
        </text:list-item>
      </text:list>
      <text:p text:style-name="P121"/>
      <text:p text:style-name="P122">Október</text:p>
      <text:list text:style-name="LFO18" text:continue-numbering="true">
        <text:list-item>
          <text:p text:style-name="P123">Skupinové rozhovory so žiakmi 9. roč. o možnostiach štúdia na SŠ, zaregistrovať ich zmeny pri <text:s/>voľbe povolania.</text:p>
        </text:list-item>
        <text:list-item>
          <text:p text:style-name="P124">Organizovať účasť žiakov 9. ročníka na DOD na základe pozvánok SŠ a na burze povolaní.</text:p>
        </text:list-item>
        <text:list-item>
          <text:p text:style-name="P125">Štúdium právnych predpisov a školskej legislatívy.</text:p>
        </text:list-item>
        <text:list-item>
          <text:p text:style-name="P126">V spolupráci s CPP vo Svidníku a Mgr. J.Mikitom z Mestskej polície vo Svidníku zorganizovať besedy v jednotlivých triedach.</text:p>
        </text:list-item>
      </text:list>
      <text:p text:style-name="P127"/>
      <text:p text:style-name="P128">November</text:p>
      <text:list text:style-name="LFO19" text:continue-numbering="true">
        <text:list-item>
          <text:p text:style-name="P129">Uskutočniť besedy žiakov 9. roč. s náborovými pracovníkmi SŠ.</text:p>
        </text:list-item>
        <text:list-item>
          <text:p text:style-name="P130">KOMPARO 2023 - skúšobné testovanie žiakov 8. a 9. ročníka. (podľa záujmu)</text:p>
        </text:list-item>
        <text:list-item>
          <text:p text:style-name="P131">Informovať o aktuálnych informáciách na štvrťročnej hodnotiacej <text:s/>poradu.</text:p>
        </text:list-item>
        <text:list-item>
          <text:p text:style-name="P132"><text:span text:style-name="T133">Zber podkladov pre  Testovanie 9 <text:s/></text:span><text:span text:style-name="T134">(</text:span><text:span text:style-name="T135">13. - 30. novembra 2023</text:span><text:span text:style-name="T136">).<text:s/></text:span></text:p>
        </text:list-item>
        <text:list-item>
          <text:p text:style-name="P137"><text:span text:style-name="T138">V spolupráci s CPP vo Svidníku zorganizovať besedy v jednotlivých triedach.</text:span></text:p>
        </text:list-item>
      </text:list>
      <text:p text:style-name="P139"/>
      <text:p text:style-name="P140">December</text:p>
      <text:list text:style-name="LFO20" text:continue-numbering="true">
        <text:list-item>
          <text:p text:style-name="P141">Konzultácie pre rodičov a žiakov podľa potrieb a záujmu – výchovné problémy, záškoláctvo, šikana.</text:p>
        </text:list-item>
        <text:list-item>
          <text:p text:style-name="P142">Individuálne konzultácie pre žiakov <text:s/>k podávaniu prihlášok.</text:p>
        </text:list-item>
        <text:list-item>
          <text:p text:style-name="P143">Účasť deviatakov na DOD organizovaných SŠ.</text:p>
        </text:list-item>
        <text:list-item>
          <text:p text:style-name="P144"><text:span text:style-name="T145">V spolupráci s CPP vo Svidníku zorganizovať<text:s/></text:span><text:span text:style-name="T146">besedy v jednotlivých triedach.</text:span></text:p>
        </text:list-item>
      </text:list>
      <text:p text:style-name="P147"/>
      <text:p text:style-name="P148">Január</text:p>
      <text:list text:style-name="LFO21" text:continue-numbering="true">
        <text:list-item>
          <text:p text:style-name="P149"><text:span text:style-name="T150">Doručiť zber nových informácií do príslušných ŠVS – export z Proforientu<text:s/></text:span><text:span text:style-name="T151">do 12.1.2024</text:span><text:span text:style-name="T152">.</text:span></text:p>
        </text:list-item>
        <text:list-item>
          <text:p text:style-name="P153"><text:span text:style-name="T154">Importovať do Proforientu anonymnú databázu pre simuláciu poradia – z internetu <text:s text:c="35"/></text:span><text:span text:style-name="T155">od 18.1.2024.</text:span></text:p>
        </text:list-item>
        <text:list-item>
          <text:p text:style-name="P156">Informovať <text:s/>a usmerňovať zákonných zástupcov žiakov pri elektronickom vypĺňaní prihlášok prostredníctvom edupage. V prípade, že zákonný zástupca nemá prístup na internet, VP vyplní príhlášku na SŠ + ďalšie prílohy v písomnej podobe za prítomnosti rodiča.</text:p>
        </text:list-item>
        <text:list-item>
          <text:p text:style-name="P157">Účasť deviatakov na DOD organizovaných SŠ.</text:p>
        </text:list-item>
        <text:list-item>
          <text:p text:style-name="P158">Aktualizácia nástenky VP.</text:p>
        </text:list-item>
        <text:list-item>
          <text:p text:style-name="P159">Výsledky e-testovania, hodnotenie.</text:p>
        </text:list-item>
        <text:list-item>
          <text:p text:style-name="P160"><text:span text:style-name="T161">V spolupráci s CPP vo Svidníku zorganizovať besedy v jednotlivých triedach.</text:span></text:p>
        </text:list-item>
      </text:list>
      <text:p text:style-name="P162"/>
      <text:p text:style-name="P163">Február</text:p>
      <text:list text:style-name="LFO22" text:continue-numbering="true">
        <text:list-item>
          <text:p text:style-name="P164">Štúdium pedagogicko - psychologickej literatúry a nových informácií<text:s/>z oblasti pedagogiky <text:s text:c="18"/>a psychológie na internetových stránkach.</text:p>
        </text:list-item>
        <text:list-item>
          <text:p text:style-name="P165">Kompletizácia prihlášok na SŠ s talentovými odbormi.</text:p>
        </text:list-item>
        <text:list-item>
          <text:p text:style-name="P166">Príprava na T9-2024.</text:p>
        </text:list-item>
        <text:list-item>
          <text:p text:style-name="P167"><text:span text:style-name="T168">V spolupráci s CPP vo Svidníku zorganizovať besedy v jednotlivých triedach.</text:span></text:p>
        </text:list-item>
      </text:list>
      <text:p text:style-name="P169"/>
      <text:p text:style-name="P170">Marec</text:p>
      <text:list text:style-name="LFO23" text:continue-numbering="true">
        <text:list-item>
          <text:p text:style-name="P171"><text:span text:style-name="T172">Zaslať export info</text:span><text:span text:style-name="T173">rmácií <text:s/>z Proforientu do ŠVS – polročné známky všetkých žiakov. Aktualizovať záujem o všetky školy vrátane gymnázií s osemročným vzdelávacím programom do<text:s/></text:span><text:span text:style-name="T174">1.3.2024</text:span><text:span text:style-name="T175">.</text:span></text:p>
        </text:list-item>
        <text:list-item>
          <text:p text:style-name="P176"><text:span text:style-name="T177">Importovať do Proforientu anonymnú databázu pre simuláciu poradia – z internetu<text:s/></text:span><text:span text:style-name="T178">od 5.3.2023</text:span><text:span text:style-name="T179">.</text:span></text:p>
        </text:list-item>
        <text:list-item>
          <text:p text:style-name="P180">Zistiť záujem žiakov nižších ročníkov, ktorí navštevujú ZŠ deviaty rok, o ďalšie štúdium.</text:p>
        </text:list-item>
        <text:list-item>
          <text:p text:style-name="P181"><text:span text:style-name="T182">Zákonný zástupca žiaka podáva prihlášku riaditeľovi SŠ<text:s/></text:span><text:span text:style-name="T183">do 20.3.2024.</text:span></text:p>
        </text:list-item>
        <text:list-item>
          <text:p text:style-name="P184"><text:span text:style-name="T185">T9 2024 (riadny termín) –<text:s/></text:span><text:span text:style-name="T186">20.3.2024.</text:span></text:p>
        </text:list-item>
        <text:list-item>
          <text:p text:style-name="P187"><text:span text:style-name="T188">V spolupráci s CPP vo Svidníku zorganizovať besedy<text:s/></text:span><text:span text:style-name="T189">v jednotlivých triedach.</text:span></text:p>
        </text:list-item>
      </text:list>
      <text:p text:style-name="P190"/>
      <text:p text:style-name="P191"/>
      <text:p text:style-name="P192">Apríl</text:p>
      <text:list text:style-name="LFO24" text:continue-numbering="true">
        <text:list-item>
          <text:p text:style-name="P193"><text:span text:style-name="T194">T9 2024 (náhradný termín) –<text:s/></text:span><text:span text:style-name="T195">4.4.2024.</text:span></text:p>
        </text:list-item>
        <text:list-item>
          <text:p text:style-name="P196"><text:span text:style-name="T197">Zaslať export informácií – stav podľa prihlášok na SŠ z Proforientu do ŠVS<text:s/></text:span><text:span text:style-name="T198">do 17.4.2024</text:span><text:span text:style-name="T199">.</text:span></text:p>
        </text:list-item>
        <text:list-item>
          <text:p text:style-name="P200"><text:span text:style-name="T201">Importovať do Proforientu anonymnú databázu pre simuláciu poradia – z internetu <text:s text:c="16"/></text:span><text:span text:style-name="T202"><text:s text:c="19"/></text:span><text:span text:style-name="T203">od 19.4.2024</text:span><text:span text:style-name="T204">.</text:span></text:p>
        </text:list-item>
        <text:list-item>
          <text:p text:style-name="P205"><text:span text:style-name="T206">1. kolo 1. termín talentových skúšok a overenie zdravotnej spôsobilosti pre Stredné športové školy (2. fáza)<text:s/></text:span><text:span text:style-name="T207">od 26.4. – 30.4.2024</text:span><text:span text:style-name="T208">.</text:span></text:p>
        </text:list-item>
        <text:list-item>
          <text:p text:style-name="P209">Spracovať aktuálne informácie na hodnotiacu poradu za 3. štvrťrok.</text:p>
        </text:list-item>
        <text:list-item>
          <text:p text:style-name="P210"><text:span text:style-name="T211">V spolupráci s CPP vo Svi</text:span><text:span text:style-name="T212">dníku zorganizovať besedy v jednotlivých triedach.</text:span></text:p>
        </text:list-item>
      </text:list>
      <text:p text:style-name="P213"/>
      <text:p text:style-name="P214">Máj</text:p>
      <text:list text:style-name="LFO25" text:continue-numbering="true">
        <text:list-item>
          <text:p text:style-name="P215"><text:span text:style-name="T216">1. kolo 1. termín prijímacích skúšok (vrátane osemročných gymnázií)<text:s/></text:span><text:span text:style-name="T217">od 2.5. – 3.5.2024</text:span><text:span text:style-name="T218">.</text:span></text:p>
        </text:list-item>
        <text:list-item>
          <text:p text:style-name="P219"><text:span text:style-name="T220">1. kolo 2. termín prijímacích skúšok (vrátane osemročných gymnázií)<text:s/></text:span><text:span text:style-name="T221">od 6.5. – 7.5.2024</text:span><text:span text:style-name="T222">.</text:span></text:p>
        </text:list-item>
        <text:list-item>
          <text:p text:style-name="P223"><text:span text:style-name="T224">1. kolo 2. termín talent</text:span><text:span text:style-name="T225">ových skúšok a overenie zdravotnej spôsobilosti pre Stredné športové školy (2. fáza)<text:s/></text:span><text:span text:style-name="T226">od</text:span><text:span text:style-name="T227"><text:s/></text:span><text:span text:style-name="T228">9.5. – 13.5.2024)</text:span></text:p>
        </text:list-item>
        <text:list-item>
          <text:p text:style-name="P229"><text:span text:style-name="T230">Odvolacie konanie po 1. kole prijímacích skúšok (aj talentové odbory</text:span><text:span text:style-name="T231">).</text:span></text:p>
        </text:list-item>
        <text:list-item>
          <text:p text:style-name="P232">Výsledky Testovania T9 <text:s/>2024, hodnotenie.</text:p>
        </text:list-item>
        <text:list-item>
          <text:p text:style-name="P233"><text:span text:style-name="T234">V spolupráci s CPP vo Svidníku<text:s/></text:span><text:span text:style-name="T235">zorganizovať besedy v jednotlivých triedach.</text:span></text:p>
        </text:list-item>
      </text:list>
      <text:p text:style-name="P236"/>
      <text:p text:style-name="P237">Jún</text:p>
      <text:list text:style-name="LFO26" text:continue-numbering="true">
        <text:list-item>
          <text:p text:style-name="P238"><text:span text:style-name="T239">Sledovať zverejnenie konania druhého kola</text:span><text:span text:style-name="T240"><text:s/>do 6.6.2024.</text:span></text:p>
        </text:list-item>
        <text:list-item>
          <text:p text:style-name="P241"><text:span text:style-name="T242">2. kolo prijímacích skúšok</text:span><text:span text:style-name="T243"><text:s/>od 18.6. – 19.6.2024.</text:span></text:p>
        </text:list-item>
        <text:list-item>
          <text:p text:style-name="P244"><text:span text:style-name="T245">Odvolacie konanie po 2. kole prijímacích</text:span><text:span text:style-name="T246"><text:s/></text:span><text:span text:style-name="T247">skúšok</text:span><text:span text:style-name="T248"><text:s/>od 20.6.2024.</text:span></text:p>
        </text:list-item>
        <text:list-item>
          <text:p text:style-name="P249">Vypracovanie štatistiky o prijatí, resp.<text:s/>neprijatí žiakov na SŠ.</text:p>
        </text:list-item>
        <text:list-item>
          <text:p text:style-name="P250">Výsledky Testovania T9 <text:s/>2024, hodnotenie.</text:p>
        </text:list-item>
        <text:list-item>
          <text:p text:style-name="P251">V spolupráci s CPP vo Svidníku zorganizovať besedy v jednotlivých triedach.</text:p>
        </text:list-item>
        <text:list-item>
          <text:p text:style-name="P252"><text:span text:style-name="T253">Zistiť záujem žiakov 8. ročníka o štúdium na SŠ, naplniť cez program Proforient dáta žiakov – vstupné doklady – a</text:span><text:span text:style-name="T254"> export z programu zaslať do príslušného ŠVS<text:s/></text:span><text:span text:style-name="T255">do 5.7.2024</text:span><text:span text:style-name="T256">.</text:span></text:p>
        </text:list-item>
        <text:list-item>
          <text:p text:style-name="P257">Vypracovanie štatistiky o prijatí, resp. neprijatí žiakov na SŠ.</text:p>
        </text:list-item>
        <text:list-item>
          <text:p text:style-name="P258">Informovať pedagogický kolektív na pedagogickej porade o rozmiestnení žiakov končiacich povinnú školskú dochádzku.</text:p>
        </text:list-item>
        <text:list-item>
          <text:p text:style-name="P259">Vypracovať Analýzu<text:s/>VP za uplynulý šk. rok 2022/23.</text:p>
        </text:list-item>
      </text:list>
      <text:p text:style-name="P260"/>
      <text:p text:style-name="P261"/>
      <text:p text:style-name="P262"/>
      <text:p text:style-name="P263"/>
      <text:p text:style-name="P264"/>
      <text:p text:style-name="P265">Vo Svidníku 08.09.2023 <text:s text:c="57"/>Vypracovala: <text:s/>Mgr. Martina Dzurová <text:s text:c="3"/></text:p>
      <text:p text:style-name="P266"><text:span text:style-name="T267"><text:s text:c="99"/></text:span><text:span text:style-name="T268"><text:s text:c="16"/>(výchovná poradkyňa) <text:s text:c="10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ywebový" style:display-name="Normálny (webový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widows="2" fo:orphans="2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Calibri" style:letter-kerning="false" fo:hyphenate="true"/>
    </style:style>
    <style:style style:name="PätaChar" style:display-name="Päta Char" style:family="text" style:parent-style-name="Predvolenépísmoodseku">
      <style:text-properties style:font-name-asian="Calibri" style:font-name-complex="Calibri" style:letter-kerning="false"/>
    </style:style>
    <text:list-style style:name="WWNum91" style:display-name="WWNum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Riaditeľka</dc:creator>
    <meta:creation-date>2017-09-20T19:01:00Z</meta:creation-date>
    <dc:date>2024-01-02T12:51:00Z</dc:date>
    <meta:template xlink:href="Normal" xlink:type="simple"/>
    <meta:editing-cycles>30</meta:editing-cycles>
    <meta:editing-duration>PT28800S</meta:editing-duration>
    <meta:document-statistic meta:page-count="1" meta:paragraph-count="22" meta:word-count="1650" meta:character-count="11037" meta:row-count="78" meta:non-whitespace-character-count="9409"/>
  </office:meta>
</office:document-meta>
</file>