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 style:font-name-complex="Calibri Light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font-name="Calibri Light" fo:font-size="14pt" officeooo:paragraph-rsid="000a0bbb" style:font-name-asian="Times New Roman1" style:font-size-asian="14pt" style:language-asian="pl" style:country-asian="PL" style:font-name-complex="Calibri Light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alibri Light" fo:font-size="14pt" style:text-underline-style="solid" style:text-underline-width="auto" style:text-underline-color="font-color" fo:font-weight="bold" officeooo:rsid="000ab84a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font-name="Calibri Light" fo:font-size="14pt" style:text-underline-style="solid" style:text-underline-width="auto" style:text-underline-color="font-color" fo:font-weight="bold" officeooo:rsid="000a0bbb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7.5pt" style:font-name-asian="Times New Roman1" style:font-size-asian="17.5pt" style:language-asian="pl" style:country-asian="PL" style:font-name-complex="Calibri Light1" style:font-size-complex="17.5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2" fo:font-size="14pt" officeooo:rsid="00148dbb" officeooo:paragraph-rsid="00148dbb" fo:background-color="transparent" style:font-name-asian="Times New Roman" style:font-size-asian="14pt" style:language-asian="pl" style:country-asian="PL" style:font-name-complex="Times New Roman" style:font-size-complex="14pt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alibri Light2" fo:font-size="14pt" style:text-underline-style="none" fo:font-weight="normal" officeooo:rsid="00148dbb" officeooo:paragraph-rsid="00148dbb" fo:background-color="transparent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3" style:family="paragraph" style:parent-style-name="Standard" style:list-style-name="L1">
      <style:paragraph-properties fo:margin-top="0cm" fo:margin-bottom="0cm" style:contextual-spacing="false" fo:line-height="100%"/>
    </style:style>
    <style:style style:name="P14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0dff14"/>
    </style:style>
    <style:style style:name="P15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P16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paragraph-rsid="000dff14" style:font-name-asian="Times New Roman1" style:font-size-asian="14pt" style:language-asian="pl" style:country-asian="PL" style:font-name-complex="Calibri Light1" style:font-size-complex="14pt"/>
    </style:style>
    <style:style style:name="P17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paragraph-rsid="001180fb" style:font-name-asian="Times New Roman1" style:font-size-asian="14pt" style:language-asian="pl" style:country-asian="PL" style:font-name-complex="Calibri Light1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Calibri Light" fo:font-size="14pt" officeooo:paragraph-rsid="0015781b" style:font-name-asian="Times New Roman1" style:font-size-asian="14pt" style:language-asian="pl" style:country-asian="PL" style:font-name-complex="Calibri Light1" style:font-size-complex="14pt"/>
    </style:style>
    <style:style style:name="P20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rsid="0002ec8d" officeooo:paragraph-rsid="001180fb" style:font-name-asian="Times New Roman1" style:font-size-asian="14pt" style:language-asian="pl" style:country-asian="PL" style:font-name-complex="Calibri Light1" style:font-size-complex="14pt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rsid="000c02e2" officeooo:paragraph-rsid="000c02e2" style:font-name-asian="Times New Roman1" style:font-size-asian="14pt" style:language-asian="pl" style:country-asian="PL" style:font-name-complex="Calibri Light1" style:font-size-complex="14pt"/>
    </style:style>
    <style:style style:name="P22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rsid="000dff14" officeooo:paragraph-rsid="000dff14" style:font-name-asian="Times New Roman1" style:font-size-asian="14pt" style:language-asian="pl" style:country-asian="PL" style:font-name-complex="Calibri Light1" style:font-size-complex="14pt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" fo:font-size="14pt" officeooo:rsid="001910cd" officeooo:paragraph-rsid="001910cd" style:font-name-asian="Times New Roman1" style:font-size-asian="14pt" style:language-asian="pl" style:country-asian="PL" style:font-name-complex="Calibri Light1" style:font-size-complex="14pt"/>
    </style:style>
    <style:style style:name="P24" style:family="paragraph" style:parent-style-name="Standard" style:list-style-name="L1">
      <style:text-properties style:font-name="Calibri Light" style:font-name-complex="Calibri Light1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use-window-font-color="true" loext:opacity="0%" style:font-name="Calibri Light2" fo:font-size="14pt" officeooo:rsid="0002ec8d" officeooo:paragraph-rsid="001180fb" style:font-name-asian="Times New Roman1" style:font-size-asian="14pt" style:language-asian="pl" style:country-asian="PL" style:font-name-complex="Calibri Light1" style:font-size-complex="14pt"/>
    </style:style>
    <style:style style:name="P26" style:family="paragraph" style:parent-style-name="Standard" style:list-style-name="L1">
      <style:paragraph-properties fo:margin-top="0cm" fo:margin-bottom="0cm" style:contextual-spacing="false" fo:line-height="100%"/>
      <style:text-properties style:font-name="Calibri Light2" fo:font-size="14pt" fo:font-weight="bold" officeooo:paragraph-rsid="001180fb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P28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fo:color="#2d2d2d" loext:opacity="100%" style:font-name="Calibri Light2" fo:font-size="14pt" fo:font-weight="bold" officeooo:rsid="000c02e2" officeooo:paragraph-rsid="001180fb" fo:background-color="transparent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29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fo:color="#2d2d2d" loext:opacity="100%" style:font-name="Calibri Light2" fo:font-size="14pt" style:text-underline-style="solid" style:text-underline-width="auto" style:text-underline-color="font-color" fo:font-weight="bold" officeooo:rsid="0012a3a1" officeooo:paragraph-rsid="0012a3a1" fo:background-color="transparent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0" style:family="paragraph" style:parent-style-name="Standard_20__28_user_29_" style:list-style-name="L2">
      <style:paragraph-properties fo:margin-top="0cm" fo:margin-bottom="0cm" style:contextual-spacing="false" fo:line-height="100%" fo:text-align="start" style:justify-single-word="false" fo:orphans="0" fo:widows="0"/>
      <style:text-properties fo:color="#2d2d2d" loext:opacity="100%" style:font-name="Calibri Light2" fo:font-size="14pt" style:text-underline-style="solid" style:text-underline-width="auto" style:text-underline-color="font-color" fo:font-weight="bold" officeooo:rsid="00244764" officeooo:paragraph-rsid="00244764" fo:background-color="transparent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31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2" fo:font-size="14pt" officeooo:rsid="001180fb" officeooo:paragraph-rsid="001180fb" fo:background-color="transparent" style:font-name-asian="Times New Roman" style:font-size-asian="14pt" style:language-asian="pl" style:country-asian="PL" style:font-name-complex="Times New Roman" style:font-size-complex="14pt"/>
    </style:style>
    <style:style style:name="P32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9.767cm"/>
        </style:tab-stops>
      </style:paragraph-properties>
      <style:text-properties style:font-name="Calibri Light2" fo:font-size="14pt" officeooo:rsid="0012a3a1" officeooo:paragraph-rsid="0012a3a1" fo:background-color="transparent" style:font-name-asian="Times New Roman" style:font-size-asian="14pt" style:language-asian="pl" style:country-asian="PL" style:font-name-complex="Times New Roman" style:font-size-complex="14pt"/>
    </style:style>
    <style:style style:name="P33" style:family="paragraph" style:parent-style-name="Standard_20__28_user_29_" style:list-style-name="L1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2" fo:font-size="14pt" officeooo:rsid="00148dbb" officeooo:paragraph-rsid="00148dbb" fo:background-color="transparent" style:font-name-asian="Times New Roman" style:font-size-asian="14pt" style:language-asian="pl" style:country-asian="PL" style:font-name-complex="Times New Roman" style:font-size-complex="14pt"/>
    </style:style>
    <style:style style:name="P34" style:family="paragraph" style:parent-style-name="Standard_20__28_user_29_" style:list-style-name="L2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2" fo:font-size="14pt" officeooo:rsid="00148dbb" officeooo:paragraph-rsid="00179a3e" fo:background-color="transparent" style:font-name-asian="Times New Roman" style:font-size-asian="14pt" style:language-asian="pl" style:country-asian="PL" style:font-name-complex="Times New Roman" style:font-size-complex="14pt"/>
    </style:style>
    <style:style style:name="P35" style:family="paragraph" style:parent-style-name="Standard_20__28_user_29_" style:list-style-name="L2">
      <style:paragraph-properties fo:margin-top="0cm" fo:margin-bottom="0cm" style:contextual-spacing="false" fo:line-height="100%" fo:text-align="start" style:justify-single-word="false" fo:orphans="0" fo:widows="0"/>
      <style:text-properties style:font-name="Calibri Light2" fo:font-size="14pt" style:text-underline-style="solid" style:text-underline-width="auto" style:text-underline-color="font-color" fo:font-weight="bold" officeooo:rsid="00244764" officeooo:paragraph-rsid="00244764" fo:background-color="transparent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1" style:family="text"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T2" style:family="text">
      <style:text-properties style:font-name="Calibri Light" fo:font-size="14pt" officeooo:rsid="0002ec8d" style:font-name-asian="Times New Roman1" style:font-size-asian="14pt" style:language-asian="pl" style:country-asian="PL" style:font-name-complex="Calibri Light1" style:font-size-complex="14pt"/>
    </style:style>
    <style:style style:name="T3" style:family="text">
      <style:text-properties style:font-name="Calibri Light" fo:font-size="14pt" officeooo:rsid="000816b8" style:font-name-asian="Times New Roman1" style:font-size-asian="14pt" style:language-asian="pl" style:country-asian="PL" style:font-name-complex="Calibri Light1" style:font-size-complex="14pt"/>
    </style:style>
    <style:style style:name="T4" style:family="text">
      <style:text-properties style:font-name="Calibri Light" fo:font-size="14pt" officeooo:rsid="000ab84a" style:font-name-asian="Times New Roman1" style:font-size-asian="14pt" style:language-asian="pl" style:country-asian="PL" style:font-name-complex="Calibri Light1" style:font-size-complex="14pt"/>
    </style:style>
    <style:style style:name="T5" style:family="text">
      <style:text-properties style:font-name="Calibri Light" fo:font-size="14pt" officeooo:rsid="000dff14" style:font-name-asian="Times New Roman1" style:font-size-asian="14pt" style:language-asian="pl" style:country-asian="PL" style:font-name-complex="Calibri Light1" style:font-size-complex="14pt"/>
    </style:style>
    <style:style style:name="T6" style:family="text">
      <style:text-properties style:font-name="Calibri Light" fo:font-size="14pt" officeooo:rsid="001180fb" style:font-name-asian="Times New Roman1" style:font-size-asian="14pt" style:language-asian="pl" style:country-asian="PL" style:font-name-complex="Calibri Light1" style:font-size-complex="14pt"/>
    </style:style>
    <style:style style:name="T7" style:family="text">
      <style:text-properties style:font-name="Calibri Light" fo:font-size="14pt" officeooo:rsid="001e9841" style:font-name-asian="Times New Roman1" style:font-size-asian="14pt" style:language-asian="pl" style:country-asian="PL" style:font-name-complex="Calibri Light1" style:font-size-complex="14pt"/>
    </style:style>
    <style:style style:name="T8" style:family="text">
      <style:text-properties style:font-name="Calibri Light" fo:font-size="14pt" officeooo:rsid="002175e8" style:font-name-asian="Times New Roman1" style:font-size-asian="14pt" style:language-asian="pl" style:country-asian="PL" style:font-name-complex="Calibri Light1" style:font-size-complex="14pt"/>
    </style:style>
    <style:style style:name="T9" style:family="text">
      <style:text-properties style:font-name="Calibri Light" fo:font-size="14pt" officeooo:rsid="00227d05" style:font-name-asian="Times New Roman1" style:font-size-asian="14pt" style:language-asian="pl" style:country-asian="PL" style:font-name-complex="Calibri Light1" style:font-size-complex="14pt"/>
    </style:style>
    <style:style style:name="T10" style:family="text">
      <style:text-properties style:font-name="Calibri Light" fo:font-size="14pt" officeooo:rsid="00244764" style:font-name-asian="Times New Roman1" style:font-size-asian="14pt" style:language-asian="pl" style:country-asian="PL" style:font-name-complex="Calibri Light1" style:font-size-complex="14pt"/>
    </style:style>
    <style:style style:name="T11" style:family="text">
      <style:text-properties style:font-name="Calibri Light" fo:font-size="14pt" officeooo:rsid="0025a8f7" style:font-name-asian="Times New Roman1" style:font-size-asian="14pt" style:language-asian="pl" style:country-asian="PL" style:font-name-complex="Calibri Light1" style:font-size-complex="14pt"/>
    </style:style>
    <style:style style:name="T12" style:family="text">
      <style:text-properties style:font-name="Calibri Light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T13" style:family="text">
      <style:text-properties style:font-name="Calibri Light" fo:font-size="14pt" style:text-underline-style="solid" style:text-underline-width="auto" style:text-underline-color="font-color" fo:font-weight="bold" officeooo:rsid="000ab84a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T14" style:family="text">
      <style:text-properties style:font-name="Calibri Light" fo:font-size="14pt" style:text-underline-style="solid" style:text-underline-width="auto" style:text-underline-color="font-color" fo:font-weight="bold" officeooo:rsid="0025a8f7" style:font-name-asian="Times New Roman1" style:font-size-asian="14pt" style:language-asian="pl" style:country-asian="PL" style:font-weight-asian="bold" style:font-name-complex="Calibri Light1" style:font-size-complex="14pt" style:font-weight-complex="bold"/>
    </style:style>
    <style:style style:name="T15" style:family="text">
      <style:text-properties officeooo:rsid="000816b8"/>
    </style:style>
    <style:style style:name="T16" style:family="text">
      <style:text-properties officeooo:rsid="000a0bbb"/>
    </style:style>
    <style:style style:name="T17" style:family="text">
      <style:text-properties officeooo:rsid="000c02e2"/>
    </style:style>
    <style:style style:name="T18" style:family="text">
      <style:text-properties fo:color="#c9211e" loext:opacity="100%"/>
    </style:style>
    <style:style style:name="T19" style:family="text">
      <style:text-properties fo:color="#2d2d2d" loext:opacity="100%"/>
    </style:style>
    <style:style style:name="T20" style:family="text">
      <style:text-properties fo:color="#2d2d2d" loext:opacity="100%" style:font-name-asian="Times New Roman" style:font-name-complex="Times New Roman"/>
    </style:style>
    <style:style style:name="T21" style:family="text">
      <style:text-properties fo:color="#2d2d2d" loext:opacity="100%" officeooo:rsid="000c02e2" style:font-name-asian="Times New Roman" style:font-name-complex="Times New Roman"/>
    </style:style>
    <style:style style:name="T22" style:family="text">
      <style:text-properties fo:color="#2d2d2d" loext:opacity="100%" officeooo:rsid="000c02e2"/>
    </style:style>
    <style:style style:name="T23" style:family="text">
      <style:text-properties fo:color="#2d2d2d" loext:opacity="100%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2d2d2d" loext:opacity="100%" style:text-underline-style="solid" style:text-underline-width="auto" style:text-underline-color="font-color" fo:font-weight="bold" officeooo:rsid="0026c22a" style:font-weight-asian="bold" style:font-weight-complex="bold"/>
    </style:style>
    <style:style style:name="T25" style:family="text">
      <style:text-properties fo:color="#2d2d2d" loext:opacity="100%" style:text-underline-style="solid" style:text-underline-width="auto" style:text-underline-color="font-color" fo:font-weight="bold" officeooo:rsid="0028b018" style:font-weight-asian="bold" style:font-weight-complex="bold"/>
    </style:style>
    <style:style style:name="T26" style:family="text">
      <style:text-properties fo:color="#2d2d2d" loext:opacity="100%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color="#2d2d2d" loext:opacity="100%" style:text-underline-style="solid" style:text-underline-width="auto" style:text-underline-color="font-color" fo:font-weight="normal" officeooo:rsid="00204eb6" style:font-weight-asian="normal" style:font-weight-complex="normal"/>
    </style:style>
    <style:style style:name="T28" style:family="text">
      <style:text-properties fo:color="#2d2d2d" loext:opacity="100%" style:text-underline-style="solid" style:text-underline-width="auto" style:text-underline-color="font-color" fo:font-weight="normal" officeooo:rsid="0028b018" style:font-weight-asian="normal" style:font-weight-complex="normal"/>
    </style:style>
    <style:style style:name="T29" style:family="text">
      <style:text-properties fo:color="#2d2d2d" loext:opacity="100%" style:text-underline-style="none" fo:font-weight="bold" style:font-weight-asian="bold" style:font-weight-complex="bold"/>
    </style:style>
    <style:style style:name="T30" style:family="text">
      <style:text-properties fo:color="#2d2d2d" loext:opacity="100%" style:text-underline-style="none" fo:font-weight="bold" officeooo:rsid="0015781b" style:font-weight-asian="bold" style:font-weight-complex="bold"/>
    </style:style>
    <style:style style:name="T31" style:family="text">
      <style:text-properties fo:color="#2d2d2d" loext:opacity="100%" style:text-underline-style="none" fo:font-weight="normal" style:font-weight-asian="normal" style:font-weight-complex="normal"/>
    </style:style>
    <style:style style:name="T32" style:family="text">
      <style:text-properties fo:color="#2d2d2d" loext:opacity="100%" style:text-underline-style="none" fo:font-weight="normal" officeooo:rsid="0015781b" style:font-weight-asian="normal" style:font-weight-complex="normal"/>
    </style:style>
    <style:style style:name="T33" style:family="text">
      <style:text-properties fo:color="#2d2d2d" loext:opacity="100%" style:text-underline-style="none" fo:font-weight="normal" officeooo:rsid="00179a3e" style:font-weight-asian="normal" style:font-weight-complex="normal"/>
    </style:style>
    <style:style style:name="T34" style:family="text">
      <style:text-properties fo:color="#2d2d2d" loext:opacity="100%" style:text-underline-style="none" fo:font-weight="normal" officeooo:rsid="001910cd" style:font-weight-asian="normal" style:font-weight-complex="normal"/>
    </style:style>
    <style:style style:name="T35" style:family="text">
      <style:text-properties fo:color="#2d2d2d" loext:opacity="100%" style:text-underline-style="none" fo:font-weight="normal" officeooo:rsid="00204eb6" style:font-weight-asian="normal" style:font-weight-complex="normal"/>
    </style:style>
    <style:style style:name="T36" style:family="text">
      <style:text-properties fo:color="#2d2d2d" loext:opacity="100%" style:text-underline-style="none" fo:font-weight="normal" officeooo:rsid="00244764" style:font-weight-asian="normal" style:font-weight-complex="normal"/>
    </style:style>
    <style:style style:name="T37" style:family="text">
      <style:text-properties fo:color="#2d2d2d" loext:opacity="100%" style:text-underline-style="none" fo:font-weight="normal" officeooo:rsid="0026c22a" style:font-weight-asian="normal" style:font-weight-complex="normal"/>
    </style:style>
    <style:style style:name="T38" style:family="text">
      <style:text-properties fo:color="#2d2d2d" loext:opacity="100%" style:text-underline-style="none" fo:font-weight="normal" officeooo:rsid="0028b018" style:font-weight-asian="normal" style:font-weight-complex="normal"/>
    </style:style>
    <style:style style:name="T39" style:family="text">
      <style:text-properties officeooo:rsid="001180fb"/>
    </style:style>
    <style:style style:name="T40" style:family="text">
      <style:text-properties style:font-name="Calibri Light2" officeooo:rsid="001180fb"/>
    </style:style>
    <style:style style:name="T41" style:family="text">
      <style:text-properties style:font-name="Calibri Light2" style:text-underline-style="solid" style:text-underline-width="auto" style:text-underline-color="font-color" fo:font-weight="bold" officeooo:rsid="0026c22a" style:font-weight-asian="bold" style:font-weight-complex="bold"/>
    </style:style>
    <style:style style:name="T42" style:family="text">
      <style:text-properties style:font-name="Calibri Light2" style:text-underline-style="solid" style:text-underline-width="auto" style:text-underline-color="font-color" fo:font-weight="bold" officeooo:rsid="001180fb" style:font-weight-asian="bold" style:font-weight-complex="bold"/>
    </style:style>
    <style:style style:name="T43" style:family="text">
      <style:text-properties style:font-name="Calibri Light2" style:text-underline-style="solid" style:text-underline-width="auto" style:text-underline-color="font-color" fo:font-weight="bold" officeooo:rsid="0028b018" style:font-weight-asian="bold" style:font-weight-complex="bold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Calibri Light2" style:font-name-asian="Times New Roman" style:font-name-complex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15781b"/>
    </style:style>
    <style:style style:name="T48" style:family="text">
      <style:text-properties fo:font-weight="bold" officeooo:rsid="000c02e2" style:font-weight-asian="bold" style:font-weight-complex="bold"/>
    </style:style>
    <style:style style:name="T49" style:family="text">
      <style:text-properties fo:font-weight="bold" officeooo:rsid="00227d05" style:font-weight-asian="bold" style:font-weight-complex="bold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officeooo:rsid="000dff14"/>
    </style:style>
    <style:style style:name="T52" style:family="text">
      <style:text-properties fo:color="#000000" loext:opacity="100%" officeooo:rsid="001e9841"/>
    </style:style>
    <style:style style:name="T53" style:family="text">
      <style:text-properties fo:color="#000000" loext:opacity="100%" style:text-underline-style="none" fo:font-weight="normal" officeooo:rsid="001910cd" style:font-weight-asian="normal" style:font-weight-complex="normal"/>
    </style:style>
    <style:style style:name="T54" style:family="text">
      <style:text-properties fo:color="#000000" loext:opacity="100%" style:text-underline-style="none" fo:font-weight="normal" officeooo:rsid="00204eb6" style:font-weight-asian="normal" style:font-weight-complex="normal"/>
    </style:style>
    <style:style style:name="T55" style:family="text">
      <style:text-properties fo:color="#000000" loext:opacity="100%" style:text-underline-style="none" fo:font-weight="normal" officeooo:rsid="00244764" style:font-weight-asian="normal" style:font-weight-complex="normal"/>
    </style:style>
    <style:style style:name="T56" style:family="text">
      <style:text-properties fo:color="#000000" loext:opacity="100%" style:text-underline-style="none" fo:font-weight="normal" officeooo:rsid="0026c22a" style:font-weight-asian="normal" style:font-weight-complex="normal"/>
    </style:style>
    <style:style style:name="T57" style:family="text">
      <style:text-properties fo:color="#000000" loext:opacity="100%" style:text-underline-style="none" fo:font-weight="normal" officeooo:rsid="0028b018" style:font-weight-asian="normal" style:font-weight-complex="normal"/>
    </style:style>
    <style:style style:name="T5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000000" loext:opacity="100%" style:text-underline-style="solid" style:text-underline-width="auto" style:text-underline-color="font-color" fo:font-weight="bold" officeooo:rsid="002175e8" style:font-weight-asian="bold" style:font-weight-complex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officeooo:rsid="00244764" style:font-weight-asian="bold" style:font-weight-complex="bold"/>
    </style:style>
    <style:style style:name="T61" style:family="text">
      <style:text-properties fo:color="#000000" loext:opacity="100%" style:text-underline-style="solid" style:text-underline-width="auto" style:text-underline-color="font-color" fo:font-weight="bold" officeooo:rsid="0026c22a" style:font-weight-asian="bold" style:font-weight-complex="bold"/>
    </style:style>
    <style:style style:name="T62" style:family="text">
      <style:text-properties fo:color="#000000" loext:opacity="100%" style:text-underline-style="solid" style:text-underline-width="auto" style:text-underline-color="font-color" fo:font-weight="bold" officeooo:rsid="0028b018" style:font-weight-asian="bold" style:font-weight-complex="bold"/>
    </style:style>
    <style:style style:name="T63" style:family="text">
      <style:text-properties fo:color="#000000" loext:opacity="100%" style:text-underline-style="solid" style:text-underline-width="auto" style:text-underline-color="font-color" fo:font-weight="normal" officeooo:rsid="001910cd" style:font-weight-asian="normal" style:font-weight-complex="normal"/>
    </style:style>
    <style:style style:name="T64" style:family="text">
      <style:text-properties fo:color="#000000" loext:opacity="100%" fo:font-weight="bold" style:font-weight-asian="bold" style:font-weight-complex="bold"/>
    </style:style>
    <style:style style:name="T65" style:family="text">
      <style:text-properties officeooo:rsid="00227d05"/>
    </style:style>
    <style:style style:name="T66" style:family="text">
      <style:text-properties officeooo:rsid="00244764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://mytime.edu.pl/REGULAMIN.pdf#page=1" office:target-frame-name="Strona 1" xlink:show="replace" text:style-name="ListLabel_20_1" text:visited-style-name="ListLabel_20_1"/></text:p>
      <text:p text:style-name="P8"><text:a xlink:type="simple" xlink:href="http://mytime.edu.pl/REGULAMIN.pdf#page=2" office:target-frame-name="Strona 2" xlink:show="replace" text:style-name="ListLabel_20_1" text:visited-style-name="ListLabel_20_1"/></text:p>
      <text:p text:style-name="P7">REGULAMIN PÓŁKOLONII LETNICH 20<text:span text:style-name="T16">2</text:span><text:span text:style-name="T65">3</text:span></text:p>
      <text:p text:style-name="P3">w <text:s/><text:span text:style-name="T17">Iwanowicach</text:span></text:p>
      <text:p text:style-name="P2"/>
      <text:p text:style-name="P8"><text:span text:style-name="T1">Termin: <text:tab/></text:span><text:span text:style-name="T12">I TURNUS </text:span><text:span text:style-name="T14">26</text:span><text:span text:style-name="T12">-0</text:span><text:span text:style-name="T14">6</text:span><text:span text:style-name="T12">-20</text:span><text:span text:style-name="T13">2</text:span><text:span text:style-name="T14">3</text:span><text:span text:style-name="T12"> do </text:span><text:span text:style-name="T14">30</text:span><text:span text:style-name="T12">-0</text:span><text:span text:style-name="T14">6</text:span><text:span text:style-name="T12">-20</text:span><text:span text:style-name="T13">2</text:span><text:span text:style-name="T14">3</text:span></text:p>
      <text:p text:style-name="P5"/>
      <text:p text:style-name="P10"><text:span text:style-name="T1">II TURNUS </text:span><text:span text:style-name="T11">03</text:span><text:span text:style-name="T1">-07-20</text:span><text:span text:style-name="T4">2</text:span><text:span text:style-name="T11">3</text:span><text:span text:style-name="T1"> do </text:span><text:span text:style-name="T11">07</text:span><text:span text:style-name="T1">-07-20</text:span><text:span text:style-name="T4">2</text:span><text:span text:style-name="T11">3</text:span></text:p>
      <text:p text:style-name="P6"/>
      <text:p text:style-name="P4"/>
      <text:list xml:id="list1194991442" text:style-name="L1">
        <text:list-item>
          <text:p text:style-name="P15">Organizacja </text:p>
          <text:list>
            <text:list-item>
              <text:p text:style-name="P20">Organizatorem wypoczynku<text:span text:style-name="T44"> jest </text:span><text:span text:style-name="T45">Stowarzyszenie Oświatowe </text:span></text:p>
              <text:p text:style-name="P25"><text:span text:style-name="T46">"Razem Nauczyciele i Rodzice dla Oświaty"</text:span>.</text:p>
            </text:list-item>
            <text:list-item>
              <text:p text:style-name="P13"><text:span text:style-name="T1">Uczestnikami półkolonii są dzieci </text:span><text:span text:style-name="T6">urodzone w latach 201</text:span><text:span text:style-name="T10">2</text:span><text:span text:style-name="T6"> do 201</text:span><text:span text:style-name="T10">6</text:span><text:span text:style-name="T8">.</text:span></text:p>
            </text:list-item>
            <text:list-item>
              <text:p text:style-name="P13"><text:span text:style-name="T1">Grupa może składać się maksymalnie z </text:span><text:span text:style-name="T3">15</text:span><text:span text:style-name="T1"> osób. </text:span></text:p>
            </text:list-item>
            <text:list-item>
              <text:p text:style-name="P21">W każdym turnusie będą dwie grupy – łącznie 30 uczestników</text:p>
            </text:list-item>
            <text:list-item>
              <text:p text:style-name="P21">Każde dziecko może uczestniczyć maksymalnie w jednym turnusie</text:p>
            </text:list-item>
            <text:list-item>
              <text:p text:style-name="P13"><text:span text:style-name="T1">Miejscem prowadzenia zajęć jest</text:span><text:span text:style-name="T2"> Szko</text:span><text:span text:style-name="T6">ła</text:span><text:span text:style-name="T2"> Podstawow</text:span><text:span text:style-name="T6">a</text:span><text:span text:style-name="T2"> im Jana Pawła II <text:s/>w Iwanowicach,</text:span><text:span text:style-name="T1"> </text:span><text:span text:style-name="T6">ul. Jana Pawła II 3 w </text:span><text:span text:style-name="T1">Iwanowic</text:span><text:span text:style-name="T6">ach</text:span><text:span text:style-name="T1"> Włościański</text:span><text:span text:style-name="T6">ch</text:span><text:span text:style-name="T1">.</text:span></text:p>
            </text:list-item>
            <text:list-item>
              <text:p text:style-name="P13"><text:span text:style-name="T1">Półkolonie odbywają się od poniedziałku do piątku, w </text:span><text:span text:style-name="T10">dwóch</text:span><text:span text:style-name="T1"> jednotygodniowych turnusach: </text:span><text:span text:style-name="T10">26</text:span><text:span text:style-name="T1">.0</text:span><text:span text:style-name="T10">6</text:span><text:span text:style-name="T1">.</text:span><text:span text:style-name="T6">do </text:span><text:span text:style-name="T10">30</text:span><text:span text:style-name="T1">.0</text:span><text:span text:style-name="T10">6</text:span><text:span text:style-name="T1">.20</text:span><text:span text:style-name="T6">2</text:span><text:span text:style-name="T10">3 </text:span><text:span text:style-name="T11">i</text:span><text:span text:style-name="T1"> </text:span><text:span text:style-name="T10">03</text:span><text:span text:style-name="T1">.07. </text:span><text:span text:style-name="T6">do </text:span><text:span text:style-name="T10">07</text:span><text:span text:style-name="T1">.07.20</text:span><text:span text:style-name="T6">2</text:span><text:span text:style-name="T11">3</text:span><text:span text:style-name="T6"> </text:span><text:span text:style-name="T1">r.</text:span></text:p>
            </text:list-item>
            <text:list-item>
              <text:p text:style-name="P15">Zajęcia odbywają się w godzinach <text:span text:style-name="T66">8</text:span>:00-1<text:span text:style-name="T66">6</text:span>:00. Dzieci mogą być przyprowadzane najwcześniej od godz. <text:span text:style-name="T66">7</text:span>:50 i odbierane najpóźniej do godz. 1<text:span text:style-name="T66">6</text:span>:<text:span text:style-name="T15">0</text:span>0. </text:p>
            </text:list-item>
            <text:list-item>
              <text:p text:style-name="P15">Karta Kwalifikacyjna (zał.1) jest dokumentem potwierdzającym zgłoszenie dziecka na półkolonie, jest on obowiązkowy i tylko na jego podstawie dziecko może uczestniczyć w półkolonii. </text:p>
            </text:list-item>
            <text:list-item>
              <text:p text:style-name="P15">Pierwszeństwo przyjęcia mają dzieci z rodzin, w których występuje problem alkoholowy.</text:p>
            </text:list-item>
            <text:list-item>
              <text:p text:style-name="P15">Zajęcia odbywają się pod stałym nadzorem Wychowawcy według opracowanego harmonogramu. <text:s/></text:p>
            </text:list-item>
            <text:list-item>
              <text:p text:style-name="P14"><text:span text:style-name="T1">Organizator i </text:span><text:span text:style-name="T3">wychowawcy</text:span><text:span text:style-name="T1"> półkolonii dołożą wszelkich starań by:</text:span></text:p>
              <text:list>
                <text:list-item>
                  <text:p text:style-name="P16">stworzyć dzieciom jak najlepsze warunki do wypoczynku, umożliwić im aktywne uczestnictwo w zajęciach oraz organizować czas wolny w sposób przyjemny i pożyteczny;</text:p>
                </text:list-item>
                <text:list-item>
                  <text:p text:style-name="P16">zapewnić odpowiednie warunki zdrowotne w czasie wypoczynku zgodnie z obowiązującymi przepisami w zakresie stanu sanitarnego pomieszczeń i otoczenia. </text:p>
                </text:list-item>
              </text:list>
            </text:list-item>
            <text:list-item>
              <text:p text:style-name="P15">Organizator nie odpowiada za rzeczy zagubione przez Uczestników półkolonii w czasie półkolonii oraz za zniszczenia rzeczy należących do Uczestników. </text:p>
            </text:list-item>
            <text:list-item>
              <text:p text:style-name="P15"><text:soft-page-break/>Organizator nie zaleca przynosić na półkolonie cennych urządzeń i przedmiotów wartościowych (telefony, odtwarzacze muzyki, itp.) i nie bierze odpowiedzialności za tego typu przedmioty. </text:p>
            </text:list-item>
            <text:list-item>
              <text:p text:style-name="P15">Organizator zastrzega sobie prawo do zmian w programie, w sytuacjach gdy program nie może być zrealizowany z przyczyn niezależnych od Organizatora. </text:p>
            </text:list-item>
            <text:list-item>
              <text:p text:style-name="P15">Organizator zobowiązuje się do natychmiastowego powiadomienia Rodziców/Opiekunów Prawnych o zaistniałych wypadkach, urazach i problemach wychowawczych. </text:p>
            </text:list-item>
            <text:list-item>
              <text:p text:style-name="P15">Plan zajęć sporządzany jest przez Kierownika i Wychowawców półkolonii. </text:p>
            </text:list-item>
            <text:list-item>
              <text:p text:style-name="P13"><text:span text:style-name="T1">Organizator zapewnia wyżywienie (tj. </text:span><text:span text:style-name="T7">ciepły posiłek,</text:span><text:span text:style-name="T9">suchy prowiant</text:span><text:span text:style-name="T7"> </text:span><text:span text:style-name="T1">i </text:span><text:span text:style-name="T2">wodę</text:span><text:span text:style-name="T1">)</text:span></text:p>
            </text:list-item>
            <text:list-item>
              <text:p text:style-name="P15">Uczestnicy przynoszą własne kanapki lub przekąski na drugie śniadanie. </text:p>
            </text:list-item>
            <text:list-item>
              <text:p text:style-name="P15">Organizator zapewnia gry planszowe, akcesoria sportowe oraz materiały plastyczne niezbędne do przeprowadzenia zajęć. </text:p>
            </text:list-item>
            <text:list-item>
              <text:p text:style-name="P17"><text:span text:style-name="T17">Opłata za jednego uczestnika wynosi </text:span><text:span text:style-name="T49">260</text:span><text:span text:style-name="T48"> zł</text:span><text:span text:style-name="T17"> za turnus. </text:span><text:span text:style-name="T39">Opłata musi </text:span><text:span text:style-name="T40">zostać uiszczona do </text:span><text:span text:style-name="T43">16</text:span><text:span text:style-name="T42"> czerwca </text:span><text:span text:style-name="T40">na konto Organizatora:</text:span></text:p>
              <text:p text:style-name="P26"><text:span text:style-name="T20">Stowarzyszenie Oświatowe </text:span><text:span text:style-name="T21">"Razem Nauczyciele i Rodzice dla Oświaty"</text:span></text:p>
              <text:p text:style-name="P28">Bank Spółdzielczy w Słomnikach</text:p>
              <text:p text:style-name="P28">87 86140001 0020 0000 4138 0001</text:p>
              <text:p text:style-name="P31"><text:span text:style-name="T22">W </text:span><text:span text:style-name="T19">przypadku braku wpłaty do tego terminu uczestnik zostanie skreślony z listy a na jego miejsce zostanie przyjęte dziecko z listy rezerwowej. </text:span></text:p>
            </text:list-item>
            <text:list-item>
              <text:p text:style-name="P32"><text:span text:style-name="T19">Rekrutacja odbędzie się w dniach od </text:span><text:span text:style-name="T23"><text:s/></text:span><text:span text:style-name="T25">5</text:span><text:span text:style-name="T58"> do </text:span><text:span text:style-name="T62">7 c</text:span><text:span text:style-name="T58">zerwca 202</text:span><text:span text:style-name="T60">3</text:span><text:span text:style-name="T64"> <text:line-break/>w </text:span><text:span text:style-name="T58">godzinach od 08:</text:span><text:span text:style-name="T59">0</text:span><text:span text:style-name="T58">0 do 15:30 w sekretariacie SP im. Jana Pawła II <text:line-break/>w Iwanowicach (ul. Jana Pawła II 3, Iwanowice Włościańskie).</text:span></text:p>
            </text:list-item>
            <text:list-item>
              <text:p text:style-name="P29">Aby zapisać dziecko na półkolonię rodzic musi wypełnić i dostarczyć <text:line-break/>w wyznaczonych dniach całość dokumentacji:</text:p>
              <text:list>
                <text:list-item>
                  <text:p text:style-name="P33"><text:span text:style-name="T23">Kartę kwalifikacyjną uczestnika wypoczynku</text:span><text:span text:style-name="T31"> </text:span><text:span text:style-name="T32">stanowiący załącznik <text:line-break/>nr 1 do niniejszego regulaminu</text:span><text:span text:style-name="T30"> </text:span></text:p>
                </text:list-item>
                <text:list-item>
                  <text:p text:style-name="P33"><text:span text:style-name="T23">Regulamin półkolonii </text:span><text:span text:style-name="T31">– należy go czytelnie podpisać</text:span>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34"><text:span text:style-name="T23">Harmonogram zajęć na dany turnus, w którym dziecko ma uczestniczyć</text:span><text:span text:style-name="T31"> </text:span><text:span text:style-name="T32">(zał. </text:span><text:span text:style-name="T36">n</text:span><text:span text:style-name="T32">r 2 </text:span><text:span text:style-name="T36">lub zał. nr 3 </text:span><text:span text:style-name="T32">do niniejszego regulaminu </text:span><text:span text:style-name="T33">należy</text:span><text:span text:style-name="T31"> </text:span><text:span text:style-name="T33">wybrać ten na który zapisane ma być dziecko)</text:span><text:span text:style-name="T31">– należy go czytelnie podpisać.</text:span></text:p>
                </text:list-item>
                <text:list-item>
                  <text:p text:style-name="P30">Podpisaną klauzulę RODO </text:p>
                </text:list-item>
                <text:list-item>
                  <text:p text:style-name="P35">Zgodę na wykorzystanie wizerunku</text:p>
                </text:list-item>
                <text:list-item>
                  <text:p text:style-name="P35">Zgodę na odbiór dziecka przez osoby inne niż opiekun prawny</text:p>
                </text:list-item>
              </text:list>
            </text:list-item>
          </text:list>
        </text:list-item>
      </text:list>
      <text:p text:style-name="P9"><text:span text:style-name="T31"><text:tab/> <text:s text:c="5"/>Rodzic/Opiekun prawny może złożyć dokumenty </text:span><text:span text:style-name="T23">TYLKO</text:span><text:span text:style-name="T31"> swojego <text:tab/> <text:s text:c="2"/><text:tab/> <text:s text:c="5"/>dziecka /dzieci. </text:span><text:span text:style-name="T29">Dokumenty składane przez osoby trzecie nie będą <text:tab/> <text:s text:c="2"/></text:span><text:soft-page-break/><text:span text:style-name="T29"><text:tab/> <text:s text:c="5"/>przyjmowane.</text:span></text:p>
      <text:p text:style-name="P9"><text:span text:style-name="T31"><text:tab/> <text:s text:c="5"/></text:span><text:span text:style-name="T26">Proszę pamiętać że jedno dziecko może uczestniczyć maksymalnie w </text:span><text:span text:style-name="T31"><text:tab/> <text:s text:c="5"/></text:span><text:span text:style-name="T26">jednym turnusie.</text:span></text:p>
      <text:p text:style-name="P9"><text:span text:style-name="T31"><text:tab/> <text:s text:c="5"/></text:span><text:span text:style-name="T23">O przyjęciu uczestnika będzie decydować kolejność zgłoszeń.</text:span></text:p>
      <text:p text:style-name="P9"><text:span text:style-name="T31"><text:tab/> <text:s text:c="5"/>Uczestnicy, którzy w związku z ograniczoną liczbą miejsc nie zostaną <text:tab/> <text:s text:c="5"/>przyjęci będą wpisani na</text:span><text:span text:style-name="T26"> </text:span><text:span text:style-name="T23">listę rezerwową</text:span><text:span text:style-name="T26">. </text:span><text:span text:style-name="T31">W razie zwolnienia miejsca <text:tab/> <text:s text:c="5"/>będziemy przyjmować chętnych z tej listy.</text:span></text:p>
      <text:p text:style-name="P9"><text:span text:style-name="T31"><text:tab/> <text:s text:c="5"/></text:span><text:span text:style-name="T34">Ogłoszenie wyników naboru nastąpi </text:span><text:span text:style-name="T27">1</text:span><text:span text:style-name="T28">2</text:span><text:span text:style-name="T63"> czerwca</text:span><text:span text:style-name="T53">. </text:span><text:span text:style-name="T54">W</text:span><text:span text:style-name="T53"> przypadku braku <text:tab/> <text:s text:c="5"/>wystarczającej ilości chętnych rekrutacja uzupełniająca odbędzie się w <text:tab/> <text:s text:c="5"/>dniach od </text:span><text:span text:style-name="T57">13</text:span><text:span text:style-name="T54"> do </text:span><text:span text:style-name="T57">15</text:span><text:span text:style-name="T54"> czerwca 202</text:span><text:span text:style-name="T55">3</text:span><text:span text:style-name="T54">r.</text:span></text:p>
      <text:p text:style-name="P11"/>
      <text:list xml:id="list124827961598592" text:continue-list="list1194991442" text:style-name="L1">
        <text:list-header>
          <text:p text:style-name="P27"/>
        </text:list-header>
        <text:list-item>
          <text:p text:style-name="P15">2. Kadra</text:p>
          <text:p text:style-name="P15"/>
          <text:list>
            <text:list-item>
              <text:p text:style-name="P15">Kierownik półkolonii jest osobą koordynującą całość wypoczynku. Jego obowiązkiem jest czuwać nad zgodnością wypoczynku z obowiązującymi przepisami </text:p>
            </text:list-item>
            <text:list-item>
              <text:p text:style-name="P15">Kierownik oraz Wychowawca posiadają kwalifikacje zgodnie z rozporządzeniem Ministra Edukacji Narodowej w sprawie warunków, jakie muszą spełniać organizatorzy wypoczynku dla dzieci i młodzieży z dnia 21.01.1997 r. z późniejszymi zmianami. </text:p>
            </text:list-item>
            <text:list-item>
              <text:p text:style-name="P16">Wychowawca ma obowiązek: </text:p>
              <text:list>
                <text:list-item>
                  <text:p text:style-name="P16">zapoznać się z Kartami Kwalifikacyjnymi Uczestników wypoczynku;</text:p>
                </text:list-item>
                <text:list-item>
                  <text:p text:style-name="P16">prowadzić Dziennik Zajęć; </text:p>
                </text:list-item>
                <text:list-item>
                  <text:p text:style-name="P16">prowadzić zajęcia zgodnie z rozkładem dnia; </text:p>
                </text:list-item>
                <text:list-item>
                  <text:p text:style-name="P16">pilnować Uczestników i nie pozostawiać ich bez opieki; </text:p>
                </text:list-item>
                <text:list-item>
                  <text:p text:style-name="P16">zapewnić bezpieczeństwo Uczestnikom wypoczynku; </text:p>
                </text:list-item>
                <text:list-item>
                  <text:p text:style-name="P16">szanować godność każdego Uczestnika półkolonii. </text:p>
                </text:list-item>
              </text:list>
            </text:list-item>
            <text:list-item>
              <text:p text:style-name="P15">Po zakończeniu zajęć półkolonii Wychowawca ma obowiązek dostarczyć do Kierownika uzupełnione Karty Uczestników wraz z prowadzonym Dziennikiem Zajęć. </text:p>
              <text:p text:style-name="P22"/>
              <text:p text:style-name="P15"/>
            </text:list-item>
          </text:list>
        </text:list-item>
        <text:list-item>
          <text:p text:style-name="P15">Rodzice/Opiekunowie Prawni:</text:p>
          <text:list>
            <text:list-item>
              <text:p text:style-name="P22">zobowiązani są do wypełnienia i przedłożenia Organizatorowi lub Wychowawcy <text:span text:style-name="T47">niezbędnych dokumentów</text:span></text:p>
            </text:list-item>
            <text:list-item>
              <text:p text:style-name="P15">nie uczestniczą czynnie w zajęciach organizowanych w ramach półkolonii; </text:p>
            </text:list-item>
            <text:list-item>
              <text:p text:style-name="P15">są zobowiązani do punktualnego przyprowadzania i odbierania dzieci zgodnie z planem zajęć, </text:p>
            </text:list-item>
            <text:list-item>
              <text:p text:style-name="P15">są odpowiedzialni za bezpieczną drogę dziecka do miejsca wypoczynku i z powrotem; </text:p>
            </text:list-item>
            <text:list-item>
              <text:p text:style-name="P15"><text:soft-page-break/>w razie konieczności zobowiązani są wskazać Osoby Upoważnione, które mogą odbierać dziecko z półkolonii<text:span text:style-name="T18"> </text:span><text:span text:style-name="T51">(zał. Nr </text:span><text:span text:style-name="T52">5</text:span><text:span text:style-name="T51">)</text:span>. </text:p>
            </text:list-item>
            <text:list-item>
              <text:p text:style-name="P13"><text:span text:style-name="T1">w przypadku zgody na samodzielne przychodzenie Uczestnika na zajęcia i powrotu z zajęć do domu, zobowiązani są </text:span><text:span text:style-name="T5">wypełnić stosowny dokument (Zał. Nr </text:span><text:span text:style-name="T7">6</text:span><text:span text:style-name="T5">) </text:span><text:span text:style-name="T1">. </text:span></text:p>
            </text:list-item>
            <text:list-item>
              <text:p text:style-name="P15">wyrażają zgodę na utrwalenie wizerunku swojego dziecka w formie fotografii i filmu w trakcie każdego dnia półkolonii oraz jego rozpowszechnianie bez ograniczeń czasowych i terytorialnych za pośrednictwem dowolnego medium na potrzeby informacyjne <text:span text:style-name="T51">(Zał. Nr </text:span><text:span text:style-name="T52">7</text:span><text:span text:style-name="T51">)</text:span><text:span text:style-name="T50">. </text:span></text:p>
              <text:p text:style-name="P15"/>
            </text:list-item>
          </text:list>
        </text:list-item>
        <text:list-item>
          <text:p text:style-name="P15">Uczestnicy </text:p>
          <text:p text:style-name="P15"/>
          <text:list>
            <text:list-item>
              <text:p text:style-name="P15">Uczestnicy mają prawo do: </text:p>
              <text:list>
                <text:list-item>
                  <text:p text:style-name="P18">spokojnego, radosnego i bezpiecznego wypoczynku; </text:p>
                </text:list-item>
                <text:list-item>
                  <text:p text:style-name="P18">uczestniczenia we wszystkich zajęciach organizowanych podczas półkolonii; </text:p>
                </text:list-item>
                <text:list-item>
                  <text:p text:style-name="P18">wnoszenia próśb i skarg do Wychowawców i Opiekunów;</text:p>
                </text:list-item>
                <text:list-item>
                  <text:p text:style-name="P18">uzyskania niezbędnej pomocy od Wychowawcy, Opiekuna lub Kierownika półkolonii. </text:p>
                </text:list-item>
              </text:list>
            </text:list-item>
            <text:list-item>
              <text:p text:style-name="P15">Uczestnicy mają obowiązek: </text:p>
              <text:list>
                <text:list-item>
                  <text:p text:style-name="P18">wykonywać polecenia kadry prowadzącej zajęcia;</text:p>
                </text:list-item>
                <text:list-item>
                  <text:p text:style-name="P18">przestrzegać regulaminów i aktualnie obowiązujących przepisów prawa; </text:p>
                </text:list-item>
                <text:list-item>
                  <text:p text:style-name="P18">dbać o czystość i porządek; </text:p>
                </text:list-item>
                <text:list-item>
                  <text:p text:style-name="P18">przestrzegać zasady BHP i ppoż., a w razie dostrzeżenia sytuacji stwarzającej zagrożenie dla życia i zdrowia innych, informować Wychowawcę lub Opiekuna; </text:p>
                </text:list-item>
                <text:list-item>
                  <text:p text:style-name="P18">zgłaszać Wychowawcy chęć każdorazowego oddalenia się od grupy i Wychowawcy (np. wyjście do toalety); </text:p>
                </text:list-item>
                <text:list-item>
                  <text:p text:style-name="P18">zgłaszać Wychowawcy wyjście z placówki po zakończonych zajęciach; </text:p>
                </text:list-item>
                <text:list-item>
                  <text:p text:style-name="P18">mieć szacunek do Wychowawcy i Opiekuna, innych uczestników i samego siebie; </text:p>
                </text:list-item>
                <text:list-item>
                  <text:p text:style-name="P18">dbać o dobrą atmosferę w grupie i brać czynny udział w zajęciach. </text:p>
                </text:list-item>
              </text:list>
            </text:list-item>
            <text:list-item>
              <text:p text:style-name="P15">Każdego dnia Uczestnik powinien mieć nakrycie głowy, odpowiednią odzież wierzchnią oraz krem z filtrem ochronnym ponieważ przy sprzyjających warunkach pogodowych zajęcia będą się odbywały również na świeżym powietrzu. </text:p>
            </text:list-item>
            <text:list-item>
              <text:p text:style-name="P15">Uczestnikom zabrania się samowolnego oddalania od grupy oraz niszczenia sprzętów, wyposażenia i pomocy dydaktycznych. </text:p>
            </text:list-item>
            <text:list-item>
              <text:p text:style-name="P15"><text:soft-page-break/>Samowolne oddalenie się od Opiekunów, niesubordynacja, niezdyscyplinowanie i nie wykonywanie poleceń wychowawców oraz nieprzestrzeganie regulaminu spowoduje następujące konsekwencje:</text:p>
              <text:list>
                <text:list-item>
                  <text:p text:style-name="P18">upomnienie przez Wychowawcę; </text:p>
                </text:list-item>
                <text:list-item>
                  <text:p text:style-name="P18">zakaz udziału w niektórych zajęciach programowych; </text:p>
                </text:list-item>
                <text:list-item>
                  <text:p text:style-name="P19">powiadomienie Rodziców/Opiekunów Prawnych o zachowaniu;</text:p>
                </text:list-item>
                <text:list-item>
                  <text:p text:style-name="P19">wykluczenie z półkolonii. </text:p>
                </text:list-item>
              </text:list>
            </text:list-item>
            <text:list-item>
              <text:p text:style-name="P15">Na półkolonii obowiązuje bezwzględny zakaz: używania wulgarnych słów i przekleństw, palenia papierosów, picia alkoholu, zażywania narkotyków i dopalaczy. </text:p>
            </text:list-item>
            <text:list-item>
              <text:p text:style-name="P15">W przypadku wyrządzenia szkód materialnych przez Uczestnika półkolonii jego Rodzice/Opiekunowie Prawni mogą zostać obciążeni kosztami naprawy wyrządzonej szkody. </text:p>
            </text:list-item>
            <text:list-item>
              <text:p text:style-name="P15">Regulamin obowiązuje wszystkich Uczestników, Opiekunów półkolonii, Kierownika półkolonii oraz Rodziców/Opiekunów Prawnych w trakcie trwania półkolonii. </text:p>
              <text:p text:style-name="P15"/>
            </text:list-item>
          </text:list>
        </text:list-item>
        <text:list-item>
          <text:p text:style-name="P23">W kwestiach nieuregulowanych niniejszym regulaminem decyzję podejmuje Organizator.</text:p>
        </text:list-item>
        <text:list-item>
          <text:p text:style-name="P15">Oświadczam, że zapoznałem się z treścią powyższego regulaminu i akceptuję jego warunki oraz zobowiązuję się do zapoznania z jego treścią dziecka i w razie takiej potrzeby wyjaśnienia mu jego postanowień.</text:p>
          <text:p text:style-name="P24"/>
        </text:list-item>
      </text:list>
      <text:p text:style-name="P1"/>
      <text:p text:style-name="P1"><text:bookmark text:name="_GoBack"/></text:p>
      <text:p text:style-name="P1">………………………………………………………………………………………….</text:p>
      <text:p text:style-name="P1">Data i 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 style:text-autospace="none">
        <style:tab-stops>
          <style:tab-stop style:position="14.503cm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WE-10-UŻYTKOWNIK</meta:initial-creator>
    <meta:editing-cycles>24</meta:editing-cycles>
    <meta:creation-date>2019-06-14T07:57:00</meta:creation-date>
    <dc:date>2023-05-17T12:48:26.708000000</dc:date>
    <meta:editing-duration>PT8H55M18S</meta:editing-duration>
    <meta:generator>LibreOffice/7.5.1.2$Windows_X86_64 LibreOffice_project/fcbaee479e84c6cd81291587d2ee68cba099e129</meta:generator>
    <meta:document-statistic meta:table-count="0" meta:image-count="0" meta:object-count="0" meta:page-count="5" meta:paragraph-count="94" meta:word-count="1185" meta:character-count="8726" meta:non-whitespace-character-count="7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