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" style:parent-style-name="Default" style:family="paragraph">
      <style:text-properties style:font-name="Arial" style:font-name-complex="Arial"/>
    </style:style>
    <style:style style:name="P6" style:parent-style-name="Default" style:family="paragraph">
      <style:paragraph-properties fo:margin-bottom="0.0388in"/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 fo:background-color="#FFFFFF"/>
    </style:style>
    <style:style style:name="T14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 fo:background-color="#FFFFFF"/>
    </style:style>
    <style:style style:name="T18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 fo:background-color="#FFFFFF"/>
    </style:style>
    <style:style style:name="T22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 fo:background-color="#FFFFFF"/>
    </style:style>
    <style:style style:name="T30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 fo:background-color="#FFFFFF"/>
    </style:style>
    <style:style style:name="T37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 fo:background-color="#FFFFFF"/>
    </style:style>
    <style:style style:name="T40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00%" fo:background-color="#FFFFFF"/>
    </style:style>
    <style:style style:name="T43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 fo:background-color="#FFFFFF"/>
    </style:style>
    <style:style style:name="T46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in" fo:line-height="100%" fo:background-color="#FFFFFF"/>
    </style:style>
    <style:style style:name="T51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bottom="0in" fo:line-height="100%" fo:background-color="#FFFFFF"/>
    </style:style>
    <style:style style:name="T59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Symbol"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 fo:line-height="100%" fo:background-color="#FFFFFF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00%" fo:background-color="#FFFFFF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 fo:background-color="#FFFFFF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Symbol" style:font-name-complex="Arial" style:language-asian="pl" style:country-asian="PL"/>
    </style:style>
    <style:style style:name="T85" style:parent-style-name="Domyślnaczcionkaakapitu" style:family="text">
      <style:text-properties style:font-name="Symbol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Symbol" style:font-name-asian="Times New Roman" style:font-name-complex="Arial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center" fo:margin-bottom="0in"/>
    </style:style>
    <style:style style:name="T166" style:parent-style-name="Domyślnaczcionkaakapitu" style:family="text">
      <style:text-properties fo:font-size="16pt" style:font-size-asian="16pt" style:font-size-complex="16pt"/>
    </style:style>
    <style:style style:name="T167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Default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2" style:parent-style-name="Default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77" style:family="table-column">
      <style:table-column-properties style:column-width="2.1319in" style:use-optimal-column-width="false"/>
    </style:style>
    <style:style style:name="TableColumn178" style:family="table-column">
      <style:table-column-properties style:column-width="2.1319in" style:use-optimal-column-width="false"/>
    </style:style>
    <style:style style:name="TableColumn179" style:family="table-column">
      <style:table-column-properties style:column-width="2.1326in" style:use-optimal-column-width="false"/>
    </style:style>
    <style:style style:name="Table176" style:family="table">
      <style:table-properties style:width="6.3965in" fo:margin-left="-0.078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widows="0" fo:orphans="0"/>
    </style:style>
    <style:style style:name="TableColumn184" style:family="table-column">
      <style:table-column-properties style:column-width="2.0625in" style:use-optimal-column-width="false"/>
    </style:style>
    <style:style style:name="Table183" style:family="table">
      <style:table-properties style:width="2.0625in" fo:margin-left="0in" table:align="left"/>
    </style:style>
    <style:style style:name="TableRow185" style:family="table-row">
      <style:table-row-properties style:min-row-height="0.0743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widows="0" fo:orphans="0"/>
    </style:style>
    <style:style style:name="T18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89" style:family="table-row">
      <style:table-row-properties style:min-row-height="0.0743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widows="0" fo:orphans="0"/>
    </style:style>
    <style:style style:name="P192" style:parent-style-name="Standard" style:family="paragraph">
      <style:paragraph-properties fo:widows="0" fo:orphans="0" fo:text-align="center" fo:margin-bottom="0i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widows="0" fo:orphans="0"/>
    </style:style>
    <style:style style:name="TableColumn201" style:family="table-column">
      <style:table-column-properties style:column-width="0.9493in" style:use-optimal-column-width="false"/>
    </style:style>
    <style:style style:name="Table200" style:family="table">
      <style:table-properties style:width="0.9493in" fo:margin-left="0in" table:align="left"/>
    </style:style>
    <style:style style:name="TableRow202" style:family="table-row">
      <style:table-row-properties style:min-row-height="0.0743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widows="0" fo:orphans="0" fo:text-align="center"/>
    </style:style>
    <style:style style:name="T2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06" style:family="table-row">
      <style:table-row-properties style:min-row-height="0.0743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widows="0" fo:orphans="0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09" style:parent-style-name="Standard" style:family="paragraph">
      <style:paragraph-properties fo:widows="0" fo:orphans="0" fo:text-align="center" fo:margin-bottom="0i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margin-bottom="0in" fo:line-height="100%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fo:margin-bottom="0in" fo:line-height="100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widows="0" fo:orphans="0"/>
    </style:style>
    <style:style style:name="TableColumn218" style:family="table-column">
      <style:table-column-properties style:column-width="2.8437in" style:use-optimal-column-width="false"/>
    </style:style>
    <style:style style:name="Table217" style:family="table">
      <style:table-properties style:width="2.8437in" fo:margin-left="0in" table:align="left"/>
    </style:style>
    <style:style style:name="TableRow219" style:family="table-row">
      <style:table-row-properties style:min-row-height="0.0743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widows="0" fo:orphans="0"/>
    </style:style>
    <style:style style:name="T2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3" style:parent-style-name="Default" style:family="paragraph">
      <style:paragraph-properties fo:widows="0" fo:orphans="0" fo:text-align="center"/>
      <style:text-properties fo:font-size="11.5pt" style:font-size-asian="11.5pt" style:font-size-complex="11.5pt"/>
    </style:style>
    <style:style style:name="P224" style:parent-style-name="Standard" style:family="paragraph">
      <style:paragraph-properties fo:widows="0" fo:orphans="0" fo:text-align="center" fo:margin-bottom="0i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widows="0" fo:orphans="0"/>
    </style:style>
    <style:style style:name="TableColumn233" style:family="table-column">
      <style:table-column-properties style:column-width="2.3333in" style:use-optimal-column-width="false"/>
    </style:style>
    <style:style style:name="Table232" style:family="table">
      <style:table-properties style:width="2.3333in" fo:margin-left="0in" table:align="left"/>
    </style:style>
    <style:style style:name="TableRow234" style:family="table-row">
      <style:table-row-properties style:min-row-height="0.0743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widows="0" fo:orphans="0"/>
    </style:style>
    <style:style style:name="T2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38" style:family="table-row">
      <style:table-row-properties style:min-row-height="0.0743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widows="0" fo:orphans="0"/>
      <style:text-properties fo:font-size="11.5pt" style:font-size-asian="11.5pt" style:font-size-complex="11.5pt"/>
    </style:style>
    <style:style style:name="P241" style:parent-style-name="Standard" style:family="paragraph">
      <style:paragraph-properties fo:widows="0" fo:orphans="0" fo:text-align="center" fo:margin-bottom="0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margin-bottom="0in"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widows="0" fo:orphans="0"/>
    </style:style>
    <style:style style:name="TableColumn250" style:family="table-column">
      <style:table-column-properties style:column-width="1.468in" style:use-optimal-column-width="false"/>
    </style:style>
    <style:style style:name="Table249" style:family="table">
      <style:table-properties style:width="1.468in" fo:margin-left="0in" table:align="left"/>
    </style:style>
    <style:style style:name="TableRow251" style:family="table-row">
      <style:table-row-properties style:min-row-height="0.0743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widows="0" fo:orphans="0" fo:text-align="center"/>
    </style:style>
    <style:style style:name="T25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55" style:parent-style-name="Default" style:family="paragraph">
      <style:paragraph-properties fo:widows="0" fo:orphans="0" fo:text-align="center"/>
      <style:text-properties fo:font-size="11.5pt" style:font-size-asian="11.5pt" style:font-size-complex="11.5pt"/>
    </style:style>
    <style:style style:name="P256" style:parent-style-name="Standard" style:family="paragraph">
      <style:paragraph-properties fo:widows="0" fo:orphans="0" fo:text-align="center" fo:margin-bottom="0i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margin-bottom="0in" fo:line-height="100%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widows="0" fo:orphans="0"/>
    </style:style>
    <style:style style:name="TableColumn265" style:family="table-column">
      <style:table-column-properties style:column-width="3.0486in" style:use-optimal-column-width="false"/>
    </style:style>
    <style:style style:name="Table264" style:family="table">
      <style:table-properties style:width="3.0486in" fo:margin-left="0in" table:align="left"/>
    </style:style>
    <style:style style:name="TableRow266" style:family="table-row">
      <style:table-row-properties style:min-row-height="0.2659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widows="0" fo:orphans="0"/>
    </style:style>
    <style:style style:name="T2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7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1" style:parent-style-name="Default" style:family="paragraph">
      <style:paragraph-properties fo:widows="0" fo:orphans="0" fo:text-align="center"/>
      <style:text-properties fo:font-size="11.5pt" style:font-size-asian="11.5pt" style:font-size-complex="11.5pt"/>
    </style:style>
    <style:style style:name="P272" style:parent-style-name="Standard" style:family="paragraph">
      <style:paragraph-properties fo:widows="0" fo:orphans="0" fo:text-align="center" fo:margin-bottom="0i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bottom="0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widows="0" fo:orphans="0"/>
    </style:style>
    <style:style style:name="TableColumn281" style:family="table-column">
      <style:table-column-properties style:column-width="3in" style:use-optimal-column-width="false"/>
    </style:style>
    <style:style style:name="Table280" style:family="table">
      <style:table-properties style:width="3in" fo:margin-left="0in" table:align="left"/>
    </style:style>
    <style:style style:name="TableRow282" style:family="table-row">
      <style:table-row-properties style:min-row-height="0.0743in"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widows="0" fo:orphans="0"/>
    </style:style>
    <style:style style:name="T2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6" style:parent-style-name="Default" style:family="paragraph">
      <style:paragraph-properties fo:widows="0" fo:orphans="0"/>
    </style:style>
    <style:style style:name="T28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8" style:parent-style-name="Standard" style:family="paragraph">
      <style:paragraph-properties fo:widows="0" fo:orphans="0" fo:text-align="center" fo:margin-bottom="0i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 fo:margin-bottom="0in" fo:line-height="100%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bottom="0in" fo:line-height="100%"/>
    </style:style>
    <style:style style:name="P293" style:parent-style-name="Standard" style:family="paragraph">
      <style:paragraph-properties fo:widows="0" fo:orphans="0"/>
    </style:style>
    <style:style style:name="T294" style:parent-style-name="Domyślnaczcionkaakapitu" style:family="text">
      <style:text-properties fo:font-size="11.5pt" style:font-size-asian="11.5pt" style:font-size-complex="11.5pt"/>
    </style:style>
    <style:style style:name="T295" style:parent-style-name="Domyślnaczcionkaakapitu" style:family="text">
      <style:text-properties fo:font-size="11.5pt" style:font-size-asian="11.5pt" style:font-size-complex="11.5pt"/>
    </style:style>
    <style:style style:name="P296" style:parent-style-name="Default" style:family="paragraph">
      <style:text-properties fo:font-size="11.5pt" style:font-size-asian="11.5pt" style:font-size-complex="11.5pt"/>
    </style:style>
    <style:style style:name="P297" style:parent-style-name="Default" style:family="paragraph">
      <style:paragraph-properties fo:text-align="end"/>
    </style:style>
    <style:style style:name="T298" style:parent-style-name="Domyślnaczcionkaakapitu" style:family="text">
      <style:text-properties fo:font-size="11.5pt" style:font-size-asian="11.5pt" style:font-size-complex="11.5pt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Default"/>
      <text:p text:style-name="P2"/>
      <text:p text:style-name="P3">Regulamin Konkursu <text:s/>Piosenki Ekologicznej</text:p>
      <text:p text:style-name="P4"/>
      <text:p text:style-name="P5">1. ORGANIZATOR</text:p>
      <text:p text:style-name="P6">Organizatorem Konkursu Piosenki Ekologicznej <text:s/>jest Szkoła Podstawowa im. Dawnych Słowian w Podebłociu, zwana w dalszej<text:s/>części regulaminu Organizatorem.</text:p>
      <text:p text:style-name="P7"/>
      <text:p text:style-name="P8">2. CEL KONKURSU:</text:p>
      <text:p text:style-name="P9"><text:span text:style-name="T10"></text:span><text:span text:style-name="T11"></text:span><text:span text:style-name="T12">Popularyzacja piosenek o tematyce ekologicznej.</text:span></text:p>
      <text:p text:style-name="P13"><text:span text:style-name="T14"></text:span><text:span text:style-name="T15"></text:span><text:span text:style-name="T16">Upowszechnianie wartości przyrodniczych, ekologicznych, prozdrowotnych.</text:span></text:p>
      <text:p text:style-name="P17"><text:span text:style-name="T18"></text:span><text:span text:style-name="T19"></text:span><text:span text:style-name="T20">Kształtowanie postawy ekologicznej.</text:span></text:p>
      <text:p text:style-name="P21"><text:span text:style-name="T22"></text:span><text:span text:style-name="T23"></text:span><text:span text:style-name="T24">Prezentacja dorobku wokalnego młodych ar</text:span><text:span text:style-name="T25">tystów amatorów.</text:span></text:p>
      <text:p text:style-name="P26"><text:span text:style-name="T27"></text:span><text:span text:style-name="T28"><text:s/>Promocja dziecięcej i młodzieżowej twórczości.</text:span></text:p>
      <text:p text:style-name="P29"><text:span text:style-name="T30"></text:span><text:span text:style-name="T31"></text:span><text:span text:style-name="T32">Propagowanie kultury muzycznej wśród dzieci i młodzieży.</text:span></text:p>
      <text:p text:style-name="P33"/>
      <text:p text:style-name="P34">3. UCZESTNICY KONKURSU:</text:p>
      <text:p text:style-name="P35">W konkursie mogą brać udział soliści w następujących kategoriach wiekowych: <text:s/></text:p>
      <text:p text:style-name="P36"><text:span text:style-name="T37"></text:span><text:span text:style-name="T38"><text:s/>I kategoria <text:s text:c="3"/>kl. I-III</text:span></text:p>
      <text:p text:style-name="P39"><text:span text:style-name="T40"></text:span><text:span text:style-name="T41"><text:s/>II kategoria <text:s/>kl. IV-VI</text:span></text:p>
      <text:p text:style-name="P42"><text:span text:style-name="T43"></text:span><text:span text:style-name="T44"><text:s/>III kategoria VII-VIII</text:span></text:p>
      <text:p text:style-name="P45"><text:span text:style-name="T46"></text:span><text:span text:style-name="T47"><text:s/>W konkursie może wziąć udział <text:s/>po trzech solistów w każdej kategorii wiekowej.</text:span></text:p>
      <text:p text:style-name="P48"/>
      <text:p text:style-name="P49">4. PRZEBIEG KONKURSU:</text:p>
      <text:p text:style-name="P50"><text:span text:style-name="T51"></text:span><text:span text:style-name="T52"><text:s/>Warunkiem uczestnictwa w konkursie jest nadesłanie wypełnionej karty zgłoszenia <text:s/>do dnia<text:s/></text:span><text:span text:style-name="T53">28 kwietnia 2023r.</text:span><text:span text:style-name="T54"><text:s/>do godziny 12.00</text:span><text:span text:style-name="T55"><text:s/>na adres<text:s/></text:span><text:span text:style-name="T56">sp.podeblocie@interia.pl</text:span></text:p>
      <text:p text:style-name="P57"><text:s/>z tytułem: „Konkurs Piosenki Ekologicznej”</text:p>
      <text:p text:style-name="P58"><text:span text:style-name="T59"></text:span><text:span text:style-name="T60"></text:span><text:span text:style-name="T61">Konkurs będzie odbywał się dwuetapowo:</text:span></text:p>
      <text:p text:style-name="P62"><text:span text:style-name="T63">1. Przesłuc</text:span><text:span text:style-name="T64">hania uczestników konkursu odbędą się <text:s/></text:span><text:span text:style-name="T65">11 maja 2023 roku, godz.9:00</text:span><text:span text:style-name="T66"><text:s/></text:span><text:span text:style-name="T67">Szkole Podstawowej im. Dawnych Słowian w Podebłociu</text:span></text:p>
      <text:p text:style-name="P68"><text:span text:style-name="T69">Ogłoszenie wyników nastąpi do 22 maja 2023 r. Informacja o laureatach będzie opublikowana na stronie internetowej<text:s/></text:span><text:a xlink:href="https://sp-podeblocie.edupage.org/" office:target-frame-name="_top" xlink:show="replace">https://sp-podeblocie.edupage.org/</text:a><text:span text:style-name="T70"><text:s/></text:span><text:span text:style-name="T71">Regulamin konkursu oraz karta zgłoszenia dostępne są również na stronie internetowej Organizatora.</text:span></text:p>
      <text:p text:style-name="P72"><text:span text:style-name="T73">2.</text:span><text:span text:style-name="T74"><text:s/></text:span><text:span text:style-name="T75">Koncert galowy laureatów, rozdanie nagród oraz dyplomów odbędzie się<text:s/></text:span><text:span text:style-name="T76">04 czerwca 2023 r.</text:span><text:span text:style-name="T77"><text:s/>p</text:span><text:span text:style-name="T78">odczas<text:s/></text:span><text:span text:style-name="T79">Pikniku Ekologicznego</text:span><text:span text:style-name="T80">, który odbędzie się na terenie<text:s/></text:span><text:span text:style-name="T81">Szkoły Podstawowej im. Dawnych Słowian w Podebłociu</text:span></text:p>
      <text:p text:style-name="P82"/>
      <text:p text:style-name="P83">5.GŁÓWNE ZASADY KONKURSU:</text:p>
      <text:p text:style-name="Default"><text:span text:style-name="T84"></text:span><text:span text:style-name="T85"></text:span><text:span text:style-name="T86"><text:s/>Konkurs adresowany jest do uczniów klas I-VIII szkół podstawowych Gminy Trojanów</text:span></text:p>
      <text:p text:style-name="P87"><text:span text:style-name="T88"></text:span><text:span text:style-name="T89"></text:span><text:span text:style-name="T90">Uczestnicy Konkursu prezentują<text:s/></text:span><text:span text:style-name="T91">jedną piosenkę o tematyce przyrodniczej, ekologicznej przedstawioną w karcie zgłoszeniowej.</text:span></text:p>
      <text:p text:style-name="P92"><text:span text:style-name="T93"></text:span><text:span text:style-name="T94"></text:span><text:span text:style-name="T95">Piosenka powinna uwzględniać tematy:</text:span></text:p>
      <text:p text:style-name="P96"><text:span text:style-name="T97"></text:span><text:span text:style-name="T98">edukacji ekologicznej</text:span></text:p>
      <text:p text:style-name="P99"><text:span text:style-name="T100"></text:span><text:span text:style-name="T101">działania związane z ochroną przyrody,</text:span></text:p>
      <text:p text:style-name="P102"><text:span text:style-name="T103"></text:span><text:span text:style-name="T104">podkreślające atrakcyjność, elementy krajobrazowe naszego kra</text:span><text:span text:style-name="T105">ju.</text:span></text:p>
      <text:p text:style-name="P106"><text:span text:style-name="T107"></text:span><text:span text:style-name="T108"></text:span><text:span text:style-name="T109">Uczestnicy prezentują utwór z wykorzystaniem „pół <text:s/>-playbacku” lub przy akompaniamencie własnym</text:span></text:p>
      <text:p text:style-name="P110"><text:span text:style-name="T111"></text:span><text:span text:style-name="T112"></text:span><text:span text:style-name="T113">Prezentacje oceniać będzie JURY powołane przez Organizatora. Decyzje zespołu</text:span></text:p>
      <text:p text:style-name="P114">oceniającego są ostateczne.</text:p>
      <text:p text:style-name="P115"/>
      <text:p text:style-name="P116">6.JURY OCENIAĆ BĘDZIE:</text:p>
      <text:p text:style-name="P117"><text:span text:style-name="T118"></text:span><text:span text:style-name="T119"></text:span><text:span text:style-name="T120">Dobór repertuaru.</text:span></text:p>
      <text:p text:style-name="P121"><text:span text:style-name="T122"></text:span><text:span text:style-name="T123"></text:span><text:span text:style-name="T124">Poziom warsztatu wykonawczego.</text:span></text:p>
      <text:p text:style-name="P125"><text:span text:style-name="T126"></text:span><text:span text:style-name="T127"></text:span><text:span text:style-name="T128">Propagowanie tematyki przyrodniczej, ekologicznej.</text:span></text:p>
      <text:p text:style-name="P129"><text:span text:style-name="T130"></text:span><text:span text:style-name="T131"></text:span><text:span text:style-name="T132">Interpretacje i ogólny wyraz artystyczny.</text:span></text:p>
      <text:p text:style-name="P133"/>
      <text:p text:style-name="P134">7.NAGRODY:</text:p>
      <text:p text:style-name="P135"><text:span text:style-name="T136"></text:span><text:span text:style-name="T137"></text:span><text:span text:style-name="T138">W każdej grupie wiekowej przyznane zostaną nagrody i wyróżnienia.</text:span></text:p>
      <text:p text:style-name="P139"><text:span text:style-name="T140"></text:span><text:span text:style-name="T141"></text:span><text:span text:style-name="T142">Jury ma prawo przesunięcia nagród w obrębie ka</text:span><text:span text:style-name="T143">tegorii wiekowej oraz możliwość przyznania nagrody specjalnej.</text:span></text:p>
      <text:p text:style-name="P144"/>
      <text:p text:style-name="P145">8.POSTANOWIENIA:</text:p>
      <text:p text:style-name="P146"><text:span text:style-name="T147"></text:span><text:span text:style-name="T148"></text:span><text:span text:style-name="T149">Nadesłanie <text:s/>karty <text:s/>zgłoszenia <text:s/>jest <text:s/>równoznaczne <text:s/>z <text:s/>przyjęciem <text:s text:c="3"/>warunków</text:span></text:p>
      <text:p text:style-name="P150">niniejszego regulaminu</text:p>
      <text:p text:style-name="P151"><text:span text:style-name="T152"></text:span><text:span text:style-name="T153"></text:span><text:span text:style-name="T154">Zgłoszenie do udziału w konkursie jest równoznaczne z wyrażeniem zgod</text:span><text:span text:style-name="T155">y na</text:span></text:p>
      <text:p text:style-name="P156">nagrywanie, filmowanie i fotografowanie uczestników podczas konkursu</text:p>
      <text:p text:style-name="P157"><text:span text:style-name="T158"></text:span><text:span text:style-name="T159"></text:span><text:span text:style-name="T160">Wszelkich informacji dotyczących konkursu udziela sekretariat szkoły oraz A. Kosiec pod nr telefonu 665580813 w godzinach popołudniowych.</text:span></text:p>
      <text:p text:style-name="P161"><text:span text:style-name="T162"><draw:frame draw:style-name="a0" draw:name="grafika3" text:anchor-type="as-char" svg:x="0in" svg:y="0in" svg:width="2.00906in" svg:height="1.56024in" style:rel-width="scale" style:rel-height="scale"><draw:image xlink:href="https://encrypted-tbn0.gstatic.com/images?q=tbn:ANd9GcS8FKxSp7IZKjYxh6z-rZjzOjfEECMmIxU8mA&amp;usqp=CAU" xlink:type="simple" xlink:show="embed" xlink:actuate="onLoad"/><svg:title/><svg:desc/></draw:frame></text:span></text:p>
      <text:p text:style-name="P163"/>
      <text:p text:style-name="P164"/>
      <text:p text:style-name="P165"><text:s text:c="3"/><text:span text:style-name="T166"><text:s text:c="2"/></text:span><text:span text:style-name="T167"><text:s/></text:span><text:span text:style-name="T168">KARTA ZGŁOSZENIA</text:span></text:p>
      <text:p text:style-name="P169"><text:span text:style-name="T170">GMINNY<text:s/></text:span><text:span text:style-name="T171">KONKURS PIOSENKI EKOLOGICZNEJ</text:span></text:p>
      <text:p text:style-name="P172"><text:span text:style-name="T173">organizowanej przez</text:span></text:p>
      <text:p text:style-name="P174"><text:span text:style-name="T175">Szkołę Podstawową im. Dawnych Słowian w Podebłociu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Nazwisko i imię wykonawcy</text:span>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<text:span text:style-name="T205">Wiek, klasa</text:span>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Tytuł, czas prezentacji</text:span></text:p>
                  <text:p text:style-name="P223"/>
                </table:table-cell>
              </table:table-row>
            </table:table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/><text:span text:style-name="T237">Szkoła, numer telefon</text:span></text:p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<text:span text:style-name="T254">Kategoria wiekowa</text:span></text:p>
                  <text:p text:style-name="P255"/>
                </table:table-cell>
              </table:table-row>
            </table:table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Nazwisko i<text:s/></text:span><text:span text:style-name="T270">imię rodzica/opiekuna prawnego, telefon kontaktowy</text:span></text:p>
                  <text:p text:style-name="P271"/>
                </table:table-cell>
              </table:table-row>
            </table:table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<text:s/><text:span text:style-name="T285">Nazwisko i imię, telefon kontaktowy opiekuna muzycznego</text:span></text:p>
                  <text:p text:style-name="P286"><text:span text:style-name="T287"><text:s/></text:span></text:p>
                </table:table-cell>
              </table:table-row>
            </table:table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Default"><text:s/><text:span text:style-name="T294">Wyrażam zgodę na wykorzystanie i przetwarzanie w bazie danych organizatora konkursu informacji osobowych zawartych w karcie<text:s/></text:span><text:span text:style-name="T295">zgłoszenia oraz rozpowszechnienie wizerunku mojego dziecka……………………………………………………………………przez Szkołę Podstawową im. Dawnych Słowian w Podebłociu oraz Gminę Trojanów.</text:span></text:p>
      <text:p text:style-name="P296"/>
      <text:p text:style-name="P297"><text:span text:style-name="T298">…………………………………………..</text:span></text:p>
      <text:p text:style-name="P299"><text:span text:style-name="T300">Data, czytelny podpis rodzica/opiekuna prawnego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0.1666in"/>
      <style:text-properties style:font-name="Tahoma" style:font-name-asian="Tahoma" fo:font-size="8pt" style:font-size-asian="8pt" style:font-size-complex="8pt"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sus</dc:creator>
    <meta:creation-date>2023-04-06T15:03:00Z</meta:creation-date>
    <dc:date>2023-04-06T15:03:00Z</dc:date>
    <meta:template xlink:href="Normal" xlink:type="simple"/>
    <meta:editing-cycles>2</meta:editing-cycles>
    <meta:editing-duration>PT5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4" meta:character-count="3876" meta:row-count="27" meta:non-whitespace-character-count="3329"/>
  </office:meta>
</office:document-meta>
</file>