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Semibold" svg:font-family="MyriadPro-Semibold" style:font-family-generic="swiss"/>
    <style:font-face style:name="MyriadPro-Regular" svg:font-family="MyriadPro-Regular" style:font-family-generic="swiss"/>
    <style:font-face style:name="Wingdings-Regular" svg:font-family="Wingdings-Regular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972in" text:min-label-width="0.25in"/>
      </text:list-level-style-number>
      <text:list-level-style-number text:level="2" style:num-suffix="." style:num-format="a" style:num-letter-sync="true">
        <style:list-level-properties text:space-before="0.7972in" text:min-label-width="0.25in"/>
      </text:list-level-style-number>
      <text:list-level-style-number text:level="3" style:num-suffix="." style:num-format="i">
        <style:list-level-properties fo:text-align="end" text:space-before="1.4222in" text:min-label-width="0.125in"/>
      </text:list-level-style-number>
      <text:list-level-style-number text:level="4" style:num-suffix="." style:num-format="1">
        <style:list-level-properties text:space-before="1.7972in" text:min-label-width="0.25in"/>
      </text:list-level-style-number>
      <text:list-level-style-number text:level="5" style:num-suffix="." style:num-format="a" style:num-letter-sync="true">
        <style:list-level-properties text:space-before="2.2972in" text:min-label-width="0.25in"/>
      </text:list-level-style-number>
      <text:list-level-style-number text:level="6" style:num-suffix="." style:num-format="i">
        <style:list-level-properties fo:text-align="end" text:space-before="2.9222in" text:min-label-width="0.125in"/>
      </text:list-level-style-number>
      <text:list-level-style-number text:level="7" style:num-suffix="." style:num-format="1">
        <style:list-level-properties text:space-before="3.2972in" text:min-label-width="0.25in"/>
      </text:list-level-style-number>
      <text:list-level-style-number text:level="8" style:num-suffix="." style:num-format="a" style:num-letter-sync="true">
        <style:list-level-properties text:space-before="3.7972in" text:min-label-width="0.25in"/>
      </text:list-level-style-number>
      <text:list-level-style-number text:level="9" style:num-suffix="." style:num-format="i">
        <style:list-level-properties fo:text-align="end" text:space-before="4.4222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7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84in" text:min-label-width="0.25in"/>
      </text:list-level-style-number>
      <text:list-level-style-number text:level="2" style:num-suffix="." style:num-format="a" style:num-letter-sync="true">
        <style:list-level-properties text:space-before="0.784in" text:min-label-width="0.25in"/>
      </text:list-level-style-number>
      <text:list-level-style-number text:level="3" style:num-suffix="." style:num-format="i">
        <style:list-level-properties fo:text-align="end" text:space-before="1.409in" text:min-label-width="0.125in"/>
      </text:list-level-style-number>
      <text:list-level-style-number text:level="4" style:num-suffix="." style:num-format="1">
        <style:list-level-properties text:space-before="1.784in" text:min-label-width="0.25in"/>
      </text:list-level-style-number>
      <text:list-level-style-number text:level="5" style:num-suffix="." style:num-format="a" style:num-letter-sync="true">
        <style:list-level-properties text:space-before="2.284in" text:min-label-width="0.25in"/>
      </text:list-level-style-number>
      <text:list-level-style-number text:level="6" style:num-suffix="." style:num-format="i">
        <style:list-level-properties fo:text-align="end" text:space-before="2.909in" text:min-label-width="0.125in"/>
      </text:list-level-style-number>
      <text:list-level-style-number text:level="7" style:num-suffix="." style:num-format="1">
        <style:list-level-properties text:space-before="3.284in" text:min-label-width="0.25in"/>
      </text:list-level-style-number>
      <text:list-level-style-number text:level="8" style:num-suffix="." style:num-format="a" style:num-letter-sync="true">
        <style:list-level-properties text:space-before="3.784in" text:min-label-width="0.25in"/>
      </text:list-level-style-number>
      <text:list-level-style-number text:level="9" style:num-suffix="." style:num-format="i">
        <style:list-level-properties fo:text-align="end" text:space-before="4.409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2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3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4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5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6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7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8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9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10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11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12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13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14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15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16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17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18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19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20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21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22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23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24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25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26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27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28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29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30" style:parent-style-name="Standard" style:family="paragraph">
      <style:paragraph-properties style:text-autospace="none" fo:text-align="center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31" style:parent-style-name="Standard" style:family="paragraph">
      <style:paragraph-properties style:text-autospace="none"/>
      <style:text-properties style:font-name-asian="MyriadPro-Semibold" style:font-name-complex="MyriadPro-Semibold" fo:font-size="18pt" style:font-size-asian="18pt" style:font-size-complex="18pt" fo:language="pl" fo:country="PL"/>
    </style:style>
    <style:style style:name="P32" style:parent-style-name="Standard" style:family="paragraph">
      <style:paragraph-properties style:text-autospace="none"/>
      <style:text-properties style:font-name-asian="MyriadPro-Semibold" style:font-name-complex="MyriadPro-Semibold" fo:font-size="14pt" style:font-size-asian="14pt" style:font-size-complex="14pt" fo:language="pl" fo:country="PL"/>
    </style:style>
    <style:style style:name="P33" style:parent-style-name="Standard" style:family="paragraph">
      <style:paragraph-properties style:text-autospace="none"/>
      <style:text-properties style:font-name-asian="MyriadPro-Semibold" style:font-name-complex="MyriadPro-Semi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34" style:parent-style-name="Standard" style:list-style-name="LFO5" style:family="paragraph">
      <style:paragraph-properties style:text-autospace="none" fo:text-align="justify"/>
      <style:text-properties style:font-name-asian="MyriadPro-Semibold" style:font-name-complex="MyriadPro-Semibold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5" style:parent-style-name="Standard" style:family="paragraph">
      <style:paragraph-properties style:text-autospace="none" fo:text-align="justify"/>
      <style:text-properties style:font-name-asian="MyriadPro-Semibold" style:font-name-complex="MyriadPro-Semibold" fo:language="pl" fo:country="PL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-asian="MyriadPro-Semibold" style:font-name-complex="MyriadPro-Semibold" fo:language="pl" fo:country="PL"/>
    </style:style>
    <style:style style:name="T38" style:parent-style-name="Domyślnaczcionkaakapitu" style:family="text">
      <style:text-properties style:font-name-asian="MyriadPro-Semibold" style:font-name-complex="MyriadPro-Semibold"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-asian="MyriadPro-Semibold" style:font-name-complex="MyriadPro-Semibold" fo:language="pl" fo:country="PL"/>
    </style:style>
    <style:style style:name="T44" style:parent-style-name="Domyślnaczcionkaakapitu" style:family="text">
      <style:text-properties style:font-name-asian="MyriadPro-Regular" style:font-name-complex="MyriadPro-Regular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-asian="MyriadPro-Regular" style:font-name-complex="MyriadPro-Regular" fo:language="pl" fo:country="PL"/>
    </style:style>
    <style:style style:name="P46" style:parent-style-name="Standard" style:family="paragraph">
      <style:paragraph-properties style:text-autospace="none" fo:text-align="justify" fo:text-indent="0.25in"/>
    </style:style>
    <style:style style:name="T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9" style:parent-style-name="Normalny" style:list-style-name="LFO6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0" style:parent-style-name="Normalny" style:list-style-name="LFO6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1" style:parent-style-name="Normalny" style:list-style-name="LFO6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" style:parent-style-name="Normalny" style:list-style-name="LFO6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c3" style:family="text">
      <style:text-properties fo:font-weight="bold" style:font-weight-asian="bold"/>
    </style:style>
    <style:style style:name="P59" style:parent-style-name="Standard" style:family="paragraph">
      <style:paragraph-properties style:text-autospace="none" fo:text-align="justify"/>
    </style:style>
    <style:style style:name="P60" style:parent-style-name="Standard" style:list-style-name="LFO7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-asian="MyriadPro-Regular" style:font-name-complex="MyriadPro-Regular" fo:color="#000000" fo:language="pl" fo:country="PL"/>
    </style:style>
    <style:style style:name="P62" style:parent-style-name="Standard" style:list-style-name="LFO7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MyriadPro-Regular" style:font-name-complex="MyriadPro-Regular" fo:color="#000000" fo:language="pl" fo:country="PL"/>
    </style:style>
    <style:style style:name="T64" style:parent-style-name="Domyślnaczcionkaakapitu" style:family="text">
      <style:text-properties style:font-name-asian="MyriadPro-Semibold" style:font-name-complex="MyriadPro-Semibold" fo:color="#000000" fo:language="pl" fo:country="PL"/>
    </style:style>
    <style:style style:name="T65" style:parent-style-name="Domyślnaczcionkaakapitu" style:family="text">
      <style:text-properties style:font-name-asian="MyriadPro-Regular" style:font-name-complex="MyriadPro-Regular" fo:color="#000000" fo:language="pl" fo:country="PL"/>
    </style:style>
    <style:style style:name="T66" style:parent-style-name="Domyślnaczcionkaakapitu" style:family="text">
      <style:text-properties style:font-name-asian="MyriadPro-Regular" style:font-name-complex="MyriadPro-Regular" fo:color="#000000" fo:language="pl" fo:country="PL"/>
    </style:style>
    <style:style style:name="P67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9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0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1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2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3" style:parent-style-name="Normalny" style:list-style-name="LFO7" style:family="paragraph">
      <style:paragraph-properties fo:widows="2" fo:orphans="2" style:vertical-align="auto" fo:margin-top="0.0694in" fo:margin-bottom="0.0694in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8" style:parent-style-name="Normalny" style:list-style-name="LFO7" style:family="paragraph">
      <style:paragraph-properties fo:widows="2" fo:orphans="2" style:vertical-align="auto" fo:margin-top="0.0694in" fo:margin-bottom="0.0694in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2" style:parent-style-name="Normalny" style:list-style-name="LFO7" style:family="paragraph">
      <style:paragraph-properties fo:widows="2" fo:orphans="2" style:vertical-align="auto" fo:margin-top="0.0694in" fo:margin-bottom="0.0694in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7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8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9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0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c3" style:family="text">
      <style:text-properties fo:font-weight="bold" style:font-weight-asian="bold"/>
    </style:style>
    <style:style style:name="P93" style:parent-style-name="Normalny" style:list-style-name="LFO8" style:family="paragraph">
      <style:paragraph-properties fo:widows="2" fo:orphans="2" style:vertical-align="auto" fo:margin-top="0.0694in" fo:margin-bottom="0.0694in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7" style:parent-style-name="Normalny" style:list-style-name="LFO8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8" style:parent-style-name="Normalny" style:list-style-name="LFO8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9" style:parent-style-name="Normalny" style:list-style-name="LFO8" style:family="paragraph">
      <style:paragraph-properties fo:widows="2" fo:orphans="2" style:vertical-align="auto" fo:margin-top="0.0694in" fo:margin-bottom="0.0694in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c3" style:family="text">
      <style:text-properties fo:font-weight="bold" style:font-weight-asian="bold"/>
    </style:style>
    <style:style style:name="P105" style:parent-style-name="Normalny" style:list-style-name="LFO9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6" style:parent-style-name="Normalny" style:list-style-name="LFO9" style:family="paragraph">
      <style:paragraph-properties fo:widows="2" fo:orphans="2" style:vertical-align="auto" fo:margin-top="0.0694in" fo:margin-bottom="0.0694in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0" style:parent-style-name="Normalny" style:list-style-name="LFO9" style:family="paragraph">
      <style:paragraph-properties fo:widows="2" fo:orphans="2" style:vertical-align="auto" fo:margin-top="0.0694in" fo:margin-bottom="0.0694in"/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2" style:parent-style-name="Normalny" style:list-style-name="LFO9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3" style:parent-style-name="Normalny" style:list-style-name="LFO9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4" style:parent-style-name="Normalny" style:list-style-name="LFO9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5" style:parent-style-name="Normalny" style:list-style-name="LFO9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6" style:parent-style-name="Normalny" style:list-style-name="LFO9" style:family="paragraph">
      <style:paragraph-properties fo:widows="2" fo:orphans="2" style:vertical-align="auto" fo:margin-top="0.0694in" fo:margin-bottom="0.0694in"/>
      <style:text-properties fo:hyphenate="true"/>
    </style:style>
    <style:style style:name="T117" style:parent-style-name="Domyślnaczcionkaakapitu" style:family="text">
      <style:text-properties style:font-name="Wingdings-Regular" style:font-name-asian="Wingdings-Regular" style:font-name-complex="Wingdings-Regular" fo:language="pl" fo:country="PL"/>
    </style:style>
    <style:style style:name="T118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20" style:parent-style-name="Standard" style:family="paragraph">
      <style:paragraph-properties fo:text-align="justify" fo:margin-left="0.2972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2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122" style:parent-style-name="Standard" style:family="paragraph">
      <style:paragraph-properties fo:text-align="justify"/>
      <style:text-properties fo:language="pl" fo:country="PL"/>
    </style:style>
    <style:style style:name="P123" style:parent-style-name="Standard" style:list-style-name="LFO10" style:family="paragraph">
      <style:paragraph-properties fo:text-align="justify"/>
      <style:text-properties fo:language="pl" fo:country="PL"/>
    </style:style>
    <style:style style:name="P124" style:parent-style-name="Standard" style:list-style-name="LFO10" style:family="paragraph">
      <style:paragraph-properties fo:text-align="justify"/>
      <style:text-properties fo:language="pl" fo:country="PL"/>
    </style:style>
    <style:style style:name="P125" style:parent-style-name="Standard" style:list-style-name="LFO10" style:family="paragraph">
      <style:paragraph-properties fo:text-align="justify"/>
      <style:text-properties fo:language="pl" fo:country="PL"/>
    </style:style>
    <style:style style:name="P126" style:parent-style-name="Standard" style:list-style-name="LFO10" style:family="paragraph">
      <style:paragraph-properties fo:text-align="justify"/>
      <style:text-properties fo:language="pl" fo:country="PL"/>
    </style:style>
    <style:style style:name="P127" style:parent-style-name="Standard" style:list-style-name="LFO10" style:family="paragraph">
      <style:paragraph-properties fo:text-align="justify"/>
      <style:text-properties fo:language="pl" fo:country="PL"/>
    </style:style>
    <style:style style:name="P128" style:parent-style-name="Standard" style:list-style-name="LFO10" style:family="paragraph">
      <style:paragraph-properties fo:text-align="justify"/>
    </style:style>
    <style:style style:name="T129" style:parent-style-name="Domyślnaczcionkaakapitu" style:family="text">
      <style:text-properties style:font-style-complex="italic"/>
    </style:style>
    <style:style style:name="P130" style:parent-style-name="Default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31" style:parent-style-name="Standard" style:family="paragraph">
      <style:paragraph-properties fo:text-align="justify" fo:margin-left="0.2972in">
        <style:tab-stops/>
      </style:paragraph-properties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3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P140" style:parent-style-name="Standard" style:list-style-name="LFO11" style:family="paragraph">
      <style:paragraph-properties fo:text-align="justify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4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43" style:parent-style-name="Standard" style:list-style-name="LFO11" style:family="paragraph">
      <style:paragraph-properties fo:text-align="justify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4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4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47" style:parent-style-name="Standard" style:list-style-name="LFO11" style:family="paragraph">
      <style:paragraph-properties fo:text-align="justify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4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50" style:parent-style-name="Standard" style:list-style-name="LFO11" style:family="paragraph">
      <style:paragraph-properties fo:text-align="justify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5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53" style:parent-style-name="Standard" style:list-style-name="LFO11" style:family="paragraph">
      <style:paragraph-properties fo:text-align="justify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5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5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57" style:parent-style-name="Standard" style:list-style-name="LFO11" style:family="paragraph">
      <style:paragraph-properties fo:text-align="justify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5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60" style:parent-style-name="Standard" style:list-style-name="LFO11" style:family="paragraph">
      <style:paragraph-properties fo:text-align="justify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6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63" style:parent-style-name="Standard" style:list-style-name="LFO11" style:family="paragraph">
      <style:paragraph-properties fo:text-align="justify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6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6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67" style:parent-style-name="Standard" style:list-style-name="LFO11" style:family="paragraph">
      <style:paragraph-properties fo:text-align="justify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6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70" style:parent-style-name="Standard" style:family="paragraph">
      <style:paragraph-properties fo:text-align="justify"/>
      <style:text-properties fo:language="pl" fo:country="PL"/>
    </style:style>
    <style:style style:name="P17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172" style:parent-style-name="Standard" style:list-style-name="LFO12" style:family="paragraph">
      <style:paragraph-properties fo:text-align="justify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74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75" style:parent-style-name="Standard" style:list-style-name="LFO12" style:family="paragraph">
      <style:paragraph-properties fo:text-align="justify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7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79" style:parent-style-name="Standard" style:list-style-name="LFO12" style:family="paragraph">
      <style:paragraph-properties fo:text-align="justify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81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82" style:parent-style-name="Standard" style:list-style-name="LFO12" style:family="paragraph">
      <style:paragraph-properties fo:text-align="justify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84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8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86" style:parent-style-name="Standard" style:list-style-name="LFO12" style:family="paragraph">
      <style:paragraph-properties fo:text-align="justify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88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8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90" style:parent-style-name="Standard" style:list-style-name="LFO12" style:family="paragraph">
      <style:paragraph-properties fo:text-align="justify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92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93" style:parent-style-name="Standard" style:list-style-name="LFO12" style:family="paragraph">
      <style:paragraph-properties fo:text-align="justify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9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96" style:parent-style-name="Standard" style:list-style-name="LFO12" style:family="paragraph">
      <style:paragraph-properties fo:text-align="justify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9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200" style:parent-style-name="Standard" style:family="paragraph">
      <style:paragraph-properties style:text-autospace="none" fo:text-align="justify"/>
      <style:text-properties style:font-name-asian="MyriadPro-Regular" style:font-name-complex="MyriadPro-Regular" fo:color="#000000" fo:language="pl" fo:country="PL"/>
    </style:style>
    <style:style style:name="P201" style:parent-style-name="Standard" style:family="paragraph">
      <style:paragraph-properties style:text-autospace="none" fo:text-align="justify" fo:margin-left="0.2972in">
        <style:tab-stops/>
      </style:paragraph-properties>
      <style:text-properties style:font-name-asian="MyriadPro-Regular" style:font-name-complex="MyriadPro-Regular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02" style:parent-style-name="Standard" style:family="paragraph">
      <style:paragraph-properties style:text-autospace="none" fo:text-align="justify"/>
      <style:text-properties style:font-name-asian="MyriadPro-Regular" style:font-name-complex="MyriadPro-Regular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0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22" style:parent-style-name="Standard" style:family="paragraph">
      <style:paragraph-properties style:text-autospace="none" fo:text-align="justify"/>
      <style:text-properties style:font-name-asian="MyriadPro-Regular" style:font-name-complex="MyriadPro-Regular" fo:color="#000000" fo:language="pl" fo:country="PL"/>
    </style:style>
    <style:style style:name="P223" style:parent-style-name="Standard" style:family="paragraph">
      <style:paragraph-properties style:text-autospace="none" fo:text-align="justify"/>
    </style:style>
    <style:style style:name="T224" style:parent-style-name="Domyślnaczcionkaakapitu" style:family="text">
      <style:text-properties style:font-name-asian="MyriadPro-Regular" style:font-name-complex="MyriadPro-Regular" fo:color="#000000" fo:language="pl" fo:country="PL"/>
    </style:style>
    <style:style style:name="T225" style:parent-style-name="Domyślnaczcionkaakapitu" style:family="text">
      <style:text-properties style:font-name-asian="MyriadPro-Regular" style:font-name-complex="MyriadPro-Regular" fo:language="pl" fo:country="PL"/>
    </style:style>
    <style:style style:name="T226" style:parent-style-name="Domyślnaczcionkaakapitu" style:family="text">
      <style:text-properties style:font-name-asian="MyriadPro-Regular" style:font-name-complex="MyriadPro-Regular" fo:color="#000000" fo:language="pl" fo:country="PL"/>
    </style:style>
    <style:style style:name="T227" style:parent-style-name="Domyślnaczcionkaakapitu" style:family="text">
      <style:text-properties style:font-name-asian="MyriadPro-Regular" style:font-name-complex="MyriadPro-Regular" fo:language="pl" fo:country="PL"/>
    </style:style>
    <style:style style:name="T228" style:parent-style-name="Domyślnaczcionkaakapitu" style:family="text">
      <style:text-properties style:font-name-asian="MyriadPro-Regular" style:font-name-complex="MyriadPro-Regular" fo:language="pl" fo:country="PL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fo:language="pl" fo:country="PL"/>
    </style:style>
    <style:style style:name="T231" style:parent-style-name="Domyślnaczcionkaakapitu" style:family="text">
      <style:text-properties style:font-name-asian="MyriadPro-Regular" style:font-name-complex="MyriadPro-Regular" fo:language="pl" fo:country="PL"/>
    </style:style>
    <style:style style:name="T232" style:parent-style-name="Domyślnaczcionkaakapitu" style:family="text">
      <style:text-properties style:font-name-asian="MyriadPro-Regular" style:font-name-complex="MyriadPro-Regular" fo:language="pl" fo:country="PL"/>
    </style:style>
    <style:style style:name="P233" style:parent-style-name="Standard" style:family="paragraph">
      <style:paragraph-properties fo:text-align="justify"/>
      <style:text-properties fo:language="pl" fo:country="PL"/>
    </style:style>
    <style:style style:name="P234" style:parent-style-name="Standard" style:family="paragraph">
      <style:paragraph-properties fo:text-align="justify"/>
      <style:text-properties fo:language="pl" fo:country="PL"/>
    </style:style>
    <style:style style:name="P235" style:parent-style-name="Standard" style:family="paragraph">
      <style:paragraph-properties fo:text-align="justify"/>
      <style:text-properties fo:language="pl" fo:country="PL"/>
    </style:style>
    <style:style style:name="P236" style:parent-style-name="Standard" style:family="paragraph">
      <style:paragraph-properties fo:text-align="justify"/>
      <style:text-properties fo:language="pl" fo:country="PL"/>
    </style:style>
    <style:style style:name="P237" style:parent-style-name="Standard" style:list-style-name="LFO13" style:family="paragraph">
      <style:paragraph-properties style:text-autospace="none" fo:text-align="justify"/>
    </style:style>
    <style:style style:name="T238" style:parent-style-name="Domyślnaczcionkaakapitu" style:family="text">
      <style:text-properties style:font-name-asian="MyriadPro-Semibold" style:font-name-complex="MyriadPro-Semibold" fo:color="#000000" fo:language="pl" fo:country="PL"/>
    </style:style>
    <style:style style:name="P239" style:parent-style-name="Standard" style:family="paragraph">
      <style:paragraph-properties style:text-autospace="none" fo:text-align="justify"/>
      <style:text-properties style:font-name-asian="MyriadPro-Regular" style:font-name-complex="MyriadPro-Regular" fo:color="#000000" fo:language="pl" fo:country="PL"/>
    </style:style>
    <style:style style:name="P240" style:parent-style-name="Standard" style:family="paragraph">
      <style:paragraph-properties style:text-autospace="none" fo:text-align="justify"/>
      <style:text-properties style:font-name-asian="MyriadPro-Regular" style:font-name-complex="MyriadPro-Regular" fo:color="#000000" fo:language="pl" fo:country="PL"/>
    </style:style>
    <style:style style:name="P241" style:parent-style-name="Standard" style:family="paragraph">
      <style:paragraph-properties style:text-autospace="none" fo:text-align="justify"/>
      <style:text-properties style:font-name-asian="MyriadPro-Regular" style:font-name-complex="MyriadPro-Regular" fo:color="#000000" fo:language="pl" fo:country="PL"/>
    </style:style>
    <style:style style:name="P242" style:parent-style-name="Standard" style:family="paragraph">
      <style:paragraph-properties style:text-autospace="none" fo:text-align="justify"/>
      <style:text-properties style:font-name-asian="MyriadPro-Regular" style:font-name-complex="MyriadPro-Regular" fo:language="pl" fo:country="PL"/>
    </style:style>
    <style:style style:name="P243" style:parent-style-name="Standard" style:family="paragraph">
      <style:paragraph-properties style:text-autospace="none" fo:text-align="justify"/>
      <style:text-properties style:font-name-asian="MyriadPro-Regular" style:font-name-complex="MyriadPro-Regular" fo:language="pl" fo:country="PL"/>
    </style:style>
    <style:style style:name="P244" style:parent-style-name="Standard" style:family="paragraph">
      <style:paragraph-properties style:text-autospace="none" fo:text-align="justify"/>
      <style:text-properties style:font-name-asian="MyriadPro-Regular" style:font-name-complex="MyriadPro-Regular" fo:language="pl" fo:country="PL"/>
    </style:style>
    <style:style style:name="P245" style:parent-style-name="Standard" style:family="paragraph">
      <style:paragraph-properties style:text-autospace="none" fo:text-align="justify"/>
      <style:text-properties style:font-name-asian="MyriadPro-Regular" style:font-name-complex="MyriadPro-Regular" fo:language="pl" fo:country="PL"/>
    </style:style>
    <style:style style:name="P246" style:parent-style-name="Standard" style:family="paragraph">
      <style:paragraph-properties style:text-autospace="none" fo:text-align="justify"/>
      <style:text-properties fo:language="pl" fo:country="PL"/>
    </style:style>
    <style:style style:name="P247" style:parent-style-name="Standard" style:list-style-name="LFO13" style:family="paragraph">
      <style:paragraph-properties fo:text-align="justify"/>
      <style:text-properties fo:language="pl" fo:country="PL"/>
    </style:style>
    <style:style style:name="P248" style:parent-style-name="Standard" style:family="paragraph">
      <style:paragraph-properties fo:text-align="justify"/>
      <style:text-properties fo:language="pl" fo:country="PL"/>
    </style:style>
    <style:style style:name="P249" style:parent-style-name="Standard" style:family="paragraph">
      <style:paragraph-properties fo:text-align="justify"/>
      <style:text-properties fo:language="pl" fo:country="PL"/>
    </style:style>
    <style:style style:name="P250" style:parent-style-name="Standard" style:family="paragraph">
      <style:paragraph-properties fo:text-align="justify"/>
      <style:text-properties fo:language="pl" fo:country="PL"/>
    </style:style>
    <style:style style:name="P251" style:parent-style-name="Standard" style:family="paragraph">
      <style:paragraph-properties fo:text-align="justify"/>
      <style:text-properties fo:language="pl" fo:country="PL"/>
    </style:style>
    <style:style style:name="P252" style:parent-style-name="Standard" style:list-style-name="LFO13" style:family="paragraph">
      <style:paragraph-properties fo:text-align="justify"/>
      <style:text-properties fo:language="pl" fo:country="PL"/>
    </style:style>
    <style:style style:name="P253" style:parent-style-name="Standard" style:family="paragraph">
      <style:paragraph-properties fo:text-align="justify"/>
      <style:text-properties fo:language="pl" fo:country="PL"/>
    </style:style>
    <style:style style:name="P254" style:parent-style-name="Standard" style:family="paragraph">
      <style:paragraph-properties fo:text-align="justify"/>
      <style:text-properties fo:language="pl" fo:country="PL"/>
    </style:style>
    <style:style style:name="P255" style:parent-style-name="Standard" style:family="paragraph">
      <style:paragraph-properties fo:text-align="justify"/>
      <style:text-properties fo:language="pl" fo:country="PL"/>
    </style:style>
    <style:style style:name="P256" style:parent-style-name="Standard" style:family="paragraph">
      <style:paragraph-properties fo:text-align="justify"/>
      <style:text-properties fo:language="pl" fo:country="PL"/>
    </style:style>
    <style:style style:name="P25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258" style:parent-style-name="Standard" style:family="paragraph">
      <style:paragraph-properties fo:text-align="justify"/>
      <style:text-properties fo:language="pl" fo:country="PL"/>
    </style:style>
    <style:style style:name="P259" style:parent-style-name="Standard" style:list-style-name="LFO14" style:family="paragraph">
      <style:paragraph-properties fo:text-align="justify"/>
      <style:text-properties fo:language="pl" fo:country="PL"/>
    </style:style>
    <style:style style:name="P260" style:parent-style-name="Standard" style:family="paragraph">
      <style:paragraph-properties fo:text-align="justify"/>
      <style:text-properties fo:language="pl" fo:country="PL"/>
    </style:style>
    <style:style style:name="P261" style:parent-style-name="Standard" style:list-style-name="LFO14" style:family="paragraph">
      <style:paragraph-properties fo:text-align="justify"/>
      <style:text-properties fo:language="pl" fo:country="PL"/>
    </style:style>
    <style:style style:name="P262" style:parent-style-name="Standard" style:family="paragraph">
      <style:paragraph-properties fo:text-align="justify"/>
      <style:text-properties fo:language="pl" fo:country="PL"/>
    </style:style>
    <style:style style:name="P263" style:parent-style-name="Standard" style:list-style-name="LFO14" style:family="paragraph">
      <style:paragraph-properties fo:text-align="justify"/>
      <style:text-properties fo:language="pl" fo:country="PL"/>
    </style:style>
    <style:style style:name="P264" style:parent-style-name="Standard" style:family="paragraph">
      <style:paragraph-properties fo:text-align="justify"/>
      <style:text-properties fo:language="pl" fo:country="PL"/>
    </style:style>
    <style:style style:name="P265" style:parent-style-name="Standard" style:family="paragraph">
      <style:paragraph-properties fo:text-align="justify"/>
      <style:text-properties fo:language="pl" fo:country="PL"/>
    </style:style>
    <style:style style:name="P266" style:parent-style-name="Standard" style:list-style-name="LFO15" style:family="paragraph">
      <style:paragraph-properties fo:text-align="justify"/>
      <style:text-properties fo:language="pl" fo:country="PL"/>
    </style:style>
    <style:style style:name="P267" style:parent-style-name="Standard" style:family="paragraph">
      <style:paragraph-properties fo:text-align="justify"/>
      <style:text-properties fo:language="pl" fo:country="PL"/>
    </style:style>
    <style:style style:name="P268" style:parent-style-name="Standard" style:list-style-name="LFO15" style:family="paragraph">
      <style:paragraph-properties fo:text-align="justify"/>
      <style:text-properties fo:language="pl" fo:country="PL"/>
    </style:style>
    <style:style style:name="P269" style:parent-style-name="Standard" style:family="paragraph">
      <style:paragraph-properties fo:text-align="justify"/>
      <style:text-properties fo:language="pl" fo:country="PL"/>
    </style:style>
    <style:style style:name="P270" style:parent-style-name="Standard" style:family="paragraph">
      <style:paragraph-properties fo:text-align="justify"/>
      <style:text-properties fo:language="pl" fo:country="PL"/>
    </style:style>
    <style:style style:name="P271" style:parent-style-name="Standard" style:list-style-name="LFO15" style:family="paragraph">
      <style:paragraph-properties fo:text-align="justify"/>
      <style:text-properties fo:language="pl" fo:country="PL"/>
    </style:style>
    <style:style style:name="P272" style:parent-style-name="Standard" style:family="paragraph">
      <style:paragraph-properties fo:text-align="justify"/>
      <style:text-properties fo:language="pl" fo:country="PL"/>
    </style:style>
    <style:style style:name="P273" style:parent-style-name="Standard" style:list-style-name="LFO15" style:family="paragraph">
      <style:paragraph-properties fo:text-align="justify"/>
      <style:text-properties fo:language="pl" fo:country="PL"/>
    </style:style>
    <style:style style:name="P274" style:parent-style-name="Standard" style:family="paragraph">
      <style:paragraph-properties fo:text-align="justify"/>
      <style:text-properties fo:language="pl" fo:country="PL"/>
    </style:style>
    <style:style style:name="P275" style:parent-style-name="Standard" style:family="paragraph">
      <style:paragraph-properties fo:text-align="justify"/>
      <style:text-properties fo:language="pl" fo:country="PL"/>
    </style:style>
    <style:style style:name="P276" style:parent-style-name="Standard" style:list-style-name="LFO15" style:family="paragraph">
      <style:paragraph-properties fo:text-align="justify"/>
      <style:text-properties fo:language="pl" fo:country="PL"/>
    </style:style>
    <style:style style:name="P277" style:parent-style-name="Standard" style:list-style-name="LFO15" style:family="paragraph">
      <style:paragraph-properties fo:text-align="justify"/>
      <style:text-properties fo:language="pl" fo:country="PL"/>
    </style:style>
    <style:style style:name="P278" style:parent-style-name="Standard" style:family="paragraph">
      <style:paragraph-properties fo:text-align="justify"/>
      <style:text-properties fo:language="pl" fo:country="PL"/>
    </style:style>
    <style:style style:name="P279" style:parent-style-name="Standard" style:list-style-name="LFO15" style:family="paragraph">
      <style:paragraph-properties fo:text-align="justify"/>
      <style:text-properties fo:language="pl" fo:country="PL"/>
    </style:style>
    <style:style style:name="P280" style:parent-style-name="Standard" style:family="paragraph">
      <style:paragraph-properties fo:text-align="justify"/>
      <style:text-properties fo:language="pl" fo:country="PL"/>
    </style:style>
    <style:style style:name="P281" style:parent-style-name="Standard" style:list-style-name="LFO16" style:family="paragraph">
      <style:paragraph-properties fo:text-align="justify"/>
      <style:text-properties fo:language="pl" fo:country="PL"/>
    </style:style>
    <style:style style:name="P282" style:parent-style-name="Standard" style:family="paragraph">
      <style:paragraph-properties fo:text-align="justify"/>
      <style:text-properties fo:language="pl" fo:country="PL"/>
    </style:style>
    <style:style style:name="P283" style:parent-style-name="Standard" style:list-style-name="LFO16" style:family="paragraph">
      <style:paragraph-properties fo:text-align="justify"/>
      <style:text-properties fo:language="pl" fo:country="PL"/>
    </style:style>
    <style:style style:name="P284" style:parent-style-name="Standard" style:family="paragraph">
      <style:paragraph-properties fo:text-align="justify"/>
      <style:text-properties fo:language="pl" fo:country="PL"/>
    </style:style>
    <style:style style:name="P285" style:parent-style-name="Standard" style:list-style-name="LFO16" style:family="paragraph">
      <style:paragraph-properties fo:text-align="justify"/>
      <style:text-properties fo:language="pl" fo:country="PL"/>
    </style:style>
    <style:style style:name="P286" style:parent-style-name="Standard" style:family="paragraph">
      <style:paragraph-properties fo:text-align="justify"/>
      <style:text-properties fo:language="pl" fo:country="PL"/>
    </style:style>
    <style:style style:name="P287" style:parent-style-name="Standard" style:list-style-name="LFO17" style:family="paragraph">
      <style:paragraph-properties fo:text-align="justify"/>
      <style:text-properties fo:language="pl" fo:country="PL"/>
    </style:style>
    <style:style style:name="P288" style:parent-style-name="Standard" style:family="paragraph">
      <style:paragraph-properties fo:text-align="justify"/>
      <style:text-properties fo:language="pl" fo:country="PL"/>
    </style:style>
    <style:style style:name="P289" style:parent-style-name="Standard" style:family="paragraph">
      <style:paragraph-properties fo:text-align="justify"/>
      <style:text-properties fo:language="pl" fo:country="PL"/>
    </style:style>
    <style:style style:name="P290" style:parent-style-name="Standard" style:family="paragraph">
      <style:paragraph-properties style:text-autospace="none" fo:text-align="justify"/>
      <style:text-properties style:font-name-asian="MyriadPro-Regular" style:font-name-complex="MyriadPro-Regular" fo:font-weight="bold" style:font-weight-asian="bold" fo:color="#000000" fo:language="pl" fo:country="PL"/>
    </style:style>
    <style:style style:name="P291" style:parent-style-name="Standard" style:family="paragraph">
      <style:paragraph-properties style:text-autospace="none" fo:text-align="justify" fo:margin-left="0.2972in">
        <style:tab-stops/>
      </style:paragraph-properties>
      <style:text-properties style:font-name-asian="MyriadPro-Regular" style:font-name-complex="MyriadPro-Regular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92" style:parent-style-name="Standard" style:family="paragraph">
      <style:paragraph-properties style:text-autospace="none" fo:text-align="justify" fo:margin-left="0.2972in">
        <style:tab-stops/>
      </style:paragraph-properties>
      <style:text-properties style:font-name-asian="MyriadPro-Regular" style:font-name-complex="MyriadPro-Regular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93" style:parent-style-name="Default" style:list-style-name="LFO18" style:family="paragraph">
      <style:paragraph-properties fo:text-align="justify"/>
      <style:text-properties fo:language="pl" fo:country="PL"/>
    </style:style>
    <style:style style:name="P294" style:parent-style-name="Default" style:list-style-name="LFO18" style:family="paragraph">
      <style:paragraph-properties fo:text-align="justify"/>
      <style:text-properties fo:language="pl" fo:country="PL"/>
    </style:style>
    <style:style style:name="P295" style:parent-style-name="Default" style:list-style-name="LFO18" style:family="paragraph">
      <style:paragraph-properties fo:text-align="justify"/>
      <style:text-properties fo:language="pl" fo:country="PL"/>
    </style:style>
    <style:style style:name="P296" style:parent-style-name="Default" style:list-style-name="LFO18" style:family="paragraph">
      <style:paragraph-properties fo:text-align="justify"/>
      <style:text-properties fo:language="pl" fo:country="PL"/>
    </style:style>
    <style:style style:name="P297" style:parent-style-name="Default" style:list-style-name="LFO18" style:family="paragraph">
      <style:paragraph-properties fo:text-align="justify"/>
      <style:text-properties fo:language="pl" fo:country="PL"/>
    </style:style>
    <style:style style:name="P298" style:parent-style-name="Default" style:list-style-name="LFO18" style:family="paragraph">
      <style:paragraph-properties fo:text-align="justify"/>
      <style:text-properties fo:language="pl" fo:country="PL"/>
    </style:style>
    <style:style style:name="P299" style:parent-style-name="Default" style:list-style-name="LFO18" style:family="paragraph">
      <style:paragraph-properties fo:text-align="justify"/>
      <style:text-properties fo:language="pl" fo:country="PL"/>
    </style:style>
    <style:style style:name="P300" style:parent-style-name="Default" style:list-style-name="LFO18" style:family="paragraph">
      <style:paragraph-properties fo:text-align="justify"/>
      <style:text-properties fo:language="pl" fo:country="PL"/>
    </style:style>
    <style:style style:name="P301" style:parent-style-name="Default" style:list-style-name="LFO18" style:family="paragraph">
      <style:paragraph-properties fo:text-align="justify"/>
      <style:text-properties fo:language="pl" fo:country="PL"/>
    </style:style>
    <style:style style:name="P302" style:parent-style-name="Default" style:list-style-name="LFO18" style:family="paragraph">
      <style:paragraph-properties fo:text-align="justify"/>
      <style:text-properties fo:language="pl" fo:country="PL"/>
    </style:style>
    <style:style style:name="P303" style:parent-style-name="Default" style:list-style-name="LFO18" style:family="paragraph">
      <style:paragraph-properties fo:text-align="justify"/>
      <style:text-properties fo:language="pl" fo:country="PL"/>
    </style:style>
    <style:style style:name="P304" style:parent-style-name="Default" style:list-style-name="LFO18" style:family="paragraph">
      <style:paragraph-properties fo:text-align="justify"/>
      <style:text-properties fo:language="pl" fo:country="PL"/>
    </style:style>
    <style:style style:name="P305" style:parent-style-name="Default" style:list-style-name="LFO18" style:family="paragraph">
      <style:paragraph-properties fo:text-align="justify"/>
      <style:text-properties fo:language="pl" fo:country="PL"/>
    </style:style>
    <style:style style:name="P306" style:parent-style-name="Default" style:list-style-name="LFO18" style:family="paragraph">
      <style:paragraph-properties fo:text-align="justify"/>
      <style:text-properties fo:language="pl" fo:country="PL"/>
    </style:style>
    <style:style style:name="P307" style:parent-style-name="Default" style:family="paragraph">
      <style:paragraph-properties fo:text-align="justify" fo:margin-left="0.534in">
        <style:tab-stops/>
      </style:paragraph-properties>
      <style:text-properties fo:language="pl" fo:country="PL"/>
    </style:style>
    <style:style style:name="P308" style:parent-style-name="Standard" style:family="paragraph">
      <style:paragraph-properties style:text-autospace="none" fo:text-align="justify"/>
      <style:text-properties fo:font-weight="bold" style:font-weight-asian="bold" fo:language="pl" fo:country="PL"/>
    </style:style>
    <style:style style:name="P309" style:parent-style-name="Standard" style:family="paragraph">
      <style:paragraph-properties fo:text-align="justify" fo:margin-left="0.2972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1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11" style:parent-style-name="Standard" style:family="paragraph">
      <style:paragraph-properties fo:text-align="justify"/>
      <style:text-properties fo:language="pl" fo:country="PL"/>
    </style:style>
    <style:style style:name="P312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pl" fo:country="PL"/>
    </style:style>
    <style:style style:name="P31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1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1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1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1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18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19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20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2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2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2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2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2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2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2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28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29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30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3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3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3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3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3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3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3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38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39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40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4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4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4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4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4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4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4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48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3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59" style:parent-style-name="Normalny" style:family="paragraph">
      <style:paragraph-properties fo:widows="2" fo:orphans="2" style:vertical-align="auto"/>
      <style:text-properties fo:hyphenate="true"/>
    </style:style>
    <style:style style:name="T3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62" style:parent-style-name="Standard" style:family="paragraph">
      <style:paragraph-properties style:text-autospace="none" fo:text-align="justify"/>
      <style:text-properties style:font-name-asian="MyriadPro-Regular" style:font-name-complex="Times New Roman" fo:color="#000000" fo:font-size="11pt" style:font-size-asian="11pt" style:font-size-complex="11pt" fo:language="pl" fo:country="PL"/>
    </style:style>
    <style:style style:name="P363" style:parent-style-name="Standard" style:family="paragraph">
      <style:paragraph-properties style:text-autospace="none" fo:text-align="justify"/>
      <style:text-properties style:font-name-asian="MyriadPro-Regular" style:font-name-complex="Times New Roman" fo:color="#000000" fo:font-size="11pt" style:font-size-asian="11pt" style:font-size-complex="11pt" fo:language="pl" fo:country="PL"/>
    </style:style>
    <style:style style:name="TableColumn365" style:family="table-column">
      <style:table-column-properties style:column-width="0.4687in" style:use-optimal-column-width="false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3.8354in" style:use-optimal-column-width="false"/>
    </style:style>
    <style:style style:name="TableColumn368" style:family="table-column">
      <style:table-column-properties style:column-width="1.6979in" style:use-optimal-column-width="false"/>
    </style:style>
    <style:style style:name="Table364" style:family="table">
      <style:table-properties style:width="6.7895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385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386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396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397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07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08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18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19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29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30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36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37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47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48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58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59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75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76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84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85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91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92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499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500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501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502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503" style:parent-style-name="Standard" style:family="paragraph">
      <style:paragraph-properties style:text-autospace="none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504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505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506" style:parent-style-name="Standard" style:family="paragraph">
      <style:paragraph-properties style:text-autospace="none" fo:text-align="center"/>
      <style:text-properties style:font-name-asian="MyriadPro-Regular" style:font-name-complex="Times New Roman" fo:font-size="11pt" style:font-size-asian="11pt" style:font-size-complex="11pt" fo:language="pl" fo:country="PL"/>
    </style:style>
    <style:style style:name="P507" style:parent-style-name="Normalny" style:family="paragraph">
      <style:paragraph-properties fo:widows="2" fo:orphans="2" style:vertical-align="auto"/>
      <style:text-properties fo:hyphenate="true"/>
    </style:style>
    <style:style style:name="T508" style:parent-style-name="Domyślnaczcionkaakapitu" style:family="text">
      <style:text-properties style:font-name="Arial" style:font-name-asian="Times New Roman" style:font-name-complex="Arial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="Arial" style:font-name-asian="Times New Roman" style:font-name-complex="Arial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="Arial" style:font-name-asian="Times New Roman" style:font-name-complex="Arial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="Arial" style:font-name-asian="Times New Roman" style:font-name-complex="Arial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="Arial" style:font-name-asian="Times New Roman" style:font-name-complex="Arial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="Arial" style:font-name-asian="Times New Roman" style:font-name-complex="Arial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="Arial" style:font-name-asian="Times New Roman" style:font-name-complex="Arial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="Arial" style:font-name-asian="Times New Roman" style:font-name-complex="Arial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="Arial" style:font-name-asian="Times New Roman" style:font-name-complex="Arial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="Arial" style:font-name-asian="Times New Roman" style:font-name-complex="Arial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="Arial" style:font-name-asian="Times New Roman" style:font-name-complex="Arial" style:letter-kerning="false" fo:font-size="11.5pt" style:font-size-asian="11.5pt" style:font-size-complex="11.5pt" fo:language="pl" fo:country="PL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33" style:parent-style-name="Normalny" style:family="paragraph">
      <style:paragraph-properties fo:widows="2" fo:orphans="2" style:vertical-align="auto"/>
      <style:text-properties fo:hyphenate="true"/>
    </style:style>
    <style:style style:name="T5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38" style:parent-style-name="Normalny" style:family="paragraph">
      <style:paragraph-properties fo:widows="2" fo:orphans="2" style:vertical-align="auto"/>
      <style:text-properties fo:hyphenate="true"/>
    </style:style>
    <style:style style:name="T5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56" style:parent-style-name="Normalny" style:family="paragraph">
      <style:paragraph-properties fo:widows="2" fo:orphans="2" style:vertical-align="auto"/>
      <style:text-properties fo:hyphenate="true"/>
    </style:style>
    <style:style style:name="T5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5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93" style:parent-style-name="Normalny" style:family="paragraph">
      <style:paragraph-properties fo:widows="2" fo:orphans="2" style:vertical-align="auto"/>
      <style:text-properties fo:hyphenate="true"/>
    </style:style>
    <style:style style:name="T5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98" style:parent-style-name="Normalny" style:family="paragraph">
      <style:paragraph-properties fo:widows="2" fo:orphans="2" style:vertical-align="auto"/>
      <style:text-properties fo:hyphenate="true"/>
    </style:style>
    <style:style style:name="T59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0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0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1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13" style:parent-style-name="Normalny" style:family="paragraph">
      <style:paragraph-properties fo:widows="2" fo:orphans="2" style:vertical-align="auto"/>
      <style:text-properties fo:hyphenate="true"/>
    </style:style>
    <style:style style:name="T6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6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32" style:parent-style-name="Normalny" style:family="paragraph">
      <style:paragraph-properties fo:widows="2" fo:orphans="2" style:vertical-align="auto"/>
      <style:text-properties fo:hyphenate="true"/>
    </style:style>
    <style:style style:name="T6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3" style:parent-style-name="Normalny" style:family="paragraph">
      <style:paragraph-properties fo:widows="2" fo:orphans="2" style:vertical-align="auto"/>
      <style:text-properties fo:hyphenate="true"/>
    </style:style>
    <style:style style:name="T6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93" style:parent-style-name="Normalny" style:family="paragraph">
      <style:paragraph-properties fo:widows="2" fo:orphans="2" style:vertical-align="auto"/>
      <style:text-properties fo:hyphenate="true"/>
    </style:style>
    <style:style style:name="T6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06" style:parent-style-name="Normalny" style:family="paragraph">
      <style:paragraph-properties fo:widows="2" fo:orphans="2" style:vertical-align="auto"/>
      <style:text-properties fo:hyphenate="true"/>
    </style:style>
    <style:style style:name="T7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10" style:parent-style-name="Normalny" style:family="paragraph">
      <style:paragraph-properties fo:widows="2" fo:orphans="2" style:vertical-align="auto"/>
      <style:text-properties fo:hyphenate="true"/>
    </style:style>
    <style:style style:name="T7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23" style:parent-style-name="Normalny" style:family="paragraph">
      <style:paragraph-properties fo:widows="2" fo:orphans="2" style:vertical-align="auto"/>
      <style:text-properties fo:hyphenate="true"/>
    </style:style>
    <style:style style:name="T7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28" style:parent-style-name="Normalny" style:family="paragraph">
      <style:paragraph-properties fo:widows="2" fo:orphans="2" style:vertical-align="auto"/>
      <style:text-properties fo:hyphenate="true"/>
    </style:style>
    <style:style style:name="T7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37" style:parent-style-name="Normalny" style:family="paragraph">
      <style:paragraph-properties fo:widows="2" fo:orphans="2" style:vertical-align="auto"/>
      <style:text-properties fo:hyphenate="true"/>
    </style:style>
    <style:style style:name="T7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42" style:parent-style-name="Normalny" style:family="paragraph">
      <style:paragraph-properties fo:widows="2" fo:orphans="2" style:vertical-align="auto"/>
      <style:text-properties fo:hyphenate="true"/>
    </style:style>
    <style:style style:name="T7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48" style:parent-style-name="Standard" style:family="paragraph">
      <style:paragraph-properties style:text-autospace="none" fo:text-align="center"/>
      <style:text-properties style:font-name-asian="MyriadPro-Regular" style:font-name-complex="Times New Roman" fo:language="pl" fo:country="PL"/>
    </style:style>
    <style:style style:name="P749" style:parent-style-name="Standard" style:family="paragraph">
      <style:paragraph-properties style:text-autospace="none" fo:text-align="center"/>
      <style:text-properties style:font-name-asian="MyriadPro-Regular" style:font-name-complex="Times New Roman" fo:language="pl" fo:country="PL"/>
    </style:style>
    <style:style style:name="P750" style:parent-style-name="Standard" style:family="paragraph">
      <style:paragraph-properties style:text-autospace="none" fo:text-align="center"/>
      <style:text-properties style:font-name-asian="MyriadPro-Regular" style:font-name-complex="Times New Roman" fo:language="pl" fo:country="PL"/>
    </style:style>
    <style:style style:name="P75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75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75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754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olumn756" style:family="table-column">
      <style:table-column-properties style:column-width="2.2312in" style:use-optimal-column-width="false"/>
    </style:style>
    <style:style style:name="TableColumn757" style:family="table-column">
      <style:table-column-properties style:column-width="2.2305in" style:use-optimal-column-width="false"/>
    </style:style>
    <style:style style:name="TableColumn758" style:family="table-column">
      <style:table-column-properties style:column-width="1.1152in" style:use-optimal-column-width="false"/>
    </style:style>
    <style:style style:name="TableColumn759" style:family="table-column">
      <style:table-column-properties style:column-width="1.1152in" style:use-optimal-column-width="false"/>
    </style:style>
    <style:style style:name="Table755" style:family="table">
      <style:table-properties style:width="6.6923in" fo:margin-left="0.0381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7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6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7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6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770" style:family="table-cell">
      <style:table-cell-properties fo:border="0.0034in solid #000000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7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language="pl" fo:country="PL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language="pl" fo:country="PL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P794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P795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language="pl" fo:country="PL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language="pl" fo:country="PL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language="pl" fo:country="PL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</style:style>
    <style:style style:name="P814" style:parent-style-name="Standard" style:family="paragraph">
      <style:paragraph-properties fo:text-align="center"/>
    </style:style>
    <style:style style:name="T815" style:parent-style-name="Domyślnaczcionkaakapitu" style:family="text">
      <style:text-properties style:font-name-complex="Calibri" fo:color="#000000" fo:language="pl" fo:country="PL"/>
    </style:style>
    <style:style style:name="T816" style:parent-style-name="Domyślnaczcionkaakapitu" style:family="text">
      <style:text-properties style:font-name-complex="Calibri" fo:color="#000000" fo:language="pl" fo:country="PL" style:language-asian="en" style:country-asian="US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language="pl" fo:country="PL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language="pl" fo:country="PL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</style:style>
    <style:style style:name="P826" style:parent-style-name="Standard" style:family="paragraph">
      <style:paragraph-properties fo:text-align="center"/>
    </style:style>
    <style:style style:name="T827" style:parent-style-name="Domyślnaczcionkaakapitu" style:family="text">
      <style:text-properties style:font-name-complex="Calibri" fo:color="#000000" fo:language="pl" fo:country="PL"/>
    </style:style>
    <style:style style:name="T828" style:parent-style-name="Domyślnaczcionkaakapitu" style:family="text">
      <style:text-properties style:font-name-complex="Calibri" fo:color="#000000" fo:language="pl" fo:country="PL" style:language-asian="en" style:country-asian="US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language="pl" fo:country="PL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language="pl" fo:country="PL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Standard" style:family="paragraph">
      <style:paragraph-properties fo:text-align="center"/>
    </style:style>
    <style:style style:name="P838" style:parent-style-name="Standard" style:family="paragraph">
      <style:paragraph-properties fo:text-align="center"/>
    </style:style>
    <style:style style:name="T839" style:parent-style-name="Domyślnaczcionkaakapitu" style:family="text">
      <style:text-properties style:font-name-complex="Calibri" fo:color="#000000" fo:language="pl" fo:country="PL"/>
    </style:style>
    <style:style style:name="T840" style:parent-style-name="Domyślnaczcionkaakapitu" style:family="text">
      <style:text-properties style:font-name-complex="Calibri" fo:color="#000000" fo:language="pl" fo:country="PL"/>
    </style:style>
    <style:style style:name="T841" style:parent-style-name="Domyślnaczcionkaakapitu" style:family="text">
      <style:text-properties style:font-name-complex="Calibri" fo:color="#000000" fo:language="pl" fo:country="PL" style:language-asian="en" style:country-asian="US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language="pl" fo:country="PL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language="pl" fo:country="PL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P851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language="pl" fo:country="PL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/>
      <style:text-properties style:font-name-complex="Calibri" fo:color="#000000" fo:language="pl" fo:country="PL" style:language-asian="en" style:country-asian="US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P863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language="pl" fo:country="PL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paragraph-properties fo:text-align="center"/>
      <style:text-properties style:font-name-complex="Calibri" fo:color="#000000" fo:language="pl" fo:country="PL" style:language-asian="en" style:country-asian="US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language="pl" fo:country="PL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language="pl" fo:country="PL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</style:style>
    <style:style style:name="T889" style:parent-style-name="Domyślnaczcionkaakapitu" style:family="text">
      <style:text-properties style:font-name-complex="Calibri" fo:color="#000000"/>
    </style:style>
    <style:style style:name="P890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language="pl" fo:country="PL"/>
    </style:style>
    <style:style style:name="P895" style:parent-style-name="TableContents" style:family="paragraph">
      <style:paragraph-properties fo:text-align="center"/>
      <style:text-properties fo:language="pl" fo:country="PL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language="pl" fo:country="PL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Standard" style:family="paragraph">
      <style:paragraph-properties fo:text-align="center"/>
    </style:style>
    <style:style style:name="P901" style:parent-style-name="Standard" style:family="paragraph">
      <style:paragraph-properties fo:text-align="center"/>
    </style:style>
    <style:style style:name="T902" style:parent-style-name="Domyślnaczcionkaakapitu" style:family="text">
      <style:text-properties style:font-name-complex="Calibri" fo:color="#000000" fo:language="pl" fo:country="PL"/>
    </style:style>
    <style:style style:name="T903" style:parent-style-name="Domyślnaczcionkaakapitu" style:family="text">
      <style:text-properties style:font-name-complex="Calibri" fo:color="#000000" fo:language="pl" fo:country="PL" style:language-asian="en" style:country-asian="US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</style:style>
    <style:style style:name="T906" style:parent-style-name="Domyślnaczcionkaakapitu" style:family="text">
      <style:text-properties style:font-name-complex="Calibri" fo:color="#000000" fo:language="pl" fo:country="PL"/>
    </style:style>
    <style:style style:name="T907" style:parent-style-name="Domyślnaczcionkaakapitu" style:family="text">
      <style:text-properties style:font-name-complex="Calibri" fo:color="#000000" fo:language="pl" fo:country="PL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language="pl" fo:country="PL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P915" style:parent-style-name="Standard" style:family="paragraph">
      <style:paragraph-properties fo:text-align="center"/>
    </style:style>
    <style:style style:name="T916" style:parent-style-name="Domyślnaczcionkaakapitu" style:family="text">
      <style:text-properties style:font-name-complex="Calibri" fo:color="#000000" fo:language="pl" fo:country="PL"/>
    </style:style>
    <style:style style:name="T917" style:parent-style-name="Domyślnaczcionkaakapitu" style:family="text">
      <style:text-properties style:font-name-complex="Calibri" fo:color="#000000" fo:language="pl" fo:country="PL" style:language-asian="en" style:country-asian="US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language="pl" fo:country="PL"/>
    </style:style>
    <style:style style:name="P924" style:parent-style-name="TableContents" style:family="paragraph">
      <style:paragraph-properties fo:text-align="center"/>
      <style:text-properties fo:language="pl" fo:country="PL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P930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language="pl" fo:country="PL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language="pl" fo:country="PL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fo:language="pl" fo:country="PL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Standard" style:family="paragraph">
      <style:paragraph-properties fo:text-align="center"/>
    </style:style>
    <style:style style:name="T940" style:parent-style-name="Domyślnaczcionkaakapitu" style:family="text">
      <style:text-properties style:font-name-complex="Calibri" fo:color="#000000" fo:language="pl" fo:country="PL"/>
    </style:style>
    <style:style style:name="T941" style:parent-style-name="Domyślnaczcionkaakapitu" style:family="text">
      <style:text-properties style:font-name-complex="Calibri" fo:color="#000000" fo:language="pl" fo:country="PL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language="pl" fo:country="PL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language="pl" fo:country="PL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/>
    </style:style>
    <style:style style:name="T949" style:parent-style-name="Domyślnaczcionkaakapitu" style:family="text">
      <style:text-properties style:font-name-complex="Calibri" fo:color="#000000" fo:language="pl" fo:country="PL"/>
    </style:style>
    <style:style style:name="T950" style:parent-style-name="Domyślnaczcionkaakapitu" style:family="text">
      <style:text-properties style:font-name-complex="Calibri" fo:color="#000000" fo:language="pl" fo:country="PL" style:language-asian="en" style:country-asian="US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language="pl" fo:country="PL"/>
    </style:style>
    <style:style style:name="P955" style:parent-style-name="TableContents" style:family="paragraph">
      <style:paragraph-properties fo:text-align="center"/>
      <style:text-properties fo:language="pl" fo:country="PL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language="pl" fo:country="PL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/>
    </style:style>
    <style:style style:name="T961" style:parent-style-name="Domyślnaczcionkaakapitu" style:family="text">
      <style:text-properties style:font-name-complex="Calibri" fo:color="#000000" fo:language="pl" fo:country="PL"/>
    </style:style>
    <style:style style:name="T962" style:parent-style-name="Domyślnaczcionkaakapitu" style:family="text">
      <style:text-properties style:font-name-complex="Calibri" fo:color="#000000" fo:language="pl" fo:country="PL" style:language-asian="en" style:country-asian="US"/>
    </style:style>
    <style:style style:name="P963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language="pl" fo:country="PL"/>
    </style:style>
    <style:style style:name="P968" style:parent-style-name="TableContents" style:family="paragraph">
      <style:paragraph-properties fo:text-align="center"/>
      <style:text-properties fo:language="pl" fo:country="PL"/>
    </style:style>
    <style:style style:name="P969" style:parent-style-name="TableContents" style:family="paragraph">
      <style:paragraph-properties fo:text-align="center"/>
      <style:text-properties fo:language="pl" fo:country="PL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language="pl" fo:country="PL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P975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language="pl" fo:country="PL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language="pl" fo:country="PL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language="pl" fo:country="PL"/>
    </style:style>
    <style:style style:name="P989" style:parent-style-name="TableContents" style:family="paragraph">
      <style:paragraph-properties fo:text-align="center"/>
      <style:text-properties fo:language="pl" fo:country="PL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language="pl" fo:country="PL"/>
    </style:style>
    <style:style style:name="P992" style:parent-style-name="TableContents" style:family="paragraph">
      <style:paragraph-properties fo:text-align="center"/>
      <style:text-properties fo:language="pl" fo:country="PL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language="pl" fo:country="PL"/>
    </style:style>
    <style:style style:name="P1000" style:parent-style-name="TableContents" style:family="paragraph">
      <style:paragraph-properties fo:text-align="center"/>
      <style:text-properties fo:language="pl" fo:country="PL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language="pl" fo:country="PL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language="pl" fo:country="PL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language="pl" fo:country="PL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style:font-name-complex="Calibri" fo:color="#000000" fo:language="pl" fo:country="PL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language="pl" fo:country="PL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language="pl" fo:country="PL"/>
    </style:style>
    <style:style style:name="P1021" style:parent-style-name="Standard" style:family="paragraph">
      <style:paragraph-properties style:text-autospace="none" fo:text-align="center"/>
      <style:text-properties style:font-name-asian="MyriadPro-Regular" style:font-name-complex="Times New Roman" fo:font-weight="bold" style:font-weight-asian="bold" fo:language="pl" fo:country="PL"/>
    </style:style>
    <style:style style:name="P1022" style:parent-style-name="Standard" style:family="paragraph">
      <style:paragraph-properties style:text-autospace="none"/>
      <style:text-properties style:font-name-asian="MyriadPro-Semibold" style:font-name-complex="MyriadPro-Semibold" fo:font-size="14pt" style:font-size-asian="14pt" style:font-size-complex="14pt" fo:language="pl" fo:country="PL"/>
    </style:style>
    <style:style style:name="P1023" style:parent-style-name="Standard" style:family="paragraph">
      <style:paragraph-properties style:text-autospace="none" fo:text-align="center"/>
      <style:text-properties style:font-name-asian="MyriadPro-Semibold" style:font-name-complex="Times New Roman" fo:language="pl" fo:country="PL"/>
    </style:style>
    <style:style style:name="P1024" style:parent-style-name="Default" style:family="paragraph">
      <style:paragraph-properties fo:text-align="center"/>
    </style:style>
    <style:style style:name="T1025" style:parent-style-name="Domyślnaczcionkaakapitu" style:family="text">
      <style:text-properties style:font-name-asian="Calibri, Calibri" fo:language="pl" fo:country="PL"/>
    </style:style>
    <style:style style:name="T1026" style:parent-style-name="Domyślnaczcionkaakapitu" style:family="text">
      <style:text-properties style:font-name-asian="Calibri, Calibri" fo:language="pl" fo:country="PL"/>
    </style:style>
    <style:style style:name="T1027" style:parent-style-name="Domyślnaczcionkaakapitu" style:family="text">
      <style:text-properties style:font-name-asian="Calibri, Calibri" fo:language="pl" fo:country="PL"/>
    </style:style>
    <style:style style:name="T1028" style:parent-style-name="Domyślnaczcionkaakapitu" style:family="text">
      <style:text-properties style:font-name-asian="Calibri, Calibri" fo:language="pl" fo:country="PL"/>
    </style:style>
    <style:style style:name="T1029" style:parent-style-name="Domyślnaczcionkaakapitu" style:family="text">
      <style:text-properties style:font-name-asian="Calibri, Calibri" fo:language="pl" fo:country="PL"/>
    </style:style>
    <style:style style:name="T1030" style:parent-style-name="Domyślnaczcionkaakapitu" style:family="text">
      <style:text-properties style:font-name-asian="Calibri, Calibri" fo:language="pl" fo:country="PL"/>
    </style:style>
    <style:style style:name="T1031" style:parent-style-name="Domyślnaczcionkaakapitu" style:family="text">
      <style:text-properties style:font-name-asian="Calibri, Calibri" fo:language="pl" fo:country="PL"/>
    </style:style>
    <style:style style:name="T1032" style:parent-style-name="Domyślnaczcionkaakapitu" style:family="text">
      <style:text-properties style:font-name-asian="Calibri, Calibri" fo:language="pl" fo:country="PL"/>
    </style:style>
    <style:style style:name="T1033" style:parent-style-name="Domyślnaczcionkaakapitu" style:family="text">
      <style:text-properties style:font-name-asian="Calibri, Calibri" fo:language="pl" fo:country="PL"/>
    </style:style>
    <style:style style:name="P1034" style:parent-style-name="Default" style:family="paragraph">
      <style:paragraph-properties fo:text-align="center"/>
    </style:style>
    <style:style style:name="T1035" style:parent-style-name="Domyślnaczcionkaakapitu" style:family="text">
      <style:text-properties style:font-name-asian="Calibri, Calibri" fo:language="pl" fo:country="PL"/>
    </style:style>
    <style:style style:name="T1036" style:parent-style-name="Domyślnaczcionkaakapitu" style:family="text">
      <style:text-properties style:font-name-asian="Calibri, Calibri" fo:language="pl" fo:country="PL"/>
    </style:style>
    <style:style style:name="T1037" style:parent-style-name="Domyślnaczcionkaakapitu" style:family="text">
      <style:text-properties style:font-name-asian="Calibri, Calibri" fo:language="pl" fo:country="PL"/>
    </style:style>
    <style:style style:name="T1038" style:parent-style-name="Domyślnaczcionkaakapitu" style:family="text">
      <style:text-properties style:font-name-asian="Calibri, Calibri" fo:language="pl" fo:country="PL"/>
    </style:style>
    <style:style style:name="T1039" style:parent-style-name="Domyślnaczcionkaakapitu" style:family="text">
      <style:text-properties style:font-name-asian="Calibri, Calibri" fo:language="pl" fo:country="PL"/>
    </style:style>
    <style:style style:name="T1040" style:parent-style-name="Domyślnaczcionkaakapitu" style:family="text">
      <style:text-properties style:font-name-asian="Calibri, Calibri" fo:language="pl" fo:country="PL"/>
    </style:style>
    <style:style style:name="T1041" style:parent-style-name="Domyślnaczcionkaakapitu" style:family="text">
      <style:text-properties style:font-name-asian="Calibri, Calibri" fo:language="pl" fo:country="PL"/>
    </style:style>
    <style:style style:name="P1042" style:parent-style-name="Default" style:family="paragraph">
      <style:paragraph-properties fo:text-align="center"/>
    </style:style>
    <style:style style:name="T1043" style:parent-style-name="Domyślnaczcionkaakapitu" style:family="text">
      <style:text-properties style:font-name-asian="Calibri, Calibri" fo:language="pl" fo:country="PL"/>
    </style:style>
    <style:style style:name="T1044" style:parent-style-name="Domyślnaczcionkaakapitu" style:family="text">
      <style:text-properties style:font-name-asian="Calibri, Calibri" fo:language="pl" fo:country="PL"/>
    </style:style>
    <style:style style:name="T1045" style:parent-style-name="Domyślnaczcionkaakapitu" style:family="text">
      <style:text-properties style:font-name-asian="Calibri, Calibri" fo:language="pl" fo:country="PL"/>
    </style:style>
    <style:style style:name="T1046" style:parent-style-name="Domyślnaczcionkaakapitu" style:family="text">
      <style:text-properties style:font-name-asian="Calibri, Calibri" fo:language="pl" fo:country="PL"/>
    </style:style>
    <style:style style:name="T1047" style:parent-style-name="Domyślnaczcionkaakapitu" style:family="text">
      <style:text-properties style:font-name-asian="Calibri, Calibri" fo:language="pl" fo:country="PL"/>
    </style:style>
    <style:style style:name="T1048" style:parent-style-name="Domyślnaczcionkaakapitu" style:family="text">
      <style:text-properties style:font-name-asian="Calibri, Calibri" fo:language="pl" fo:country="PL"/>
    </style:style>
    <style:style style:name="T1049" style:parent-style-name="Domyślnaczcionkaakapitu" style:family="text">
      <style:text-properties style:font-name-asian="Calibri, Calibri" fo:language="pl" fo:country="PL"/>
    </style:style>
    <style:style style:name="T1050" style:parent-style-name="Domyślnaczcionkaakapitu" style:family="text">
      <style:text-properties style:font-name-asian="Calibri, Calibri" fo:language="pl" fo:country="PL"/>
    </style:style>
    <style:style style:name="P1051" style:parent-style-name="Standard" style:family="paragraph">
      <style:paragraph-properties style:text-autospace="none" fo:text-align="center"/>
      <style:text-properties style:font-name-asian="MyriadPro-Regular" style:font-name-complex="Times New Roman" fo:font-weight="bold" style:font-weight-asian="bold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WEWNĄTRZSZKOLNY SYSTEM DORADZTWA ZAWODOWEGO</text:p>
      <text:p text:style-name="P8">W SZKOLE PODSTAWOWEJ IM. POWSTAŃCÓW WIELKOPOLSKICH W WIRACH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list text:style-name="LFO5" text:continue-numbering="true">
        <text:list-item>
          <text:p text:style-name="P34">Założenia ogólne</text:p>
        </text:list-item>
      </text:list>
      <text:p text:style-name="P35"/>
      <text:p text:style-name="P36"><text:span text:style-name="T37"><text:tab/>Wewnątrzszkolny System Doradztwa<text:s/></text:span><text:span text:style-name="T38">Zawodowego obejmuje ogół działań podejmowanych przez szkołę w celu prawidłowego<text:s/></text:span><text:span text:style-name="T39">przygotowania uczniów do wyboru zawodu, poziomu i kierunku kształcenia. System ten określa rolę i zadania nauczycieli w ramach rocznego planu działań, czas i  miejsce realizacj</text:span><text:span text:style-name="T40">i zadań, oczekiwane efekty, metody pracy. Dobrze przygotowany uczeń do podjęcia decyzji edukacyjnej i zawodowej to taki, który wie, jakie ma zainteresowania i  predyspozycje, potrafi dokonać samooceny, zna swoją wartość, umie samodzielnie zaplanować kolejn</text:span><text:span text:style-name="T41">y etap edukacyjny, ma plany na przyszłość.</text:span></text:p>
      <text:p text:style-name="P42"><text:span text:style-name="T43"><text:tab/>Głównym celem WSDZ jest<text:s/></text:span><text:span text:style-name="T44">przygotowanie młodzieży do trafnego wyboru zawodu i drogi dalszego kształcenia, jest jednym z najważniejszych celów wychowawczych ostatniego etapu nauki w szkole podstawowej.</text:span></text:p>
      <text:p text:style-name="P45"><text:tab/>Cel główny<text:s/>wykazuje konieczność kształcenia u uczniów konkretnych umiejętności i  predyspozycji niezbędnych do prawidłowego funkcjonowania w rożnych rolach zawodowych i  społecznych.</text:p>
      <text:p text:style-name="P46"><text:span text:style-name="T47">Doradztwo zawodowe realizowane w Szkole Podstawowej im Powstańców Wielkopolskich w W</text:span><text:span text:style-name="T48">irach <text:s/>ukierunkowane jest na:</text:span></text:p>
      <text:list text:style-name="LFO6" text:continue-numbering="true">
        <text:list-item>
          <text:p text:style-name="P49">rozwijanie kompetencji karierowych ucznia</text:p>
        </text:list-item>
        <text:list-item>
          <text:p text:style-name="P50">wspieranie kompetencji doradczych nauczycieli<text:s/></text:p>
        </text:list-item>
        <text:list-item>
          <text:p text:style-name="P51">wspieranie kompetencji doradczych rodziców</text:p>
        </text:list-item>
        <text:list-item>
          <text:p text:style-name="P52"><text:span text:style-name="T53">wykorzystywanie lokalnych zasobów dla wspierania procesów decyzyjnych ucznia w zakr</text:span><text:span text:style-name="T54">e</text:span><text:span text:style-name="T55">sie wyboru</text:span><text:span text:style-name="T56"><text:s/>ścieżki edukacyjnej i zawodowej</text:span></text:p>
        </text:list-item>
      </text:list>
      <text:p text:style-name="P57"><text:span text:style-name="T58">Cele ukierunkowane na uczniów:</text:span></text:p>
      <text:p text:style-name="P59"/>
      <text:list text:style-name="LFO7" text:continue-numbering="true">
        <text:list-item>
          <text:p text:style-name="P60"><text:span text:style-name="T61">poznanie własnych predyspozycji zawodowych zainteresowń, uzdolnień, umiejętności;</text:span></text:p>
        </text:list-item>
        <text:list-item>
          <text:p text:style-name="P62"><text:span text:style-name="T63">rozwijajanie umiejętności pracy zespołowej, przełamywanie barier środowiskowych oraz</text:span><text:span text:style-name="T64"><text:s/></text:span><text:span text:style-name="T65">kształtowaniu właściwych</text:span><text:span text:style-name="T66"><text:s/>relacji społecznych;</text:span></text:p>
        </text:list-item>
        <text:list-item>
          <text:p text:style-name="P67">rozwijanie wiedzy ucznia na temat własnych zasobów i ograniczeń<text:s/></text:p>
        </text:list-item>
        <text:list-item>
          <text:p text:style-name="P68">rozwijanie umiejętności analizowania własnych zasobów i ograniczeń w kontekście planów i aspiracji zawodowych</text:p>
        </text:list-item>
        <text:list-item>
          <text:p text:style-name="P69">rozwijanie wiedzy o rynku pracy</text:p>
        </text:list-item>
        <text:list-item>
          <text:p text:style-name="P70">rozwijanie wiedzy zawodoznawczej</text:p>
        </text:list-item>
        <text:list-item>
          <text:p text:style-name="P71">kształtowanie umiejętności krytycznej analizy procesów zachodzących na rynku pracy</text:p>
        </text:list-item>
        <text:list-item>
          <text:p text:style-name="P72">rozwijanie umiejętności wyszukiwania informacji, zasobów i sojuszników sprzyjających planowaniu i realizacji celów edukacyjnych i zawodowych</text:p>
        </text:list-item>
        <text:list-item>
          <text:p text:style-name="P73"><text:span text:style-name="T74">kształtowanie umiejętności</text:span><text:span text:style-name="T75"><text:s/>planowania ścieżek edukacyjnych i zawodowych, także w ko</text:span><text:span text:style-name="T76">n</text:span><text:span text:style-name="T77">tekście edukacji całożyciowej</text:span></text:p>
        </text:list-item>
        <text:list-item>
          <text:p text:style-name="P78"><text:span text:style-name="T79">przygotowanie do roli możliwych ról na rynku pracy – pracownika, pracodawcy, współpr</text:span><text:span text:style-name="T80">a</text:span><text:span text:style-name="T81">cownika</text:span></text:p>
        </text:list-item>
        <text:list-item>
          <text:p text:style-name="P82"><text:span text:style-name="T83">rozwijanie kompetencji miękkich, szczególnie tych związanych z pracą zespoł</text:span><text:span text:style-name="T84">ową, plan</text:span><text:span text:style-name="T85">o</text:span><text:span text:style-name="T86">waniem, ustalaniem priorytetów i zarządzaniem zadaniami w czasie</text:span></text:p>
        </text:list-item>
        <text:list-item>
          <text:p text:style-name="P87">rozwijanie kompetencji transferowalnych</text:p>
        </text:list-item>
        <text:list-item>
          <text:p text:style-name="P88">rozwijanie umiejętności uczenia się<text:s/></text:p>
        </text:list-item>
        <text:list-item>
          <text:p text:style-name="P89">kształtowanie postawy szacunku wobec pracy własnej i cudzej</text:p>
        </text:list-item>
        <text:list-item>
          <text:p text:style-name="P90">redukowanie społecznych i kulturowych stereotypów dotyczących aktywności zawodowe</text:p>
        </text:list-item>
      </text:list>
      <text:soft-page-break/>
      <text:p text:style-name="P91"><text:span text:style-name="T92">Cele ukierunkowane na nauczycieli:</text:span></text:p>
      <text:list text:style-name="LFO8" text:continue-numbering="true">
        <text:list-item>
          <text:p text:style-name="P93"><text:span text:style-name="T94">budowanie zaangażowania w zakresie realizowania procesów wspierania decyzji edukacy</text:span><text:span text:style-name="T95">j</text:span><text:span text:style-name="T96">nych i zawodowych ucznia</text:span></text:p>
        </text:list-item>
        <text:list-item>
          <text:p text:style-name="P97">aktualizacja wiedzy na temat systemu edukacji i systemu kształcenia w zawodach</text:p>
        </text:list-item>
        <text:list-item>
          <text:p text:style-name="P98">rozwijanie kompetencji doradczych nauczycieli</text:p>
        </text:list-item>
        <text:list-item>
          <text:p text:style-name="P99"><text:span text:style-name="T100">wskazanie na źródła informacji dotyczące informacji na temat ofert edukacyjnych i dora</text:span><text:span text:style-name="T101">d</text:span><text:span text:style-name="T102">czych<text:s/></text:span></text:p>
        </text:list-item>
      </text:list>
      <text:p text:style-name="P103"><text:span text:style-name="T104">Cele ukierunkowane na rodziców:</text:span></text:p>
      <text:list text:style-name="LFO9" text:continue-numbering="true">
        <text:list-item>
          <text:p text:style-name="P105">aktualizacja wiedzy na temat systemu edukacji i systemu kształcenia w zawodach</text:p>
        </text:list-item>
        <text:list-item>
          <text:p text:style-name="P106"><text:span text:style-name="T107">aktualizacja wiedzy na temat ofert poznańskich oraz z powiatu poznańskiego szkół pona</text:span><text:span text:style-name="T108">d</text:span><text:span text:style-name="T109">podstawowych<text:s/></text:span></text:p>
        </text:list-item>
        <text:list-item>
          <text:p text:style-name="P110"><text:span text:style-name="T111">aktualizacja wiedzy na temat procedur rekrutacyjnych do szkół ponadpodstawowych</text:span></text:p>
        </text:list-item>
        <text:list-item>
          <text:p text:style-name="P112">udzielanie pomocy w procesie rozpoznawania predyspozycji zawodowych ucznia</text:p>
        </text:list-item>
        <text:list-item>
          <text:p text:style-name="P113">rozwijanie kompetencji doradczych rodzica, wskazanie obszarów wsparcia doradczego</text:p>
        </text:list-item>
        <text:list-item>
          <text:p text:style-name="P114">wzmacnianie proaktywnej postawy rodziców w procesie podejmowania decyzji edukacyjno-zawodowych przez ich dziecko</text:p>
        </text:list-item>
        <text:list-item>
          <text:p text:style-name="P115">wskazanie rodzicom aktualnych i rzetelnych merytorycznie źródeł informacji</text:p>
        </text:list-item>
        <text:list-item>
          <text:p text:style-name="P116"><text:span text:style-name="T117">a</text:span><text:span text:style-name="T118">ngażowanie w pracę doradczą szkoły (np. prezentują swoje zawody, zakłady pracy).</text:span></text:p>
        </text:list-item>
      </text:list>
      <text:p text:style-name="P119"/>
      <text:p text:style-name="P120">2. Podstawa prawna</text:p>
      <text:p text:style-name="P121"/>
      <text:p text:style-name="P122">Najważniejsze założenia związane z realizacją WSDZ w szkole zawarte są w dokumentach:</text:p>
      <text:list text:style-name="LFO10" text:continue-numbering="true">
        <text:list-item>
          <text:p text:style-name="P123">Ustawa z dnia 7 września 1991 r. o systemie oświaty<text:s/>(tekst jednolity: Dz. U. z 1996 r., Nr 67, poz. 329 ze zm.) zobowiązuje placówki oświatowe do „przygotowania uczniów do wyboru zawodu i kierunku kształcenia”.</text:p>
        </text:list-item>
        <text:list-item>
          <text:p text:style-name="P124"><text:s/>Ustawa z dnia 26 stycznia 1982r . Karta Nauczyciela (Dz. U. z 2003 r., Nr 118, poz. 1112, Nr 137, poz.1304, Nr203, poz. 1966, Nr228, poz.2258 oraz z 2004r., Nr 96, poz. 959 i Nr 179, poz. 1845) dotyczy zasadności zatrudnienia w szkole doradcy zawodowego.</text:p>
        </text:list-item>
        <text:list-item>
          <text:p text:style-name="P125">Rozporządzenie Ministra Edukacji Narodowej z dnia 21 maja 2001 r. w sprawie ramowych statutów publicznego przedszkola oraz publicznych szkół (Dz. U. z 2001r. Nr 61, poz. 624, z 2002 r. Nr 10, poz. 96, z 2003 r. Nr 146, poz. 1416) nakładają na dyrektorów i rady pedagogiczne „obowiązek organizacji wewnątrzszkolnego systemu poradnictwa zawodowego oraz zajęć związanych z wyborem kierunku kształcenia i zawodu".</text:p>
        </text:list-item>
        <text:list-item>
          <text:p text:style-name="P126">Rozporządzenie Ministra Edukacji Narodowej z dnia 30 kwietnia 2013r. w sprawie zasad udzielania i organizacji pomocy psychologiczno -pedagogicznej w publicznych przedszkolach, szkołach i placówkach (Dz. U. 2013.532 z dnia 7 maja 2013 r.). Zajęcia związane z wyborem kierunku kształcenia i zawodu oraz planowaniem kształcenia i kariery zawodowej prowadzą nauczyciele, wychowawcy grup wychowawczych i specjaliści.</text:p>
        </text:list-item>
        <text:list-item>
          <text:p text:style-name="P127">Rozporządzenie MEN z dnia 16 sierpnia 2018<text:s/>r. w sprawie doradztwa zawodowego.</text:p>
        </text:list-item>
        <text:list-item>
          <text:p text:style-name="P128"><text:span text:style-name="T129">Rozporządzenia MEN z dnia 12.02.2019 r. w sprawie doradztwa zawodowego<text:s/></text:span>(Dz.U z 2019r. poz. 325)</text:p>
        </text:list-item>
      </text:list>
      <text:p text:style-name="P130"/>
      <text:p text:style-name="P131"><text:span text:style-name="T132">3. Obszary do pracy z uczniami</text:span></text:p>
      <text:p text:style-name="P133"/>
      <text:p text:style-name="P134"><text:span text:style-name="T135">Praca z uczniami będzie oparta na rozwoju dwóch obszarów tj. na samopoznaniu (rozpoznaniu p</text:span><text:span text:style-name="T136">redyspozycji, uzdolnień itp.) oraz rozwijaniu kompetencji społecznych.</text:span></text:p>
      <text:p text:style-name="P137"/>
      <text:p text:style-name="P138"><text:span text:style-name="T139">Samopoznanie – rozwijanie samoświadomości (kim jestem, a kim chcę być?)</text:span></text:p>
      <text:list text:style-name="LFO11" text:continue-numbering="true">
        <text:list-item>
          <text:p text:style-name="P140"><text:span text:style-name="T141">zainteresowania edukacyjne<text:s/></text:span><text:span text:style-name="T142">(dotyczące przedmiotów szkolnych);</text:span></text:p>
        </text:list-item>
        <text:list-item>
          <text:p text:style-name="P143"><text:span text:style-name="T144">zainteresowania zawodowe<text:s/></text:span><text:span text:style-name="T145">(dotyczące poszczególnych</text:span><text:span text:style-name="T146"><text:s/>grup zawodów, różnorodność zainteresowań, a mobilność zawodowa);</text:span></text:p>
        </text:list-item>
        <text:list-item>
          <text:p text:style-name="P147"><text:span text:style-name="T148">umiejętności,<text:s/></text:span><text:span text:style-name="T149">uzdolnienia, talenty (uświadomienie różnicy między zainteresowaniami, a  uzdolnieniami – nauczenie ich rozpoznawania);</text:span></text:p>
        </text:list-item>
        <text:list-item>
          <text:p text:style-name="P150"><text:span text:style-name="T151">osobowość<text:s/></text:span><text:span text:style-name="T152">(typy osobowości zawodowej);</text:span></text:p>
        </text:list-item>
        <text:list-item>
          <text:p text:style-name="P153"><text:span text:style-name="T154">temperament<text:s/></text:span><text:span text:style-name="T155">w kont</text:span><text:span text:style-name="T156">ekście różnych zawodów;</text:span></text:p>
        </text:list-item>
        <text:list-item>
          <text:p text:style-name="P157"><text:span text:style-name="T158">stan zdrowia<text:s/></text:span><text:span text:style-name="T159">na tle wymagań zdrowotnych poszczególnych grup zawodów;</text:span></text:p>
        </text:list-item>
        <text:list-item>
          <text:p text:style-name="P160"><text:span text:style-name="T161">obraz własnej osoby<text:s/></text:span><text:span text:style-name="T162">- samoocena (adekwatna, zaniżona, zawyżona);</text:span></text:p>
        </text:list-item>
        <text:list-item>
          <text:p text:style-name="P163"><text:span text:style-name="T164">wartości<text:s/></text:span><text:span text:style-name="T165">(uświadomienie posiadanego systemu wartości i rozwijanie umiejętności wykorzystania ich p</text:span><text:span text:style-name="T166">rzy dokonywaniu ważnych decyzji);</text:span></text:p>
        </text:list-item>
        <text:list-item>
          <text:p text:style-name="P167"><text:span text:style-name="T168">przekonania<text:s/></text:span><text:span text:style-name="T169">(rozwijanie świadomości własnych przekonań i ich wpływu na planowanie ścieżki edukacyjnej</text:span></text:p>
        </text:list-item>
      </text:list>
      <text:p text:style-name="P170"/>
      <text:p text:style-name="P171">Rozwijanie umiejętności społecznych</text:p>
      <text:list text:style-name="LFO12" text:continue-numbering="true">
        <text:list-item>
          <text:p text:style-name="P172"><text:span text:style-name="T173">współpraca w grupie<text:s/></text:span><text:span text:style-name="T174">(świadomość ról grupowych i zasady pracy w grupie);</text:span></text:p>
        </text:list-item>
        <text:list-item>
          <text:p text:style-name="P175"><text:span text:style-name="T176">komunikacja</text:span><text:span text:style-name="T177"><text:s/></text:span><text:span text:style-name="T178">– style komunikowania się (teoria w praktyce);</text:span></text:p>
        </text:list-item>
        <text:list-item>
          <text:p text:style-name="P179"><text:span text:style-name="T180">radzenie sobie w sytuacjach trudnych<text:s/></text:span><text:span text:style-name="T181">– porażki w realizacji planów edukacyjnych (reorientacja zawodowa w przypadku dokonania niewłaściwego wyboru zawodu);</text:span></text:p>
        </text:list-item>
        <text:list-item>
          <text:p text:style-name="P182"><text:span text:style-name="T183">podejmowanie decyzji<text:s/></text:span><text:span text:style-name="T184">w kontekście JA (umiejętności, t</text:span><text:span text:style-name="T185">rudności /ograniczenia, plany/marzenia) a świat zewnętrzny (wyzwania rynku pracy, oferta edukacyjna, wymogi rekrutacyjne, wymagania psychologiczne poszczególnych zawodów);</text:span></text:p>
        </text:list-item>
        <text:list-item>
          <text:p text:style-name="P186"><text:span text:style-name="T187">uświadomienie odpowiedzialności<text:s/></text:span><text:span text:style-name="T188">ucznia za własny rozwój (rozwijanie poczucia sprawst</text:span><text:span text:style-name="T189">wa i wewnątrzsterowności);</text:span></text:p>
        </text:list-item>
        <text:list-item>
          <text:p text:style-name="P190"><text:span text:style-name="T191">autoprezentacja<text:s/></text:span><text:span text:style-name="T192">(wykorzystanie świadomości swojego potencjału w praktyce – umiejętność prezentacji siebie);</text:span></text:p>
        </text:list-item>
        <text:list-item>
          <text:p text:style-name="P193"><text:span text:style-name="T194">asertywność<text:s/></text:span><text:span text:style-name="T195">(obrona własnych przekonań, wartości i granic – jako jeden z ważnych aspektów uczestnictwa w grupie);</text:span></text:p>
        </text:list-item>
        <text:list-item>
          <text:p text:style-name="P196"><text:span text:style-name="T197">wyszuki</text:span><text:span text:style-name="T198">wanie i przetwarzanie informacji<text:s/></text:span><text:span text:style-name="T199">przydatnych do planowania kariery oraz korzystanie z dostępnych źródeł pomocy doradczej (informatory, strony internetowe – m.in. szczegółowa charakterystyka poszczególnych klas zawodów, elektroniczny informator).</text:span></text:p>
        </text:list-item>
      </text:list>
      <text:p text:style-name="P200"/>
      <text:p text:style-name="P201">4. Realizatorzy i uczestnicy</text:p>
      <text:p text:style-name="P202"/>
      <text:p text:style-name="P203"><text:span text:style-name="T204"><text:tab/>Za realizację WSDZ odpowiada dyrektor szkoły, doradca zawodowy, pedagog, psycholog szkolny, bibliotekarz, nauczyciele przedmiotowi, wychowawcy i inne osoby wspomagające dział</text:span><text:span text:style-name="T205">a</text:span><text:span text:style-name="T206">nia doradcze. Wspólne planowanie działań systemowych przez<text:s/></text:span><text:span text:style-name="T207">specjalistów i nauczycieli pozwoli podzielić się poszczególnymi zadaniami adekwatnie do posiadanej przez nich wiedzy, doświadczeń, kompetencji w obszarze wychowania, przedsiębiorczości, doradztwa i orientacji zawodowej. Treści z zakresu doradztwa zawodoweg</text:span><text:span text:style-name="T208">o są realizowane w szkole w ciągu roku szkolnego, zgodnie ha</text:span><text:span text:style-name="T209">r</text:span><text:span text:style-name="T210">monogramem działań WSDZ:</text:span></text:p>
      <text:p text:style-name="P211">-kl. VII -VIII–-prowadzenie zajęć z zakresu doradztwa zawodowego (po 10 godzin lekcyjnych na klasę),</text:p>
      <text:p text:style-name="P212"><text:span text:style-name="T213">-kl. VII - VIII realizacja zajęć edukacyjnych przez nauczycieli<text:s/></text:span><text:span text:style-name="T214">przedmiotów ogólnokształcących.</text:span></text:p>
      <text:p text:style-name="P215"><text:span text:style-name="T216">-kl. I–VI –prowadzenie zajęć edukacyjnych przez nauczycieli przedmiotów ogólnokształcących oraz przez wychowawcę podczas godzin wychowawczych.</text:span></text:p>
      <text:p text:style-name="P217"><text:span text:style-name="T218">-kl. I –III –prowadzenie orientacji zawodowej, która ma na celu zapoznanie ucznió</text:span><text:span text:style-name="T219">w z wybranymi zawodami, kształtowanie pozytywnych postaw wobec pracy i edukacji oraz pobudzenie, rozpozn</text:span><text:span text:style-name="T220">a</text:span><text:span text:style-name="T221">wanie i rozwijanie zainteresowań i uzdolnień,</text:span></text:p>
      <text:soft-page-break/>
      <text:p text:style-name="P222">-odziały przedszkolne- prowadzenie działań z zakresu preorientacji zawodowej, która ma na celu zapoznanie<text:s/>dzieci z wybranymi zawodami, pobudzenie i rozwijanie zaintersowań.</text:p>
      <text:p text:style-name="P223"><text:span text:style-name="T224"><text:tab/>Treści z zakresu doradztwa zawodowego są<text:s/></text:span><text:span text:style-name="T225">realizowane w ciągu roku szkolnego zgodnie z  harmonogramem działań WSDZ: na lekcjach</text:span><text:span text:style-name="T226"><text:s/>wychowawczych, przedmiotowych, zajęciach pozalekcyjnych<text:s/></text:span><text:span text:style-name="T227">oraz</text:span><text:span text:style-name="T228"><text:s/>poza szkołą poprzez aktywny udział uczniów w Targach Edukacyjnych, podczas spotkań z przedstawicielami szkół ponadgimnazjalnych, zakładów pracy itp.</text:span></text:p>
      <text:p text:style-name="P229"><text:span text:style-name="T230">Szkoła będzie w tym zakresie współpracowała z instytucjami i organizacjami wspierającymi jej<text:s/></text:span><text:span text:style-name="T231">pracę (m.in.<text:s/></text:span><text:span text:style-name="T232">Poradnią Psychologiczno-Pedagogiczną, Centrum Doradztwa Zawodowego dla Młodzieży, Fundacją Rozwoju Talentów, Ochotniczym Hufcem Pracy, zakładami pracy).</text:span></text:p>
      <text:p text:style-name="P233"><text:tab/>Doradztwo zawodowe obejmuje spójne działania szkoły w zakresie pracy indywidualnej i  grupowej z uczniami przy wsparciu i poradnictwie nauczycieli oraz zaangażowaniu rodziców. Działania mają charakter zaplanowany, systematyczny. Jest to zobowiązanie i wysiłek całej społeczności szkolnej, w której poszczególne grupy podejmują określone działania.</text:p>
      <text:p text:style-name="P234">Zakres zadań poszczególnych osób zaangażowanych w proces doradczy wynika z kompetencji, profilu wykształcenia, wykładanych treści oraz podstawy programowej w szkole podstawowej.</text:p>
      <text:p text:style-name="P235"><text:tab/>Koordynator doradztwa zawodowego bierze udział w planowaniu działań szkoły w zakresie doradztwa zawodowego, aktualizuje informacje związane z doradztwem zawodowym, dokonuje bieżącego monitorowania realizacji WSDZ, przeprowadza ankietę ewaluacyjną i sporządza sprawozdanie z realizacji WSDZ.</text:p>
      <text:p text:style-name="P236"/>
      <text:list text:style-name="LFO13" text:continue-numbering="true">
        <text:list-item>
          <text:p text:style-name="P237"><text:span text:style-name="T238">Działania szkolnego doradcy zawodowego:</text:span></text:p>
        </text:list-item>
      </text:list>
      <text:p text:style-name="P239">- Przygotowanie młodzieży do trafnego wyboru zawodu i drogi dalszego kształcenia,</text:p>
      <text:p text:style-name="P240">-Przygotowanie ucznia do radzenia sobie w sytuacjach trudnych, np.: bezrobocie, adaptacja do nowych warunków i mobilności zawodowej,</text:p>
      <text:p text:style-name="P241">-Przygotowanie ucznia do roli pracownika,</text:p>
      <text:p text:style-name="P242">-Przygotowanie rodziców do efektywnego wspierania dzieci w podejmowaniu decyzji edukacyjnych i zawodowych,</text:p>
      <text:p text:style-name="P243">-Systematycznie diagnozuje zapotrzebowanie uczniów w zakresie działań związanych z realizacją doradztwa zawodowego,</text:p>
      <text:p text:style-name="P244">-Koordynuje działalnością<text:s/>informacyjno-doradczą realizowaną przez szkołę, w tym gromadzi, aktualizuje i udostępnia informacje edukacyjne i zawodowe właściwe dla danego poziomu kształcenia,</text:p>
      <text:p text:style-name="P245">-Pomoc nauczycielom w realizacji działań doradczych.</text:p>
      <text:p text:style-name="P246"/>
      <text:list text:style-name="LFO13" text:continue-numbering="true">
        <text:list-item>
          <text:p text:style-name="P247">Pedagog i psycholog szkolny:</text:p>
        </text:list-item>
      </text:list>
      <text:p text:style-name="P248">-diagnozują potrzeby oraz możliwości uczniów, udzielają indywidualnych porad i konsultacji w  zakresie rozpoznawania mocnych stron oraz podejmowania decyzji edukacyjnych, w zależności od potrzeb i możliwości organizacyjnych</text:p>
      <text:p text:style-name="P249">-prowadzą zajęcia rozwijające umiejętności<text:s/>emocjonalno-społeczne oraz na temat technik uczenia się, radzenia sobie ze stresem i autoprezentacji</text:p>
      <text:p text:style-name="P250">-kierują uczniów do specjalistycznych placówek</text:p>
      <text:p text:style-name="P251"/>
      <text:list text:style-name="LFO13" text:continue-numbering="true">
        <text:list-item>
          <text:p text:style-name="P252">Wychowawcy podczas lekcji dyspozycyjnych prowadzą zajęcia rozwijające podstawowe</text:p>
        </text:list-item>
      </text:list>
      <text:p text:style-name="P253">kompetencje społeczne<text:s/>(m.in. w zakresie współpracy w grupie, komunikacji czy autoprezentacji), kierują uczniów potrzebujących pomocy do doradcy zawodowego na konsultacje, prowadzą zajęcia na temat poznawania siebie i o tematyce zawodowej, uczą sposobów organizacji pracy własnej, wyznaczania celów.</text:p>
      <text:p text:style-name="P254"/>
      <text:p text:style-name="P255">Na każdym przedmiocie nauczyciele realizują podstawę programowa odnosząc się do doradztwa zawodowego.</text:p>
      <text:p text:style-name="P256"/>
      <text:p text:style-name="P257">Przykłady zadań nauczycieli poszczególnych przedmiotów w odniesieniu do doradztwa<text:s/><text:soft-page-break/>zawodowego:</text:p>
      <text:p text:style-name="P258"/>
      <text:list text:style-name="LFO14" text:continue-numbering="true">
        <text:list-item>
          <text:p text:style-name="P259">Nauczyciele edukacji wczesnoszkolnej<text:s/>uczą wyszukiwania informacji na temat edukacji i  zawodów za pomocą słowników, encyklopedii, komputera. Wdrażają do podejmowania obowiązków i rzetelnego ich wypełniania. Zapoznają z pojęciem pracy i wynagrodzenia pieniężnego oraz sytuacji ekonomicznej rodziny. Przedstawiają znaczenie pracy w życiu człowieka, omawiają z dziećmi zawody ich najbliższych, prezentują charakterystykę pracy w różnych zawodach. Rozwijają zainteresowania, zapoznają ze sposobami powstawania różnych przedmiotów, uczą podstawowych umiejętności technicznych.</text:p>
        </text:list-item>
      </text:list>
      <text:p text:style-name="P260"/>
      <text:list text:style-name="LFO14" text:continue-numbering="true">
        <text:list-item>
          <text:p text:style-name="P261">Nauczyciel zajęć komputerowych prowadzi naukę poszukiwania, selekcjonowania, porządkowania, gromadzenia i wykorzystywania informacji np. dotyczących oferty edukacyjnej szkoł ponadpodstawowych, pomaga uczniom klas ósmych w logowaniu<text:s/>się do elektronicznego systemu wspomagania rekrutacji szkół ponadpodstawowych, wyjaśnia organizację pracy i przepisy bhp w pracy z komputerem, uczy komunikowania się z pomocą komputera i technologii informacyjnych. Prezentuje sposoby opracowywania tekstów, prezentacji multimedialnych oraz danych liczbowych w arkuszu kalkulacyjnym. Wdraża do pracy zespołowej w ramach projektu, pokazuje sposoby wykorzystania technologii informacyjnych w różnych zawodach.</text:p>
        </text:list-item>
      </text:list>
      <text:p text:style-name="P262"/>
      <text:list text:style-name="LFO14" text:continue-numbering="true">
        <text:list-item>
          <text:p text:style-name="P263">Nauczyciele języka polskiego omawiają charakter pracy<text:s/>w różnych zawodach, uczą tworzenia wypowiedzi: pisania CV listu motywacyjnego, ogłoszenia, (dostosowywanie wypowiedzi do sytuacji)</text:p>
        </text:list-item>
      </text:list>
      <text:p text:style-name="P264"><text:tab/>Kształtują umiejętność operowania słownictwem z kręgu: szkoła i nauka, środowisko<text:s/><text:tab/>społeczne. Wdrażają do samokształcenia i<text:s/>docierania do informacji za pomocą słowników,<text:s/><text:tab/>encyklopedii. Pokazują znaczenie komunikacji niewerbalnej w autoprezentacji.</text:p>
      <text:p text:style-name="P265"/>
      <text:list text:style-name="LFO15" text:continue-numbering="true">
        <text:list-item>
          <text:p text:style-name="P266">Nauczyciele matematyki uczą gromadzenia i porządkowania danych o edukacji i zawodach, odczytywania i interpretacji danych w tekstach, tablicach i wykresach. Kształtują umiejętność posługiwania się procentami, zapoznają z zawodami z dziedziny księgowości czy rachunkowości. Uczą planowania czynności z wykorzystaniem kalendarza (wykonywanie obliczeń) oraz dzielenia zadań na etapy.</text:p>
        </text:list-item>
      </text:list>
      <text:p text:style-name="P267"/>
      <text:list text:style-name="LFO15" text:continue-numbering="true">
        <text:list-item>
          <text:p text:style-name="P268">Nauczyciele języków obcych zapoznają z zasobem języka dotyczącym szkoły i pracy</text:p>
        </text:list-item>
      </text:list>
      <text:p text:style-name="P269"><text:s/><text:tab/>oraz cech charakteru i umiejętności. Prezentują uczniom filmy o zawodach w języku<text:s/><text:tab/>obcym. Uczą tworzenia kilkuzdaniowych wypowiedzi na temat swoich umiejętności<text:s/><text:tab/>(prezentacja siebie). Zachęcają do pracy zespołowej metodą projektu.</text:p>
      <text:p text:style-name="P270"/>
      <text:list text:style-name="LFO15" text:continue-numbering="true">
        <text:list-item>
          <text:p text:style-name="P271">Nauczyciele przyrody, geografii, chemii i fizyki omawiają stan zdrowia i choroby człowieka nawiązując do przeciwwskazań zdrowotnych w wybranych zawodach. Wykazują znaczenie odpoczynku w życiu człowieka,<text:s/>prawidłowych warunków nauki i pracy, zasad uczenia się. Wdrażają do planowania dnia i organizowania pracy własnej. Zapoznają z zawodami z dziedziny meteorologii, rolnictwa, biologii, leśnictwa, ochrony środowiska, fizyki, chemii, geografii, ochrony zdrowia, astronomii.</text:p>
        </text:list-item>
      </text:list>
      <text:p text:style-name="P272">.</text:p>
      <text:list text:style-name="LFO15" text:continue-numbering="true">
        <text:list-item>
          <text:p text:style-name="P273">Nauczyciele historii i WOS informują o siedzibie władz lokalnych uczniów oraz ich zakresie ich działań i sposobie powoływania. Wyjaśniają, czym jest demokratyczny charakter państwa. Charakteryzują pojęcie<text:s/><text:tab/>samorządności, opisują zawody związane z polityką, dyplomacją, przedstawiają zawód<text:s/><text:tab/>historyka.<text:s/><text:tab/>Zapoznają ze znaczeniem społecznego podziału pracy, opisują grupy<text:s/><text:tab/>społeczne i ich role w społeczeństwie. Omawiają z uczniami problemy współczesnej Polski (m.in. bezrobocie). Zapoznają ze zjawiskiem emigracji politycznej i zarobkowej. Uczą tworzenia drzewa genealogicznego.</text:p>
        </text:list-item>
      </text:list>
      <text:soft-page-break/>
      <text:p text:style-name="P274"><text:tab/>Omawiają z uczniami funkcjonowanie przemysłu, warunki pracy w fabryce dawniej i dziś.<text:s/><text:tab/>Prezentują podstawowe cechy obecnego systemu gospodarczego</text:p>
      <text:p text:style-name="P275"/>
      <text:list text:style-name="LFO15" text:continue-numbering="true">
        <text:list-item>
          <text:p text:style-name="P276">Nauczyciele wychowania fizycznego omawiając trening zdrowotny, pomagają opracować rozkład dnia ucznia, uwzględniając proporcje między pracą a wypoczynkiem, wysiłkiem umysłowym i fizycznym.</text:p>
        </text:list-item>
        <text:list-item>
          <text:p text:style-name="P277">Nauczyciele wychowania do życia w rodzinie prowadzą lekcje na temat ról społecznych i modeli życia. Zapoznają ze sposobem pracy instytucji działających na rzecz dziecka i rodziny. Kształtują u uczniów poczucie odpowiedzialności za własny rozwój.</text:p>
        </text:list-item>
      </text:list>
      <text:p text:style-name="P278"/>
      <text:list text:style-name="LFO15" text:continue-numbering="true">
        <text:list-item>
          <text:p text:style-name="P279">Nauczyciele etyki przedstawiają znaczenie i wartość pracy w życiu człowieka, etykę zawodową, pomagają tworzyć uczniom ich własne systemy wartości. Pomagają poznać siebie, przyjąć odpowiedzialność za siebie. Przekazują wiedzę o znaczeniu<text:s/><text:tab/>praw i obowiązków, zasad i reguł postępowania w życiu człowieka. Uczą prowadzenia dyskusji i umiejętności uzasadniania opinii dotyczących zjawisk w społeczności lokalnej.</text:p>
        </text:list-item>
      </text:list>
      <text:p text:style-name="P280"/>
      <text:list text:style-name="LFO16" text:continue-numbering="true">
        <text:list-item>
          <text:p text:style-name="P281">Nauczyciel muzyki zapoznaje uczniów z zawodami związanymi z muzyką, przekazuje wiedzę o tworzeniu instrumentów, uczy gry na instrumentach.</text:p>
        </text:list-item>
      </text:list>
      <text:p text:style-name="P282"/>
      <text:list text:style-name="LFO16" text:continue-numbering="true">
        <text:list-item>
          <text:p text:style-name="P283">Nauczyciel plastyki zapoznaje z zawodami z dziedziny kultury.<text:s/>Uczy korzystania z  przekazów medialnych oraz wykorzystywania ich wytworów.</text:p>
        </text:list-item>
      </text:list>
      <text:p text:style-name="P284"/>
      <text:list text:style-name="LFO16" text:continue-numbering="true">
        <text:list-item>
          <text:p text:style-name="P285">Nauczyciel techniki opisuje funkcje urządzeń technicznych, omawia kolejność działań technologicznych, organizacje miejsca pracy i szacowanie czasu jej trwania. Uczy posługiwania się narzędziami do obróbki ręcznej.</text:p>
        </text:list-item>
      </text:list>
      <text:p text:style-name="P286"/>
      <text:list text:style-name="LFO17" text:continue-numbering="true">
        <text:list-item>
          <text:p text:style-name="P287">Nauczyciele bibliotekarze prenumerują czasopisma związane z edukacją oraz literaturę z  zakresu doradztwa zawodowego, udostępniają ulotki o szkołach.</text:p>
        </text:list-item>
      </text:list>
      <text:p text:style-name="P288"/>
      <text:p text:style-name="P289">Ponadto nauczyciele prowadzą zajęcia pozalekcyjne i koła zainteresowań umożliwiające uczniom rozwijanie swoich zdolności i umiejętności</text:p>
      <text:p text:style-name="P290"/>
      <text:p text:style-name="P291">5. Metody i formy pracy.</text:p>
      <text:p text:style-name="P292"/>
      <text:list text:style-name="LFO18" text:continue-numbering="true">
        <text:list-item>
          <text:p text:style-name="P293">Ankiety, kwestionariusze;</text:p>
        </text:list-item>
        <text:list-item>
          <text:p text:style-name="P294"><text:s/>Rozmowy z uczniami;</text:p>
        </text:list-item>
        <text:list-item>
          <text:p text:style-name="P295"><text:s/>Prasówki (tematyka łącząca wiedzę przedmiotową z zagadnieniami rynku pracy);</text:p>
        </text:list-item>
        <text:list-item>
          <text:p text:style-name="P296"><text:s/>Zajęcia warsztatowe;</text:p>
        </text:list-item>
        <text:list-item>
          <text:p text:style-name="P297"><text:s/>Prezentacje<text:s/>multimedialne;</text:p>
        </text:list-item>
        <text:list-item>
          <text:p text:style-name="P298">. Konkursy zawodoznawcze;</text:p>
        </text:list-item>
        <text:list-item>
          <text:p text:style-name="P299">Konkursy wiedzy o szkołach;</text:p>
        </text:list-item>
        <text:list-item>
          <text:p text:style-name="P300">Spotkania z przedstawicielami instytucji doradczych;</text:p>
        </text:list-item>
        <text:list-item>
          <text:p text:style-name="P301">Spotkania z przedstawicielami pracodawców (określenie oczekiwań pracodawców)</text:p>
        </text:list-item>
        <text:list-item>
          <text:p text:style-name="P302">Spotkania z przedstawicielami różnych zawodów (rodzice);</text:p>
        </text:list-item>
        <text:list-item>
          <text:p text:style-name="P303">Powiązanie treści programowych przedmiotu ze światem zawodów (nauczyciel – ciekawostka/hasło, uczeń – poszukiwanie szczegółowych informacji, nauczyciel – weryfikacja);</text:p>
        </text:list-item>
        <text:list-item>
          <text:p text:style-name="P304">Szkolne wycieczki tematyczne, udział w Targach Edukacyjnych</text:p>
        </text:list-item>
        <text:list-item>
          <text:p text:style-name="P305">Organizowanie Dni Doradztwa<text:s/>Zawodowego w szkole w ramach Ogólnopolskiego Tygodnia Kariery;</text:p>
        </text:list-item>
        <text:list-item>
          <text:p text:style-name="P306">Organizacja Szkolnych Targów Edukacyjnych</text:p>
        </text:list-item>
      </text:list>
      <text:p text:style-name="P307"/>
      <text:p text:style-name="P308"/>
      <text:p text:style-name="P309">6. Ocena i ewaluacja</text:p>
      <text:p text:style-name="P310"/>
      <text:p text:style-name="P311">Realizacja Wewnątrzszkolnego Systemu Doradztwa Zawodowego powinna opierać się na stałym monitorowaniu, ewaluacji i kontroli podjętych działań. Kontrola powinna być dokonywana w celu usprawnienia i ulepszania realizowanych zadań lub wytyczenia nowych form pracy. Wykorzystana zostanie do tego technika wywiadu i obserwacji. Ewaluacja pozwala także zaobserwować dynamikę procesu i rodzące się nowe potrzeby czy niezaplanowane rezultaty. Dzięki ewaluacji można dokonywać aktualizacji działań doradczych, odkrywać aktualne potrzeby i oczekiwania - co pozwala na długoterminowe planowanie działań.</text:p>
      <text:p text:style-name="P312"/>
      <text:p text:style-name="P313"><text:s text:c="3"/>7.Załączniki do programu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text:tab/><text:tab/><text:tab/><text:tab/><text:tab/><text:tab/><text:tab/><text:tab/><text:tab/><text:tab/><text:tab/>Załącznik nr 1</text:p>
      <text:p text:style-name="P350"/>
      <text:p text:style-name="P351">Realizacja zagadnień z zakresu doradztwa zawodowego.</text:p>
      <text:p text:style-name="P352"/>
      <text:p text:style-name="P353"/>
      <text:p text:style-name="P354">KWESTIONARIUSZ EWALUACJI</text:p>
      <text:p text:style-name="P355">rok szkolny....................................................</text:p>
      <text:p text:style-name="P356"/>
      <text:p text:style-name="P357">1. Klasa..............................</text:p>
      <text:p text:style-name="P358"/>
      <text:p text:style-name="P359"><text:span text:style-name="T360">2. Nazwisko i imię<text:s/></text:span><text:span text:style-name="T361">nauczyciela......................................... Przedmiot...................................................</text:span></text:p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.p</text:p>
          </table:table-cell>
          <table:table-cell table:style-name="TableCell372">
            <text:p text:style-name="P373">Data</text:p>
          </table:table-cell>
          <table:table-cell table:style-name="TableCell374">
            <text:p text:style-name="P375">Temat realizowanego zagadnienia</text:p>
          </table:table-cell>
          <table:table-cell table:style-name="TableCell376">
            <text:p text:style-name="P377">Podpis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  <text:p text:style-name="P407"/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Załącznik nr 2</text:span></text:p>
      <text:p text:style-name="P520"/>
      <text:p text:style-name="P521">TREŚCI PROGRAMOWE Z ZAKRESU DORADZTWA ZAWODOWEGO DLA ODDZIAŁÓW PRZEDSZKOLNYCH W SZKOLE PODSTAWOWEJ.</text:p>
      <text:p text:style-name="P522"/>
      <text:p text:style-name="P523">1. Poznanie siebie</text:p>
      <text:p text:style-name="P524">Dziecko:</text:p>
      <text:p text:style-name="P525">1.1 określa, co lubi robić;</text:p>
      <text:p text:style-name="P526">1.2 podaje przykłady różnych zainteresowań;</text:p>
      <text:p text:style-name="P527">1.3 określa, co robi dobrze;</text:p>
      <text:p text:style-name="P528">1.4<text:s/>podejmuje działania i opisuje, co z nich wyniknęło dla niego i dla innych.</text:p>
      <text:p text:style-name="P529"/>
      <text:p text:style-name="P530">2. Świat zawodów i rynek pracy</text:p>
      <text:p text:style-name="P531">Dziecko:</text:p>
      <text:p text:style-name="P532">2.1 odgrywa różne role zawodowe w zabawie;</text:p>
      <text:p text:style-name="P533"><text:span text:style-name="T534">2.2 podaje nazwy zawodów wykonywanych przez osoby w jego najbliższym otoczeniu i nazwy tych zawod</text:span><text:span text:style-name="T535">ów, które wzbudziły jego zainteresowanie, oraz identyfikuje i opisuje czynności zaw</text:span><text:span text:style-name="T536">o</text:span><text:span text:style-name="T537">dowe wykonywane przez te osoby;</text:span></text:p>
      <text:p text:style-name="P538"><text:span text:style-name="T539">2.3 wskazuje zawody zaangażowane w powstawanie produktów codziennego użytku oraz w zd</text:span><text:span text:style-name="T540">a</text:span><text:span text:style-name="T541">rzenia, w których dziecko uczestniczy, takie jak wyjśc</text:span><text:span text:style-name="T542">ie na zakupy, koncert, pocztę;</text:span></text:p>
      <text:p text:style-name="P543">2.4 podejmuje próby posługiwania się przyborami i narzędziami zgodnie z ich przeznaczeniem oraz w sposób twórczy i niekonwencjonalny;</text:p>
      <text:p text:style-name="P544">2.5 opowiada o sobie w grupie rówieśniczej.</text:p>
      <text:p text:style-name="P545"/>
      <text:p text:style-name="P546">3. Rynek edukacyjny i uczenie się przez całe życie</text:p>
      <text:p text:style-name="P547">Dziecko:</text:p>
      <text:p text:style-name="P548">3.1 nazywa etapy edukacji (bez konieczności zachowania kolejności chronologicznej);</text:p>
      <text:p text:style-name="P549">3.2 nazywa czynności, których lubi się uczyć.</text:p>
      <text:p text:style-name="P550">4. Planowanie własnego rozwoju i podejmowanie decyzji edukacyjno-zawodowych</text:p>
      <text:p text:style-name="P551"/>
      <text:p text:style-name="P552">4. Planowanie własnego rozwoju i<text:s/>podejmowanie decyzji edukacyjno-zawodowych.</text:p>
      <text:p text:style-name="P553">Dziecko:</text:p>
      <text:p text:style-name="P554">4.1 opowiada, kim chciałoby zostać;</text:p>
      <text:p text:style-name="P555">4.2 na miarę swoich możliwości planuje własne działania lub działania grupy rówieśniczej przez wskazanie pojedynczych czynności i zadań niezbędnych do realizacji celu;</text:p>
      <text:p text:style-name="P556"><text:span text:style-name="T557">4.3 podejmuje próby decydowania w ważnych dla niego sprawach, indywidualnie i w ramach dzi</text:span><text:span text:style-name="T558">a</text:span><text:span text:style-name="T559">łań grupy rówieśniczej.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tab/><text:tab/><text:tab/><text:tab/><text:tab/><text:tab/><text:tab/><text:tab/><text:tab/><text:tab/><text:tab/>Załącznik nr 3</text:p>
      <text:p text:style-name="P576"/>
      <text:p text:style-name="P577">TREŚCI PROGRAMOWE Z ZAKRESU DORADZTWA ZAWODOWEGO</text:p>
      <text:p text:style-name="P578">DLA KLAS I–VI SZKÓŁ PODSTAWOWYCH</text:p>
      <text:p text:style-name="P579"/>
      <text:p text:style-name="P580">A. Treści programowe z zakresu doradztwa zawodowego dla klas I–III szkół podstawowych</text:p>
      <text:p text:style-name="P581"/>
      <text:p text:style-name="P582">1. Poznanie siebie</text:p>
      <text:p text:style-name="P583">Uczeń:</text:p>
      <text:p text:style-name="P584">1.1 opisuje swoje zainteresowania i określa, w jaki sposób może je rozwijać;</text:p>
      <text:p text:style-name="P585">1.2 prezentuje swoje zainteresowania wobec innych osób;</text:p>
      <text:p text:style-name="P586">1.3 podaje przykłady<text:s/>różnorodnych zainteresowań ludzi;</text:p>
      <text:p text:style-name="P587">1.4 podaje przykłady swoich mocnych stron w różnych obszarach;</text:p>
      <text:p text:style-name="P588">1.5 podejmuje działania w sytuacjach zadaniowych i opisuje, co z nich wyniknęło dla niego i dla innych.</text:p>
      <text:p text:style-name="P589"/>
      <text:p text:style-name="P590">2. Świat zawodów i rynek pracy</text:p>
      <text:p text:style-name="P591">Uczeń:</text:p>
      <text:p text:style-name="P592">2.1 odgrywa różne role zawodowe w zabawie;</text:p>
      <text:p text:style-name="P593"><text:span text:style-name="T594">2.2 podaje nazwy zawodów wykonywanych przez osoby w bliższym i dalszym otoczeniu oraz op</text:span><text:span text:style-name="T595">i</text:span><text:span text:style-name="T596">suje podstawową specyfikę pracy w wybranych zawodach;</text:span></text:p>
      <text:p text:style-name="P597">2.3 opisuje, czym jest praca, i omawia jej znaczenie w życiu człowieka na wybranych przykładach;</text:p>
      <text:p text:style-name="P598"><text:span text:style-name="T599">2.4 omawia znaczenie zaangażowania różnych zawodów w kształt otoczenia, w którym funkcjon</text:span><text:span text:style-name="T600">u</text:span><text:span text:style-name="T601">je;</text:span></text:p>
      <text:p text:style-name="P602">2.5 opisuje rolę zdolności i zainteresowań w wykonywaniu danego zawodu;</text:p>
      <text:p text:style-name="P603">2.6 posługuje się przyborami i narzędziami zgodnie z ich przeznaczeniem oraz w<text:s/>sposób twórczy i niekonwencjonalny.</text:p>
      <text:p text:style-name="P604"/>
      <text:p text:style-name="P605">3. Rynek edukacyjny i uczenie się przez całe życie</text:p>
      <text:p text:style-name="P606">Uczeń:</text:p>
      <text:p text:style-name="P607">3.1 uzasadnia potrzebę uczenia się i zdobywania nowych umiejętności;</text:p>
      <text:p text:style-name="P608">3.2 wskazuje treści, których lubi się uczyć;</text:p>
      <text:p text:style-name="P609">3.3 wymienia różne źródła wiedzy i podejmuje próby korzystania z nich.</text:p>
      <text:p text:style-name="P610">4. Planowanie własnego rozwoju i podejmowanie decyzji edukacyjno-zawodowych</text:p>
      <text:p text:style-name="P611">Uczeń:</text:p>
      <text:p text:style-name="P612">4.1 opowiada, kim chciałby zostać i co chciałby robić;</text:p>
      <text:p text:style-name="P613"><text:span text:style-name="T614">4.2 planuje swoje działania lub działania grupy, wskazując na podstawowe czynności i zadania n</text:span><text:span text:style-name="T615">i</text:span><text:span text:style-name="T616">e</text:span><text:span text:style-name="T617">zbędne do realizacji celu;</text:span></text:p>
      <text:p text:style-name="P618">4.3 próbuje samodzielnie podejmować decyzje w sprawach związanych bezpośrednio z jego osobą.</text:p>
      <text:p text:style-name="P619"/>
      <text:p text:style-name="P620"/>
      <text:p text:style-name="P621">B. Treści programowe z zakresu doradztwa zawodowego dla klas IV–VI szkół podstawowych</text:p>
      <text:p text:style-name="P622"/>
      <text:p text:style-name="P623">1. Poznawanie własnych zasobów</text:p>
      <text:p text:style-name="P624">Uczeń:</text:p>
      <text:p text:style-name="P625">1.1<text:s/>określa własne zainteresowania i uzdolnienia oraz kompetencje;</text:p>
      <text:p text:style-name="P626">1.2 wskazuje swoje mocne strony oraz możliwości ich wykorzystania w różnych dziedzinach życia;</text:p>
      <text:p text:style-name="P627">1.3 podejmuje działania w sytuacjach zadaniowych i ocenia swoje działania, formułując wnioski na przyszłość;</text:p>
      <text:p text:style-name="P628">1.4 prezentuje swoje zainteresowania i uzdolnienia wobec innych osób z zamiarem zaciekawienia odbiorców.</text:p>
      <text:p text:style-name="P629"/>
      <text:p text:style-name="P630">2. Świat zawodów i rynek pracy</text:p>
      <text:p text:style-name="P631">Uczeń:</text:p>
      <text:p text:style-name="P632"><text:span text:style-name="T633">2.1 wymienia różne grupy zawodów i podaje przykłady zawodów charakterystycznych dla p</text:span><text:span text:style-name="T634">o</text:span><text:span text:style-name="T635">szczególnych<text:s/></text:span><text:span text:style-name="T636">grup, opisuje różne ścieżki ich uzyskiwania oraz podstawową specyfikę pracy w z</text:span><text:span text:style-name="T637">a</text:span><text:span text:style-name="T638">wodach;</text:span></text:p>
      <text:p text:style-name="P639">2.2 opisuje, czym jest praca i jakie ma znaczenie w życiu człowieka;</text:p>
      <text:p text:style-name="P640">2.3 podaje czynniki wpływające na wybory zawodowe;</text:p>
      <text:p text:style-name="P641">2.4 posługuje się przyborami i narzędziami zgodnie z ich przeznaczeniem oraz w sposób twórczy i niekonwencjonalny;</text:p>
      <text:p text:style-name="P642">2.5 wyjaśnia rolę pieniądza we współczesnym świecie i jego związek z pracą.</text:p>
      <text:p text:style-name="P643"/>
      <text:p text:style-name="P644">3. Rynek edukacyjny i uczenie się przez całe życie</text:p>
      <text:p text:style-name="P645">Uczeń:</text:p>
      <text:p text:style-name="P646">3.1 wskazuje różne sposoby zdobywania wiedzy, korzystając ze znanych mu przykładów, oraz omawia swój indywidualny sposób nauki;</text:p>
      <text:p text:style-name="P647">3.2 wskazuje przedmioty szkolne, których lubi się uczyć;</text:p>
      <text:p text:style-name="P648">3.3 samodzielnie dociera do informacji i korzysta z różnych źródeł wiedzy.</text:p>
      <text:p text:style-name="P649"/>
      <text:p text:style-name="P650">4. Planowanie własnego rozwoju i podejmowanie decyzji edukacyjno-zawodowych</text:p>
      <text:p text:style-name="P651">Uczeń:</text:p>
      <text:p text:style-name="P652">4.1 opowiada o swoich planach edukacyjno-zawodowych</text:p>
      <text:p text:style-name="P653"><text:span text:style-name="T654">4.2 planuje swoje działania lub działania grupy, wskazując szczegółowe czynności i zadania ni</text:span><text:span text:style-name="T655">e</text:span><text:span text:style-name="T656">zbędne do realizacji celu;</text:span></text:p>
      <text:p text:style-name="P657">4.3 próbuje samodzielnie podejmować decyzje w<text:s/>sprawach związanych bezpośrednio lub pośrednio z jego osobą.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<text:tab/><text:tab/><text:tab/><text:tab/><text:tab/><text:tab/><text:tab/><text:tab/><text:tab/><text:tab/><text:tab/>Załącznik nr 4</text:p>
      <text:p text:style-name="P686"/>
      <text:p text:style-name="P687">TREŚCI PROGRAMOWE Z ZAKRESU DORADZTWA ZAWODOWEGO</text:p>
      <text:p text:style-name="P688">DLA KLAS VII i VIII SZKÓŁ PODSTAWOWYCH</text:p>
      <text:p text:style-name="P689"/>
      <text:p text:style-name="P690">1. Poznawanie własnych zasobów</text:p>
      <text:p text:style-name="P691">Uczeń:</text:p>
      <text:p text:style-name="P692">1.1 określa<text:s/>wpływ stanu zdrowia na wykonywanie zadań zawodowych;</text:p>
      <text:p text:style-name="P693"><text:span text:style-name="T694">1.2 rozpoznaje własne zasoby (zainteresowania, zdolności, uzdolnienia, kompetencje, predyspoz</text:span><text:span text:style-name="T695">y</text:span><text:span text:style-name="T696">cje zawodowe);</text:span></text:p>
      <text:p text:style-name="P697">1.3 dokonuje syntezy przydatnych w planowaniu ścieżki edukacyjno-zawodowej informacji o sobie<text:s/>wynikających z autoanalizy, ocen innych osób oraz innych źródeł;</text:p>
      <text:p text:style-name="P698">1.4 rozpoznaje własne ograniczenia, jako wyzwania w odniesieniu do planów edukacyjno-zawodowych;</text:p>
      <text:p text:style-name="P699">1.5 rozpoznaje swoje możliwości i ograniczenia w zakresie wykonywania zadań zawodowych i uwzględnia je w planowaniu ścieżki edukacyjno-zawodowej;</text:p>
      <text:p text:style-name="P700">1.6 określa aspiracje i potrzeby w zakresie własnego rozwoju i możliwe sposoby ich realizacji;</text:p>
      <text:p text:style-name="P701">1.7 określa własną hierarchię wartości i potrzeb.</text:p>
      <text:p text:style-name="P702"/>
      <text:p text:style-name="P703">2. Świat zawodów i rynek pracy</text:p>
      <text:p text:style-name="P704">Uczeń:</text:p>
      <text:p text:style-name="P705">2.1 wyszukuje i analizuje informacje na temat zawodów oraz charakteryzuje wybrane zawody, uwzględniając kwalifikacje wyodrębnione w zawodach oraz możliwości ich uzyskiwania;</text:p>
      <text:p text:style-name="P706"><text:span text:style-name="T707">2.2 porównuje własne zasoby i preferencje z wymaganiami rynku pracy i oczekiwaniami prac</text:span><text:span text:style-name="T708">o</text:span><text:span text:style-name="T709">dawców;</text:span></text:p>
      <text:p text:style-name="P710"><text:span text:style-name="T711">2.3 w</text:span><text:span text:style-name="T712">yjaśnia zjawiska i trendy zachodzące na współczesnym rynku pracy, z uwzględnieniem regi</text:span><text:span text:style-name="T713">o</text:span><text:span text:style-name="T714">nalnego i lokalnego rynku pracy;</text:span></text:p>
      <text:p text:style-name="P715">2.4 uzasadnia znaczenie pracy w życiu człowieka;</text:p>
      <text:p text:style-name="P716">2.5 analizuje znaczenie i możliwości doświadczania pracy;</text:p>
      <text:p text:style-name="P717">2.6 wskazuje wartości związane z pracą i etyką zawodową;</text:p>
      <text:p text:style-name="P718">2.7 dokonuje autoprezentacji.</text:p>
      <text:p text:style-name="P719"/>
      <text:p text:style-name="P720"/>
      <text:p text:style-name="P721">3. Rynek edukacyjny i uczenie się przez całe życie</text:p>
      <text:p text:style-name="P722">Uczeń:</text:p>
      <text:p text:style-name="P723"><text:span text:style-name="T724">3.1 analizuje oferty szkół ponadpodstawowych i szkół wyższych pod względem możliwości dalsz</text:span><text:span text:style-name="T725">e</text:span><text:span text:style-name="T726">go kształcenia, korzystając z dostępnych<text:s/></text:span><text:span text:style-name="T727">źródeł informacji;</text:span></text:p>
      <text:p text:style-name="P728"><text:span text:style-name="T729">3.2 analizuje kryteria rekrutacyjne do wybranych szkół w kontekście rozpoznania własnych zas</text:span><text:span text:style-name="T730">o</text:span><text:span text:style-name="T731">bów;</text:span></text:p>
      <text:p text:style-name="P732">3.3 charakteryzuje strukturę systemu edukacji formalnej oraz możliwości edukacji pozaformalnej i nieformalnej;</text:p>
      <text:p text:style-name="P733">3.4 określa znaczenie uczenia się przez całe życie.</text:p>
      <text:p text:style-name="P734"/>
      <text:p text:style-name="P735">4. Planowanie własnego rozwoju i podejmowanie decyzji edukacyjno-zawodowych</text:p>
      <text:p text:style-name="P736">Uczeń:</text:p>
      <text:p text:style-name="P737"><text:span text:style-name="T738">4.1 dokonuje wyboru dalszej ścieżki edukacyjno-zawodowej samodzielnie lub przy wsparciu d</text:span><text:span text:style-name="T739">o</text:span><text:span text:style-name="T740">radczym;</text:span></text:p>
      <text:p text:style-name="P741">4.2 określa cele i plany edukacyjno-zawodowe, uwzględniając własne zasoby;</text:p>
      <text:p text:style-name="P742"><text:span text:style-name="T743">4.3 identyfikuje osoby i instytucje wspomagające planowanie ścieżki edukacyjno-zawodowej i w</text:span><text:span text:style-name="T744">y</text:span><text:span text:style-name="T745">jaśnia, w jakich sytuacjach korzystać z ich pomocy;</text:span></text:p>
      <text:p text:style-name="P746">4.4 planuje ścieżkę edukacyjno-zawodową, uwzględniając konsekwencje podjętych wyborów.</text:p>
      <text:p text:style-name="P747"/>
      <text:p text:style-name="P748"/>
      <text:p text:style-name="P749"><text:tab/><text:tab/><text:tab/><text:tab/><text:tab/><text:tab/><text:tab/><text:tab/><text:tab/>załącznik nr 5</text:p>
      <text:p text:style-name="P750"/>
      <text:p text:style-name="P751">Program realizacji zagadnień z zakresu doradztwa zawodowego</text:p>
      <text:p text:style-name="P752">na rok szkolny 2018/2019</text:p>
      <text:p text:style-name="P753"/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  <text:p text:style-name="P763">Obszar/tematyka działań</text:p>
          </table:table-cell>
          <table:table-cell table:style-name="TableCell764">
            <text:p text:style-name="P765"/>
            <text:p text:style-name="P766">Zadanie/metody i formy realizacji</text:p>
          </table:table-cell>
          <table:table-cell table:style-name="TableCell767">
            <text:p text:style-name="P768"/>
            <text:p text:style-name="P769">Osoba odpowiedzialna</text:p>
          </table:table-cell>
          <table:table-cell table:style-name="TableCell770">
            <text:p text:style-name="P771"/>
            <text:p text:style-name="P772">Termin realizacji</text:p>
          </table:table-cell>
        </table:table-row>
        <table:table-row table:style-name="TableRow773">
          <table:table-cell table:style-name="TableCell774">
            <text:p text:style-name="P775">Zapoznanie z WSDZ</text:p>
          </table:table-cell>
          <table:table-cell table:style-name="TableCell776">
            <text:p text:style-name="P777">Zapoznanie Rady<text:s/>Pedagogicznej z Wewnątrzszkolnym Systemem Doradztwa Edukacyjno - Zawodowego</text:p>
          </table:table-cell>
          <table:table-cell table:style-name="TableCell778">
            <text:p text:style-name="P779">Koordynator Doradztwa Zawodowego</text:p>
          </table:table-cell>
          <table:table-cell table:style-name="TableCell780">
            <text:p text:style-name="P781">IX/X</text:p>
          </table:table-cell>
        </table:table-row>
        <table:table-row table:style-name="TableRow782">
          <table:table-cell table:style-name="TableCell783">
            <text:p text:style-name="P784">Zapoznanie z WSDZ</text:p>
          </table:table-cell>
          <table:table-cell table:style-name="TableCell785">
            <text:p text:style-name="P786">Zapoznanie Rodziców z WZDZ</text:p>
          </table:table-cell>
          <table:table-cell table:style-name="TableCell787">
            <text:p text:style-name="P788">Wychowawcy klas</text:p>
          </table:table-cell>
          <table:table-cell table:style-name="TableCell789">
            <text:p text:style-name="P790">Zebranie w miesiącu XI</text:p>
          </table:table-cell>
        </table:table-row>
        <table:table-row table:style-name="TableRow791">
          <table:table-cell table:style-name="TableCell792">
            <text:p text:style-name="P793"/>
            <text:p text:style-name="P794">Diagnoza potrzeb</text:p>
            <text:p text:style-name="P795"/>
          </table:table-cell>
          <table:table-cell table:style-name="TableCell796">
            <text:p text:style-name="P797">Przeprowadzenie diagnozy potrzeb w<text:s/>zakresie doradztwa zawodowego</text:p>
          </table:table-cell>
          <table:table-cell table:style-name="TableCell798">
            <text:p text:style-name="P799">Doradca zawodowy</text:p>
          </table:table-cell>
          <table:table-cell table:style-name="TableCell800">
            <text:p text:style-name="P801">IX/X</text:p>
          </table:table-cell>
        </table:table-row>
        <table:table-row table:style-name="TableRow802">
          <table:table-cell table:style-name="TableCell803">
            <text:p text:style-name="P804">Rozwijanie kompetencji doradczych przez nauczycieli</text:p>
          </table:table-cell>
          <table:table-cell table:style-name="TableCell805">
            <text:p text:style-name="P806">Spotkanie wychowawców klas – wymiana ciekawych ćwiczeń i scenariuszy na lekcje z zakresu rozwijania kompetencji miękkich</text:p>
          </table:table-cell>
          <table:table-cell table:style-name="TableCell807">
            <text:p text:style-name="P808">Pedagodzy szkolni</text:p>
          </table:table-cell>
          <table:table-cell table:style-name="TableCell809">
            <text:p text:style-name="P810">X/XI</text:p>
          </table:table-cell>
        </table:table-row>
        <table:table-row table:style-name="TableRow811">
          <table:table-cell table:style-name="TableCell812">
            <text:p text:style-name="P813"><text:s/>Poznanie siebie;</text:p>
            <text:p text:style-name="P814"><text:span text:style-name="T815">Świat zawodów i rynek pracy; Rynek edukacyjny / uczenie się przez całe życie,<text:s/></text:span><text:span text:style-name="T816">Planowanie własnego rozwoju</text:span></text:p>
          </table:table-cell>
          <table:table-cell table:style-name="TableCell817">
            <text:p text:style-name="P818">Prowadzenie zajęć z doradztwa zawodowego, zgodnie ze scenariuszem zajęć (załącznik nr 6 WSDZ)</text:p>
          </table:table-cell>
          <table:table-cell table:style-name="TableCell819">
            <text:p text:style-name="P820">Doradca zawodowy</text:p>
          </table:table-cell>
          <table:table-cell table:style-name="TableCell821">
            <text:p text:style-name="P822">Cały rok szkolny</text:p>
          </table:table-cell>
        </table:table-row>
        <table:table-row table:style-name="TableRow823">
          <table:table-cell table:style-name="TableCell824">
            <text:p text:style-name="P825"><text:s/>Poznanie siebie;</text:p>
            <text:p text:style-name="P826"><text:span text:style-name="T827">Świat zawodów i rynek pracy; Rynek edukacyjny / uczenie się przez całe życie,<text:s/></text:span><text:span text:style-name="T828">Planowanie własnego rozwoju</text:span></text:p>
          </table:table-cell>
          <table:table-cell table:style-name="TableCell829">
            <text:p text:style-name="P830">Realizacja cyklu zajęć „Moje kompetencje dziś i jutro” zgodnie ze scenariuszem</text:p>
          </table:table-cell>
          <table:table-cell table:style-name="TableCell831">
            <text:p text:style-name="P832">Wychowawcy klasy 7</text:p>
          </table:table-cell>
          <table:table-cell table:style-name="TableCell833">
            <text:p text:style-name="P834">I półrocze</text:p>
          </table:table-cell>
        </table:table-row>
        <table:table-row table:style-name="TableRow835">
          <table:table-cell table:style-name="TableCell836">
            <text:p text:style-name="P837"><text:s/>Poznanie siebie;</text:p>
            <text:p text:style-name="P838"><text:span text:style-name="T839">Świat</text:span><text:span text:style-name="T840"><text:s/>zawodów i rynek pracy; Rynek edukacyjny / uczenie się przez całe życie,<text:s/></text:span><text:span text:style-name="T841">Planowanie własnego rozwoju</text:span></text:p>
          </table:table-cell>
          <table:table-cell table:style-name="TableCell842">
            <text:p text:style-name="P843">Realizacja cyklu zajęć „Wybrać dobrze” zgodnie ze scenariuszem</text:p>
          </table:table-cell>
          <table:table-cell table:style-name="TableCell844">
            <text:p text:style-name="P845">Wychowawcy klasy 8</text:p>
          </table:table-cell>
          <table:table-cell table:style-name="TableCell846">
            <text:p text:style-name="P847">I półrocze</text:p>
          </table:table-cell>
        </table:table-row>
        <table:table-row table:style-name="TableRow848">
          <table:table-cell table:style-name="TableCell849">
            <text:p text:style-name="P850"/>
            <text:p text:style-name="P851">Świat zawodów i rynek pracy; Rynek edukacyjny / uczenie się<text:s/>przez całe życie</text:p>
          </table:table-cell>
          <table:table-cell table:style-name="TableCell852">
            <text:p text:style-name="P853">Stworzenie w bibliotece półki doradczej z folderami wszystkich szkół ponadpodstawowych oraz podręcznikami doradczymi</text:p>
          </table:table-cell>
          <table:table-cell table:style-name="TableCell854">
            <text:p text:style-name="P855">Bibliotekarz, doradca zawodowy</text:p>
          </table:table-cell>
          <table:table-cell table:style-name="TableCell856">
            <text:p text:style-name="P857">I półrocze</text:p>
          </table:table-cell>
        </table:table-row>
        <table:table-row table:style-name="TableRow858">
          <table:table-cell table:style-name="TableCell859">
            <text:p text:style-name="P860">Planowanie własnego rozwoju</text:p>
          </table:table-cell>
          <table:table-cell table:style-name="TableCell861">
            <text:p text:style-name="P862">Rekrutacja elektroniczna</text:p>
            <text:soft-page-break/>
            <text:p text:style-name="P863">Analizowanie ofert szkół<text:s/>średnich w formie elektronicznej</text:p>
          </table:table-cell>
          <table:table-cell table:style-name="TableCell864">
            <text:p text:style-name="P865">Nauczyciel<text:s/><text:soft-page-break/>informatyki</text:p>
          </table:table-cell>
          <table:table-cell table:style-name="TableCell866">
            <text:p text:style-name="P867">II półrocze</text:p>
          </table:table-cell>
        </table:table-row>
        <text:soft-page-break/>
        <table:table-row table:style-name="TableRow868">
          <table:table-cell table:style-name="TableCell869">
            <text:p text:style-name="P870">Planowanie własnego rozwoju</text:p>
          </table:table-cell>
          <table:table-cell table:style-name="TableCell871">
            <text:p text:style-name="P872">Wspieranie uczniów w przygotowaniu Indywidualnych Planów Działania (IPD);</text:p>
          </table:table-cell>
          <table:table-cell table:style-name="TableCell873">
            <text:p text:style-name="P874">Doradca zawodowy</text:p>
          </table:table-cell>
          <table:table-cell table:style-name="TableCell875">
            <text:p text:style-name="P876">Cały rok szkolny</text:p>
          </table:table-cell>
        </table:table-row>
        <table:table-row table:style-name="TableRow877">
          <table:table-cell table:style-name="TableCell878">
            <text:p text:style-name="P879">Świat zawodów i rynek pracy; Rynek edukacyjny /<text:s/>uczenie się przez całe życie,</text:p>
          </table:table-cell>
          <table:table-cell table:style-name="TableCell880">
            <text:p text:style-name="P881">Realizacja tematyki z zakresu doradztwa edukacyjno – zawodowego na poszczególnych lekcjach (zgodnie z podstawą programową)</text:p>
          </table:table-cell>
          <table:table-cell table:style-name="TableCell882">
            <text:p text:style-name="P883">Nauczyciele przedmiotów</text:p>
          </table:table-cell>
          <table:table-cell table:style-name="TableCell884">
            <text:p text:style-name="P885">Cały rok szkolny</text:p>
          </table:table-cell>
        </table:table-row>
        <table:table-row table:style-name="TableRow886">
          <table:table-cell table:style-name="TableCell887">
            <text:p text:style-name="P888"><text:s/><text:span text:style-name="T889">Poznanie siebie;</text:span></text:p>
            <text:p text:style-name="P890">Rynek edukacyjny / uczenie się przez całe życie</text:p>
          </table:table-cell>
          <table:table-cell table:style-name="TableCell891">
            <text:p text:style-name="P892">Udział uczniów w zajęciach rozwijających zainteresowania</text:p>
          </table:table-cell>
          <table:table-cell table:style-name="TableCell893">
            <text:p text:style-name="P894">Wychowawcy klas</text:p>
            <text:p text:style-name="P895">nauczyciele</text:p>
          </table:table-cell>
          <table:table-cell table:style-name="TableCell896">
            <text:p text:style-name="P897">Cały rok szkolny</text:p>
          </table:table-cell>
        </table:table-row>
        <table:table-row table:style-name="TableRow898">
          <table:table-cell table:style-name="TableCell899">
            <text:p text:style-name="P900">Poznanie siebie;</text:p>
            <text:p text:style-name="P901"><text:span text:style-name="T902">Świat zawodów i rynek pracy; Rynek edukacyjny / uczenie się przez całe życie,<text:s/></text:span><text:span text:style-name="T903">Planowanie własnego rozwoju</text:span></text:p>
          </table:table-cell>
          <table:table-cell table:style-name="TableCell904">
            <text:p text:style-name="P905"><text:span text:style-name="T906">Indywidualne porady i<text:s/></text:span><text:span text:style-name="T907">konsultacje</text:span></text:p>
          </table:table-cell>
          <table:table-cell table:style-name="TableCell908">
            <text:p text:style-name="P909">Doradca zawodowy/ pedagog i psycholog</text:p>
          </table:table-cell>
          <table:table-cell table:style-name="TableCell910">
            <text:p text:style-name="P911">Cały rok szkolny</text:p>
          </table:table-cell>
        </table:table-row>
        <table:table-row table:style-name="TableRow912">
          <table:table-cell table:style-name="TableCell913">
            <text:p text:style-name="P914">Współpraca z rodzicami</text:p>
            <text:p text:style-name="P915"><text:span text:style-name="T916"><text:s/>Uczenie się przez całe życie,<text:s/></text:span><text:span text:style-name="T917">Planowanie własnego rozwoju</text:span></text:p>
          </table:table-cell>
          <table:table-cell table:style-name="TableCell918">
            <text:p text:style-name="P919">Zorganizowanie warsztatu z rodzicami uczniów dot. egzaminu ósmoklasisty</text:p>
          </table:table-cell>
          <table:table-cell table:style-name="TableCell920">
            <text:p text:style-name="P921">Wychowawcy klas</text:p>
          </table:table-cell>
          <table:table-cell table:style-name="TableCell922">
            <text:p text:style-name="P923"/>
            <text:p text:style-name="P924">XII</text:p>
          </table:table-cell>
        </table:table-row>
        <table:table-row table:style-name="TableRow925">
          <table:table-cell table:style-name="TableCell926">
            <text:p text:style-name="P927">Świat<text:s/>zawodów i rynek pracy;</text:p>
          </table:table-cell>
          <table:table-cell table:style-name="TableCell928">
            <text:p text:style-name="P929">Poznawanie zawodów w swojej okolicy – wyjścia do zakładów pracy, zapraszanie przedstawicieli zawodów</text:p>
            <text:p text:style-name="P930">Wizyty zawodoznawcze</text:p>
          </table:table-cell>
          <table:table-cell table:style-name="TableCell931">
            <text:p text:style-name="P932">Wychowawcy klas</text:p>
          </table:table-cell>
          <table:table-cell table:style-name="TableCell933">
            <text:p text:style-name="P934">Cały rok szkolny</text:p>
          </table:table-cell>
        </table:table-row>
        <table:table-row table:style-name="TableRow935">
          <table:table-cell table:style-name="TableCell936">
            <text:p text:style-name="P937">Wspieranie rodziców w zakresie doradztwa zawodowego</text:p>
          </table:table-cell>
          <table:table-cell table:style-name="TableCell938">
            <text:p text:style-name="P939"><text:span text:style-name="T940">Warsztat dla rodziców<text:s/></text:span><text:span text:style-name="T941">uczniów z zakresu wspierania dziecka w dokonywaniu dalszych wyborów edukacyjnych- opracowanie ulotki</text:span></text:p>
          </table:table-cell>
          <table:table-cell table:style-name="TableCell942">
            <text:p text:style-name="P943">Doradca zawodowy</text:p>
          </table:table-cell>
          <table:table-cell table:style-name="TableCell944">
            <text:p text:style-name="P945">II pólrocze</text:p>
          </table:table-cell>
        </table:table-row>
        <table:table-row table:style-name="TableRow946">
          <table:table-cell table:style-name="TableCell947">
            <text:p text:style-name="P948"><text:span text:style-name="T949">Świat zawodów i rynek pracy; Rynek edukacyjny / uczenie się przez całe życie,<text:s/></text:span><text:span text:style-name="T950">Planowanie własnego rozwoju</text:span></text:p>
          </table:table-cell>
          <table:table-cell table:style-name="TableCell951">
            <text:p text:style-name="P952">Udział w Targach Edukacyjnych w Poznaniu</text:p>
          </table:table-cell>
          <table:table-cell table:style-name="TableCell953">
            <text:p text:style-name="P954">Doradca zawodowy</text:p>
            <text:p text:style-name="P955">Wychowawcy klas</text:p>
          </table:table-cell>
          <table:table-cell table:style-name="TableCell956">
            <text:p text:style-name="P957">Marzec 2019</text:p>
          </table:table-cell>
        </table:table-row>
        <table:table-row table:style-name="TableRow958">
          <table:table-cell table:style-name="TableCell959">
            <text:p text:style-name="P960"><text:span text:style-name="T961">Poznanie siebie/Świat zawodów i rynek pracy; Rynek edukacyjny / uczenie się przez całe życie,<text:s/></text:span><text:span text:style-name="T962">Planowanie własnego rozwoju</text:span></text:p>
            <text:p text:style-name="P963"/>
          </table:table-cell>
          <table:table-cell table:style-name="TableCell964">
            <text:p text:style-name="P965">Szkolne Dni Kariery</text:p>
          </table:table-cell>
          <table:table-cell table:style-name="TableCell966">
            <text:p text:style-name="P967">Doradca zawodowy/</text:p>
            <text:p text:style-name="P968">Pedagog szkolny/</text:p>
            <text:p text:style-name="P969">Wychowawcy</text:p>
          </table:table-cell>
          <table:table-cell table:style-name="TableCell970">
            <text:p text:style-name="P971">Listopad 2019</text:p>
          </table:table-cell>
        </table:table-row>
        <table:table-row table:style-name="TableRow972">
          <table:table-cell table:style-name="TableCell973">
            <text:p text:style-name="P974">Poznanie siebie</text:p>
            <text:p text:style-name="P975"/>
          </table:table-cell>
          <table:table-cell table:style-name="TableCell976">
            <text:p text:style-name="P977">Szkolny konkurs "Mam Talent"</text:p>
          </table:table-cell>
          <table:table-cell table:style-name="TableCell978">
            <text:p text:style-name="P979">Organizatorzy konkursu</text:p>
          </table:table-cell>
          <table:table-cell table:style-name="TableCell980">
            <text:p text:style-name="P981">Październik 2018</text:p>
          </table:table-cell>
        </table:table-row>
        <table:table-row table:style-name="TableRow982">
          <table:table-cell table:style-name="TableCell983">
            <text:p text:style-name="P984">Poznanie siebie</text:p>
          </table:table-cell>
          <table:table-cell table:style-name="TableCell985">
            <text:p text:style-name="P986">Zajęcia dla uczniów – "Okiełznać stres na egzaminie"</text:p>
          </table:table-cell>
          <table:table-cell table:style-name="TableCell987">
            <text:p text:style-name="P988">Pedagog</text:p>
            <text:p text:style-name="P989">/psycholog</text:p>
          </table:table-cell>
          <table:table-cell table:style-name="TableCell990">
            <text:p text:style-name="P991">Luty 2019</text:p>
            <text:p text:style-name="P992"/>
          </table:table-cell>
        </table:table-row>
        <text:soft-page-break/>
        <table:table-row table:style-name="TableRow993">
          <table:table-cell table:style-name="TableCell994">
            <text:p text:style-name="P995">Ewaluacja</text:p>
          </table:table-cell>
          <table:table-cell table:style-name="TableCell996">
            <text:p text:style-name="P997">Dokonanie ewaluacji WSDEZ</text:p>
          </table:table-cell>
          <table:table-cell table:style-name="TableCell998">
            <text:p text:style-name="P999">Koordynator<text:s/>doradztwa zawodowego,</text:p>
            <text:p text:style-name="P1000">Wychowawcy klas</text:p>
          </table:table-cell>
          <table:table-cell table:style-name="TableCell1001">
            <text:p text:style-name="P1002">Czerwiec 2019</text:p>
          </table:table-cell>
        </table:table-row>
        <table:table-row table:style-name="TableRow1003">
          <table:table-cell table:style-name="TableCell1004">
            <text:p text:style-name="P1005">Diagnoza potrzeb</text:p>
          </table:table-cell>
          <table:table-cell table:style-name="TableCell1006">
            <text:p text:style-name="P1007">Przeprowadzenie diagnozy potrzeb z zakresie doradztwa zawodowego na kolejny rok szkolny</text:p>
          </table:table-cell>
          <table:table-cell table:style-name="TableCell1008">
            <text:p text:style-name="P1009">Koordynator doradztwa zawodowego</text:p>
          </table:table-cell>
          <table:table-cell table:style-name="TableCell1010">
            <text:p text:style-name="P1011">Czerwiec 2019</text:p>
          </table:table-cell>
        </table:table-row>
        <table:table-row table:style-name="TableRow1012">
          <table:table-cell table:style-name="TableCell1013">
            <text:p text:style-name="P1014">Diagnoza potrzeb</text:p>
          </table:table-cell>
          <table:table-cell table:style-name="TableCell1015">
            <text:p text:style-name="P1016">Opracowanie wyników diagnozy</text:p>
          </table:table-cell>
          <table:table-cell table:style-name="TableCell1017">
            <text:p text:style-name="P1018">Koordynator doradztwa zawodowego</text:p>
          </table:table-cell>
          <table:table-cell table:style-name="TableCell1019">
            <text:p text:style-name="P1020">Czerwiec 2019</text:p>
          </table:table-cell>
        </table:table-row>
      </table:table>
      <text:p text:style-name="P1021"/>
      <text:p text:style-name="P1022"/>
      <text:p text:style-name="P1023"/>
      <text:p text:style-name="P1024"><text:span text:style-name="T1025"><text:s/></text:span><text:span text:style-name="T1026"><text:tab/></text:span><text:span text:style-name="T1027"><text:tab/></text:span><text:span text:style-name="T1028"><text:tab/></text:span><text:span text:style-name="T1029"><text:tab/></text:span><text:span text:style-name="T1030"><text:tab/></text:span><text:span text:style-name="T1031"><text:tab/></text:span><text:span text:style-name="T1032"><text:tab/></text:span><text:span text:style-name="T1033"><text:tab/>opracował:</text:span></text:p>
      <text:p text:style-name="P1034"><text:span text:style-name="T1035"><text:tab/></text:span><text:span text:style-name="T1036"><text:tab/></text:span><text:span text:style-name="T1037"><text:tab/></text:span><text:span text:style-name="T1038"><text:tab/></text:span><text:span text:style-name="T1039"><text:tab/></text:span><text:span text:style-name="T1040"><text:tab/></text:span><text:span text:style-name="T1041"><text:tab/>Szkolny doradca zawodowy</text:span></text:p>
      <text:p text:style-name="P1042"><text:span text:style-name="T1043"><text:tab/></text:span><text:span text:style-name="T1044"><text:tab/></text:span><text:span text:style-name="T1045"><text:tab/></text:span><text:span text:style-name="T1046"><text:tab/></text:span><text:span text:style-name="T1047"><text:tab/></text:span><text:span text:style-name="T1048"><text:tab/></text:span><text:span text:style-name="T1049"><text:tab/></text:span><text:span text:style-name="T1050"><text:tab/>Hanna Golak</text:span></text:p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Semibold" svg:font-family="MyriadPro-Semibold" style:font-family-generic="swiss"/>
    <style:font-face style:name="MyriadPro-Regular" svg:font-family="MyriadPro-Regular" style:font-family-generic="swiss"/>
    <style:font-face style:name="Wingdings-Regular" svg:font-family="Wingdings-Regular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c3" style:display-name="c3" style:family="text" style:parent-style-name="Domyślnaczcionkaakapitu"/>
    <style:style style:name="c12" style:display-name="c12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c1" style:display-name="c1" style:family="text" style:parent-style-name="Domyślnaczcionkaakapitu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972in" text:min-label-width="0.25in"/>
      </text:list-level-style-number>
      <text:list-level-style-number text:level="2" style:num-suffix="." style:num-format="a" style:num-letter-sync="true">
        <style:list-level-properties text:space-before="0.7972in" text:min-label-width="0.25in"/>
      </text:list-level-style-number>
      <text:list-level-style-number text:level="3" style:num-suffix="." style:num-format="i">
        <style:list-level-properties fo:text-align="end" text:space-before="1.4222in" text:min-label-width="0.125in"/>
      </text:list-level-style-number>
      <text:list-level-style-number text:level="4" style:num-suffix="." style:num-format="1">
        <style:list-level-properties text:space-before="1.7972in" text:min-label-width="0.25in"/>
      </text:list-level-style-number>
      <text:list-level-style-number text:level="5" style:num-suffix="." style:num-format="a" style:num-letter-sync="true">
        <style:list-level-properties text:space-before="2.2972in" text:min-label-width="0.25in"/>
      </text:list-level-style-number>
      <text:list-level-style-number text:level="6" style:num-suffix="." style:num-format="i">
        <style:list-level-properties fo:text-align="end" text:space-before="2.9222in" text:min-label-width="0.125in"/>
      </text:list-level-style-number>
      <text:list-level-style-number text:level="7" style:num-suffix="." style:num-format="1">
        <style:list-level-properties text:space-before="3.2972in" text:min-label-width="0.25in"/>
      </text:list-level-style-number>
      <text:list-level-style-number text:level="8" style:num-suffix="." style:num-format="a" style:num-letter-sync="true">
        <style:list-level-properties text:space-before="3.7972in" text:min-label-width="0.25in"/>
      </text:list-level-style-number>
      <text:list-level-style-number text:level="9" style:num-suffix="." style:num-format="i">
        <style:list-level-properties fo:text-align="end" text:space-before="4.4222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7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84in" text:min-label-width="0.25in"/>
      </text:list-level-style-number>
      <text:list-level-style-number text:level="2" style:num-suffix="." style:num-format="a" style:num-letter-sync="true">
        <style:list-level-properties text:space-before="0.784in" text:min-label-width="0.25in"/>
      </text:list-level-style-number>
      <text:list-level-style-number text:level="3" style:num-suffix="." style:num-format="i">
        <style:list-level-properties fo:text-align="end" text:space-before="1.409in" text:min-label-width="0.125in"/>
      </text:list-level-style-number>
      <text:list-level-style-number text:level="4" style:num-suffix="." style:num-format="1">
        <style:list-level-properties text:space-before="1.784in" text:min-label-width="0.25in"/>
      </text:list-level-style-number>
      <text:list-level-style-number text:level="5" style:num-suffix="." style:num-format="a" style:num-letter-sync="true">
        <style:list-level-properties text:space-before="2.284in" text:min-label-width="0.25in"/>
      </text:list-level-style-number>
      <text:list-level-style-number text:level="6" style:num-suffix="." style:num-format="i">
        <style:list-level-properties fo:text-align="end" text:space-before="2.909in" text:min-label-width="0.125in"/>
      </text:list-level-style-number>
      <text:list-level-style-number text:level="7" style:num-suffix="." style:num-format="1">
        <style:list-level-properties text:space-before="3.284in" text:min-label-width="0.25in"/>
      </text:list-level-style-number>
      <text:list-level-style-number text:level="8" style:num-suffix="." style:num-format="a" style:num-letter-sync="true">
        <style:list-level-properties text:space-before="3.784in" text:min-label-width="0.25in"/>
      </text:list-level-style-number>
      <text:list-level-style-number text:level="9" style:num-suffix="." style:num-format="i">
        <style:list-level-properties fo:text-align="end" text:space-before="4.40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 WIRY</meta:initial-creator>
    <dc:creator>Hania</dc:creator>
    <meta:creation-date>2009-04-16T11:32:00Z</meta:creation-date>
    <dc:date>2023-01-15T20:02:00Z</dc:date>
    <meta:print-date>2018-10-22T12:39:00Z</meta:print-date>
    <meta:template xlink:href="Normal" xlink:type="simple"/>
    <meta:editing-cycles>19</meta:editing-cycles>
    <meta:editing-duration>PT22740S</meta:editing-duration>
    <meta:user-defined meta:name="Info 1"/>
    <meta:user-defined meta:name="Info 2"/>
    <meta:user-defined meta:name="Info 3"/>
    <meta:user-defined meta:name="Info 4"/>
    <meta:document-statistic meta:page-count="16" meta:paragraph-count="62" meta:word-count="4455" meta:character-count="31125" meta:row-count="222" meta:non-whitespace-character-count="26732"/>
  </office:meta>
</office:document-meta>
</file>