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Standard" style:family="paragraph">
      <style:paragraph-properties fo:margin-bottom="0in" fo:line-height="100%" fo:margin-left="3.37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TableColumn41" style:family="table-column">
      <style:table-column-properties style:column-width="1.9881in" style:use-optimal-column-width="false"/>
    </style:style>
    <style:style style:name="TableColumn42" style:family="table-column">
      <style:table-column-properties style:column-width="1.3034in" style:use-optimal-column-width="false"/>
    </style:style>
    <style:style style:name="TableColumn43" style:family="table-column">
      <style:table-column-properties style:column-width="2.8416in" style:use-optimal-column-width="false"/>
    </style:style>
    <style:style style:name="Table40" style:family="table">
      <style:table-properties style:width="6.1333in" fo:margin-left="0.2652in" table:align="left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4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justify"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justify"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94" style:family="table-column">
      <style:table-column-properties style:column-width="3.4333in" style:use-optimal-column-width="false"/>
    </style:style>
    <style:style style:name="TableColumn95" style:family="table-column">
      <style:table-column-properties style:column-width="2.5576in" style:use-optimal-column-width="false"/>
    </style:style>
    <style:style style:name="Table93" style:family="table">
      <style:table-properties style:width="5.9909in" fo:margin-left="0.30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P10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P107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P11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/>
    </style:style>
    <style:style style:name="P114" style:parent-style-name="Standard" style:family="paragraph">
      <style:paragraph-properties fo:text-align="justify" fo:margin-bottom="0in" fo:line-height="125%"/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margin-bottom="0in" fo:line-height="125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justify" fo:margin-bottom="0in" fo:line-height="125%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21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31" style:family="table-column">
      <style:table-column-properties style:column-width="5.8625in" style:use-optimal-column-width="false"/>
    </style:style>
    <style:style style:name="TableColumn132" style:family="table-column">
      <style:table-column-properties style:column-width="0.5125in" style:use-optimal-column-width="false"/>
    </style:style>
    <style:style style:name="Table130" style:family="table">
      <style:table-properties style:width="6.375in" fo:margin-left="0.068in" table:align="lef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43" style:family="table-row">
      <style:table-row-properties style:min-row-height="0.0006in"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8" style:parent-style-name="Standard" style:family="paragraph">
      <style:paragraph-properties fo:text-align="justify" fo:margin-bottom="0in" fo:line-height="12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Standard" style:family="paragraph">
      <style:paragraph-properties fo:text-align="justify" fo:margin-bottom="0in" fo:line-height="125%"/>
      <style:text-properties style:font-name="Times New Roman" style:font-name-asian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justify" fo:margin-bottom="0in" fo:line-height="125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155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6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57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8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0pt" style:font-size-asian="10pt"/>
    </style:style>
    <style:style style:name="P160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0pt" style:font-size-asian="10pt"/>
    </style:style>
    <style:style style:name="P161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0pt" style:font-size-asian="10pt"/>
    </style:style>
    <style:style style:name="P162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63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6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5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bottom="0.1388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0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/>
    </style:style>
    <style:style style:name="P171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/>
    </style:style>
    <style:style style:name="P17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bottom="0.1388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…</text:p>
      <text:p text:style-name="P4"><text:s text:c="9"/>Imię i Nazwisko wnioskodawcy – rodzica/ prawnego opiekuna kandydata</text:p>
      <text:p text:style-name="P5"><text:s text:c="62"/></text:p>
      <text:p text:style-name="P6">………………………………………………..............</text:p>
      <text:p text:style-name="P7"><text:span text:style-name="T8"><text:tab/><text:s/></text:span><text:span text:style-name="T9">Adres do korespondencji w sprawach <text:s/>rekrutacji</text:span></text:p>
      <text:p text:style-name="P10"/>
      <text:p text:style-name="P11">…………………………………………............……..</text:p>
      <text:p text:style-name="P12"><text:tab/><text:tab/>Telefon kontaktowy</text:p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text:s text:c="82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0"/></text:span><text:span text:style-name="T26"><text:tab/></text:span><text:span text:style-name="T27"><text:tab/></text:span><text:span text:style-name="T28">Dyrektor</text:span></text:p>
      <text:p text:style-name="P29"><text:tab/><text:s text:c="10"/><text:tab/><text:tab/><text:tab/><text:s text:c="10"/><text:tab/><text:tab/><text:s text:c="7"/><text:tab/><text:tab/>Szkoły Podstawowej w Masłowie</text:p>
      <text:p text:style-name="P30"><text:tab/><text:tab/><text:tab/><text:tab/><text:tab/><text:tab/><text:s text:c="6"/><text:tab/><text:tab/>Masłów 228</text:p>
      <text:p text:style-name="P31"><text:s text:c="84"/><text:tab/>55-100 Trzebnica</text:p>
      <text:p text:style-name="P32"><text:tab/><text:tab/><text:tab/><text:s text:c="10"/><text:tab/><text:tab/><text:s text:c="5"/></text:p>
      <text:p text:style-name="P33"/>
      <text:p text:style-name="P34">WNIOSEK O PRZYJĘCIE UCZNIA DO KLASY PIERWSZEJ W SZKOLE PODSTAWOWEJ W MASŁOWIE ZAMIESZKANŁEGO POZA OBWODEM SZKOŁY</text:p>
      <text:p text:style-name="P35"><text:span text:style-name="T36"><text:s text:c="132"/></text:span><text:span text:style-name="T37"><text:s text:c="6"/></text:span></text:p>
      <text:p text:style-name="P38">I. Dane osobowe kandydata i rodziców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Imię/imiona i nazwisko dziecka</text:p>
          </table:table-cell>
          <table:covered-table-cell/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PESEL</text:p>
            <text:p text:style-name="P53">w przypadku braku nr PESEL serię i nr paszportu lub innego dokumentu potwierdzającego tożsamość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a urodzenia dziecka</text:p>
          </table:table-cell>
          <table:covered-table-cell/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Imiona i nazwiska rodziców</text:p>
          </table:table-cell>
          <table:table-cell table:style-name="TableCell65">
            <text:p text:style-name="P66">matka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ojciec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Numery telefonów</text:p>
            <text:p text:style-name="P79">oraz adresy e-mail</text:p>
          </table:table-cell>
          <table:table-cell table:style-name="TableCell80">
            <text:p text:style-name="P81">matka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ojciec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II. Oświadczenie o miejscu zamieszkania rodziców kandydata i kandydata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iejsce zamieszkania matki/ opiekuna prawnego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Miejsce zamieszkania ojca/ opiekuna prawnego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Miejsce zamieszkania dziecka</text:p>
          </table:table-cell>
          <table:table-cell table:style-name="TableCell111">
            <text:p text:style-name="P112"/>
            <text:p text:style-name="P113"/>
          </table:table-cell>
        </table:table-row>
      </table:table>
      <text:p text:style-name="P114"/>
      <text:p text:style-name="P115"><text:span text:style-name="T116">Oświadczam, że podane powyżej dane są zgodne z aktualnym stanem faktycznym.</text:span><text:span text:style-name="T117"><text:s/>Jestem świadoma/y odpowiedzialności karnej za złożenie fałszywego oświadczenia.</text:span></text:p>
      <text:p text:style-name="P118"/>
      <text:p text:style-name="P119"/>
      <text:p text:style-name="P120"><text:s text:c="2"/>…………….....................................…......…………………………….......................……….......………</text:p>
      <text:p text:style-name="P121"><text:s text:c="55"/>(data, czytelne podpisy rodziców/opiekunów prawnych)</text:p>
      <text:p text:style-name="P122"/>
      <text:p text:style-name="P123"/>
      <text:p text:style-name="P124"/>
      <text:p text:style-name="P125"><text:span text:style-name="T126">III. Załączniki do zgłoszenia potwierdzające spełnienie kryteriów</text:span><text:span text:style-name="T127"><text:s/>lokalnych, ustalonych przez organ prowadzący</text:span><text:span text:style-name="T128">. (Właściwe proszę zaznaczyć znakiem „ x ”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świadczenie rodziców, że rodzeństwo kandydata spełnia obowiązek szkolny w preferowanej szkole podstawowej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Zaświadczenie z zakładu pracy rodzica kandydata potwierdzające, że miejsce pracy co najmniej jednego z rodziców kandydata <text:s/>znajduje się w obwodzie preferowanej szkoły podstawowej 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Oświadczenie rodziców, że w obwodzie preferowanej szkoły podstawowej zamieszkują krewni dziecka, wspierający rodziców w zapewnieniu mu należytej opieki.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<text:span text:style-name="T151">Oświadczam, że podane w zgłoszeniu oraz załącznikach dane są zgodne z aktualnym stanem faktycznym.</text:span><text:span text:style-name="T152"><text:s/>„Jestem świadoma/y odpowiedzialności karnej za złożenie fałszywego oświadczenia”.</text:span></text:p>
      <text:p text:style-name="P153"/>
      <text:p text:style-name="P154"/>
      <text:p text:style-name="P155">....................................…......…………………………….......................……….......……………………</text:p>
      <text:p text:style-name="P156"><text:s text:c="67"/>(data, czytelne podpisy rodziców/opiekunów prawnych)</text:p>
      <text:p text:style-name="P157"/>
      <text:p text:style-name="P158"/>
      <text:p text:style-name="P159"/>
      <text:p text:style-name="P160"/>
      <text:p text:style-name="P161">Podpis osoby przyjmującej dokumenty……………………………………………………</text:p>
      <text:p text:style-name="P162"/>
      <text:p text:style-name="P163"/>
      <text:p text:style-name="P164"/>
      <text:p text:style-name="P165"/>
      <text:p text:style-name="P166">IV. Wypełnia Komisja Rekrutacyjna</text:p>
      <text:p text:style-name="P167"><text:span text:style-name="T168">Liczba uzyskanych punktów:<text:s/></text:span><text:span text:style-name="T169">………………..</text:span></text:p>
      <text:p text:style-name="P170">Adnotacje Komisji Rekrutującej:</text:p>
      <text:p text:style-name="P1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9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-Sz.F</meta:initial-creator>
    <dc:creator>Anita Szymczak-Falkowska</dc:creator>
    <meta:creation-date>2024-02-28T13:43:00Z</meta:creation-date>
    <dc:date>2024-02-28T13:43:00Z</dc:date>
    <meta:print-date>2023-02-24T11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393" meta:row-count="24" meta:non-whitespace-character-count="2914"/>
  </office:meta>
</office:document-meta>
</file>