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199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.212cm" fo:margin-bottom="0.212cm" fo:text-align="justify" style:justify-single-word="false">
        <style:tab-stops>
          <style:tab-stop style:position="1.305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5" style:family="paragraph" style:parent-style-name="Text_20_body">
      <style:paragraph-properties fo:margin-top="0.212cm" fo:margin-bottom="0.212cm" fo:text-align="justify" style:justify-single-word="false">
        <style:tab-stops>
          <style:tab-stop style:position="3.288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6" style:family="paragraph" style:parent-style-name="Text_20_body" style:list-style-name="WW8Num1">
      <style:paragraph-properties fo:margin-top="0.212cm" fo:margin-bottom="0.212cm"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7" style:family="paragraph" style:parent-style-name="Text_20_body">
      <style:paragraph-properties fo:margin-top="0.212cm" fo:margin-bottom="0.212cm" fo:text-align="start" style:justify-single-word="false"/>
    </style:style>
    <style:style style:name="P8" style:family="paragraph" style:parent-style-name="Text_20_body">
      <style:paragraph-properties fo:margin-top="0.212cm" fo:margin-bottom="0.212cm" fo:text-align="justify" style:justify-single-word="false"/>
    </style:style>
    <style:style style:name="P9" style:family="paragraph" style:parent-style-name="Text_20_body">
      <style:paragraph-properties fo:margin-top="0.212cm" fo:margin-bottom="0.212cm" fo:text-align="justify" style:justify-single-word="false">
        <style:tab-stops>
          <style:tab-stop style:position="3.288cm"/>
        </style:tab-stops>
      </style:paragraph-properties>
    </style:style>
    <style:style style:name="P10" style:family="paragraph" style:parent-style-name="Text_20_body">
      <style:paragraph-properties fo:margin-left="2.891cm" fo:margin-right="0cm" fo:margin-top="0.212cm" fo:margin-bottom="0.212cm" fo:text-align="start" style:justify-single-word="false" fo:text-indent="0cm" style:auto-text-indent="false">
        <style:tab-stops>
          <style:tab-stop style:position="3.288cm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T1" style:family="text">
      <style:text-properties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3" style:family="text"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6" style:family="text">
      <style:text-properties style:font-name="Garamond" fo:font-style="italic" style:font-style-asian="italic" style:font-name-complex="Garamond" style:font-style-complex="italic"/>
    </style:style>
    <style:style style:name="T7" style:family="text">
      <style:text-properties style:text-position="super 58%"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8" style:family="text">
      <style:text-properties style:text-position="super 58%" style:font-name="Garamond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Załącznik nr 4 do zapytania ofertowego</text:p>
      <text:p text:style-name="P2"/>
      <text:p text:style-name="P2">KLAUZULA INFORMACYJNA O PRZETWARZANIU DANYCH OSOBOWYCH</text:p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7"><text:span text:style-name="T1">1. Administratorem danych osobowych jest: Przedszkole w Świętoszowicah, ul. Mikulczycka 89, 42-674 Świętoszowice, e-mail: </text:span><text:span text:style-name="Internet_20_link"><text:span text:style-name="T1">przedszkolenr4@o2.pl</text:span></text:span><text:span text:style-name="T1">, tel. </text:span><text:span text:style-name="value"><text:span text:style-name="T4">32 233 69 17</text:span></text:span><text:span text:style-name="T1">.</text:span></text:p>
      <text:p text:style-name="P7"><text:span text:style-name="T1">2. Administrator wyznaczył Inspektora Ochrony Danych, z którym możliwy jest kontakt w sprawach związanych z ochroną danych osobowych, w następujący sposób: </text:span></text:p>
      <text:p text:style-name="P10">- pod numer telefonu 602 762 036 w godzinach 7.30 – 15.00;</text:p>
      <text:p text:style-name="P10">- pisemnie na adres e-mail: <text:s/>inspektor@odocn.pl</text:p>
      <text:p text:style-name="P10">pisemnie na adres siedziby Administratora</text:p>
      <text:p text:style-name="P9"><text:span text:style-name="T1">3. Pani/Pana dane osobowe przetwarzane będą na podstawie art. 6 ust. 1 lit. c RODO w celu związanym z postępowaniem o udzielenie zamówienia publicznego pn. „Sukcesywna dostawa artykułów żywnościowych do stołówki <text:s/>Przedszkola w Świętoszowicach, ul. Mikulczycka 89 w roku 2023”;</text:span></text:p>
      <text:p text:style-name="P9"><text:span text:style-name="T1">4. odbiorcami danych osobowych będą osoby lub podmioty, którym udostępniona zostanie dokumentacja postępowania w oparciu o art. 18 oraz art. 74 ust. 1 ustawy z dnia 11 września 2019 r. – Prawo zamówień publicznych (tj. Dz.U. z 2022 r. poz. 1710), dalej „ustawa Pzp”; <text:s/></text:span></text:p>
      <text:p text:style-name="P5">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p>
      <text:p text:style-name="P9"><text:span text:style-name="T1">5. 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; <text:s/></text:span></text:p>
      <text:p text:style-name="P9"><text:span text:style-name="T1">6. w odniesieniu do danych osobowych decyzje nie będą podejmowane w sposób zautomatyzowany i dane nie będą profilowane;</text:span></text:p>
      <text:p text:style-name="P9"><text:span text:style-name="T1">7. posiada Pani/Pan:</text:span></text:p>
      <text:list xml:id="list3657230569474301160" text:style-name="WW8Num1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*;</text:p>
        </text:list-item>
        <text:list-item>
          <text:p text:style-name="P6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6">prawo do wniesienia skargi do Prezesa Urzędu Ochrony Danych Osobowych, gdy uzna Pani/Pan, że przetwarzanie danych osobowych Pani/Pana dotyczących narusza przepisy RODO;</text:p>
        </text:list-item>
      </text:list>
      <text:p text:style-name="P9"><text:span text:style-name="T1">8. nie przysługuje Pani/Panu:</text:span></text:p>
      <text:list xml:id="list33468764" text:continue-numbering="true" text:style-name="WW8Num1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</text:list>
      <text:p text:style-name="P8"><text:span text:style-name="T1">9. na podstawie art. 21 RODO prawo sprzeciwu, wobec przetwarzania danych osobowych, gdyż podstawą prawną przetwarzania Pani/Pana danych osobowych jest art. 6 ust. 1 lit. c RODO.</text:span></text:p>
      <text:p text:style-name="P1"><text:span text:style-name="T7">* </text:span><text:span text:style-name="T5">Wyjaśnienie:</text:span><text:span text:style-name="T6">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span></text:p>
      <text:p text:style-name="P8"><text:span text:style-name="T8">** </text:span><text:span text:style-name="T2">Wyjaśnienie:</text:span><text:span text:style-name="T3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2z1" style:family="text">
      <style:text-properties fo:color="#000000" style:text-line-through-style="none" style:font-name="Garamond" fo:font-size="10pt" fo:font-style="normal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WW8Num2z2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2z3" style:family="text">
      <style:text-properties fo:color="#000000" style:font-name="Arial Narrow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z4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8Num2z5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Body_20_Text_20_Char" style:display-name="Body Text Char" style:family="text">
      <style:text-properties fo:font-size="11pt" fo:language="pl" fo:country="PL" style:font-size-asian="11pt" style:font-size-complex="11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alue" style:family="text" style:parent-style-name="Domyślna_20_czcionka_20_akapitu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1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272cm" fo:text-indent="-0.889cm" fo:margin-left="2.891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657cm" fo:text-indent="-1.397cm" fo:margin-left="4.149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O PRZETWARZANIU DANYCH OSOBOWYCH</dc:title>
    <meta:initial-creator>Adrian</meta:initial-creator>
    <meta:creation-date>2022-12-28T21:39:00</meta:creation-date>
    <dc:date>2022-12-29T12:12:55</dc:date>
    <meta:editing-cycles>3</meta:editing-cycles>
    <meta:editing-duration>PT15M1S</meta:editing-duration>
    <meta:print-date>2024-01-02T13:21:01.89</meta:print-date>
    <meta:document-statistic meta:table-count="0" meta:image-count="0" meta:object-count="0" meta:page-count="1" meta:paragraph-count="24" meta:word-count="533" meta:character-count="3691"/>
    <meta:generator>OpenOffice/4.1.14$Win32 OpenOffice.org_project/4114m1$Build-9811</meta:generator>
  </office:meta>
</office:document-meta>
</file>