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/>
    </style:style>
    <style:style style:name="P2" style:family="paragraph" style:parent-style-name="Standard">
      <style:paragraph-properties fo:text-align="center" style:justify-single-word="false" fo:keep-together="always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keep-together="always" fo:text-indent="0.6cm" style:auto-text-indent="false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keep-together="always" fo:text-indent="0.6cm" style:auto-text-indent="false"/>
      <style:text-properties fo:font-size="12pt" style:font-size-asian="12pt"/>
    </style:style>
    <style:style style:name="P6" style:family="paragraph" style:parent-style-name="Standard">
      <style:paragraph-properties fo:margin-top="0.212cm" fo:margin-bottom="0.212cm" style:contextual-spacing="false" fo:keep-together="always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keep-together="always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 fo:keep-together="always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style:contextual-spacing="false" fo:keep-together="always"/>
      <style:text-properties fo:font-size="12pt" style:font-size-asian="12pt"/>
    </style:style>
    <style:style style:name="P10" style:family="paragraph" style:parent-style-name="Normal_20__28_Web_29_">
      <style:paragraph-properties fo:margin-top="0.049cm" fo:margin-bottom="0cm" style:contextual-spacing="false"/>
    </style:style>
    <style:style style:name="P11" style:family="paragraph" style:parent-style-name="Standard">
      <style:paragraph-properties fo:margin-left="0cm" fo:margin-right="0cm" fo:text-align="end" style:justify-single-word="false" fo:keep-together="always" fo:text-indent="0.6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keep-together="always" fo:text-indent="0.6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keep-together="always" fo:text-indent="0.6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keep-together="always" fo:text-indent="0.6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-1cm" fo:margin-right="0cm" fo:keep-together="always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keep-together="always" fo:text-indent="-1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keep-together="always" fo:text-indent="-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keep-together="always"/>
      <style:text-properties fo:font-size="12pt" style:font-size-asian="12pt"/>
    </style:style>
    <style:style style:name="P19" style:family="paragraph" style:parent-style-name="footnote_20_text" style:master-page-name="Converted1">
      <style:paragraph-properties style:page-number="auto"/>
    </style:style>
    <style:style style:name="P20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<text:s/></text:p>
      <text:p text:style-name="P15">…………………………………..</text:p>
      <text:p text:style-name="P13"><text:s text:c="4"/>Imię i nazwisko</text:p>
      <text:p text:style-name="P16">………………………………………..</text:p>
      <text:p text:style-name="P17"><text:s text:c="21"/>Adres zamieszkania</text:p>
      <text:p text:style-name="P4"/>
      <text:p text:style-name="P5"/>
      <text:p text:style-name="P5">Oświadczenie</text:p>
      <text:p text:style-name="P9">Oświadczam, że:</text:p>
      <text:p text:style-name="P6"><text:span text:style-name="T1">.…………………………………………… (imię i nazwisko matki / opiekunki prawnej) matka/opiekunka prawna ..…………………………………………… (imię i nazwisko kandydata) pracuje / uczy się w trybie dziennym stacjonarnym / prowadzi gospodarstwo rolne / prowadzi pozarolniczą działalność gospodarczą</text:span><text:note text:id="ftn1" text:note-class="footnote"><text:note-citation>1</text:note-citation><text:note-body><text:p text:style-name="P19">niepotrzebne skreślić </text:p></text:note-body></text:note></text:p>
      <text:p text:style-name="P1"><text:span text:style-name="T1">…………………………………………………………………………………………………... </text:span><text:span text:style-name="T2">(nazwa szkoły/firmy/zakładu pracy, adres)</text:span></text:p>
      <text:p text:style-name="P2"/>
      <text:p text:style-name="P9"> …………………………………………… (imię i nazwisko ojca / opiekuna prawnego)</text:p>
      <text:p text:style-name="P9">ojciec/opiekun prawny ………………………………………………… (imię i nazwisko</text:p>
      <text:p text:style-name="P9">kandydata) pracuje / uczy się w trybie dziennym stacjonarnym / prowadzi gospodarstwo</text:p>
      <text:p text:style-name="P6"><text:span text:style-name="T1">rolne / prowadzi pozarolniczą działalność gospodarczą</text:span><text:note text:id="ftn2" text:note-class="footnote"><text:note-citation>2</text:note-citation><text:note-body><text:p text:style-name="P20">niepotrzebne skreślić</text:p></text:note-body></text:note></text:p>
      <text:p text:style-name="P7"><text:span text:style-name="T1">…………………………………………………………………………………………………...</text:span><text:span text:style-name="T2">(nazwa szkoły/firmy/zakładu pracy, adres)</text:span></text:p>
      <text:p text:style-name="P8"/>
      <text:p text:style-name="P9">..…………………………………… (imię i nazwisko kandydata) wymaga zapewnienia</text:p>
      <text:p text:style-name="P9">w przedszkolu / oddziale przedszkolnym w szkole podstawowej pobytu całodziennego.</text:p>
      <text:p text:style-name="P9"/>
      <text:p text:style-name="P9">Jestem świadoma/y odpowiedzialności karnej za złożenie fałszywego oświadczenia.</text:p>
      <text:p text:style-name="P4"/>
      <text:p text:style-name="P4"/>
      <text:p text:style-name="P12">……………………….... <text:s text:c="34"/>…………………………………………………...</text:p>
      <text:p text:style-name="P3"><text:span text:style-name="T1"><text:s text:c="3"/></text:span><text:span text:style-name="T2">(miejscowość, data) <text:s text:c="50"/>(czytelny podpis osoby składającej oświadczenie)</text:span></text:p>
      <text:p text:style-name="P4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style:contextual-spacing="false" fo:text-align="start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9:33:20.14</meta:creation-date>
    <dc:date>2021-02-02T09:40:20.21</dc:date>
    <meta:editing-duration>PT7M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126" meta:character-count="1274" meta:non-whitespace-character-count="1055"/>
  </office:meta>
</office:document-meta>
</file>