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15.752cm"/>
    </style:style>
    <style:style style:name="Tabela1.B" style:family="table-column">
      <style:table-column-properties style:column-width="0.494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padding="0.132cm" fo:border="none" style:writing-mode="lr-tb"/>
    </style:style>
    <style:style style:name="Tabela1.B1" style:family="table-cell">
      <style:table-cell-properties style:vertical-align="top" fo:padding="0.132cm" fo:border="none" style:writing-mode="lr-tb"/>
    </style:style>
    <style:style style:name="Tabela2" style:family="table">
      <style:table-properties style:width="16.425cm" fo:margin-left="-0.249cm" table:align="left" style:writing-mode="lr-tb"/>
    </style:style>
    <style:style style:name="Tabela2.A" style:family="table-column">
      <style:table-column-properties style:column-width="6.837cm"/>
    </style:style>
    <style:style style:name="Tabela2.B" style:family="table-column">
      <style:table-column-properties style:column-width="9.589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04cm 0.004cm 0.004cm" fo:padding="0.132cm" fo:border-left="0.3pt double #000080" fo:border-right="none" fo:border-top="0.3pt double #000080" fo:border-bottom="0.3pt double #000080" style:writing-mode="lr-tb"/>
    </style:style>
    <style:style style:name="Tabela2.B1" style:family="table-cell">
      <style:table-cell-properties style:vertical-align="top" style:border-line-width="0.004cm 0.004cm 0.004cm" fo:padding="0.132cm" fo:border="0.3pt double #000080" style:writing-mode="lr-tb"/>
    </style:style>
    <style:style style:name="Tabela2.4" style:family="table-row">
      <style:table-row-properties style:min-row-height="0.529cm" fo:keep-together="auto"/>
    </style:style>
    <style:style style:name="Tabela3" style:family="table">
      <style:table-properties style:width="16.425cm" fo:margin-left="-0.249cm" table:align="left" style:writing-mode="lr-tb"/>
    </style:style>
    <style:style style:name="Tabela3.A" style:family="table-column">
      <style:table-column-properties style:column-width="6.837cm"/>
    </style:style>
    <style:style style:name="Tabela3.B" style:family="table-column">
      <style:table-column-properties style:column-width="9.589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style:border-line-width-left="0.004cm 0.004cm 0.004cm" style:border-line-width-top="0.004cm 0.004cm 0.004cm" style:border-line-width-bottom="0.004cm 0.004cm 0.004cm" fo:padding="0.132cm" fo:border-left="0.3pt double #000080" fo:border-right="none" fo:border-top="0.3pt double #000080" fo:border-bottom="0.3pt double #000080" style:writing-mode="lr-tb"/>
    </style:style>
    <style:style style:name="Tabela3.B1" style:family="table-cell">
      <style:table-cell-properties style:vertical-align="middle" style:border-line-width="0.004cm 0.004cm 0.004cm" fo:padding="0.132cm" fo:border="0.3pt double #000080" style:writing-mode="lr-tb"/>
    </style:style>
    <style:style style:name="Tabela3.4" style:family="table-row">
      <style:table-row-properties style:min-row-height="0.529cm" fo:keep-together="auto"/>
    </style:style>
    <style:style style:name="P1" style:family="paragraph" style:parent-style-name="Akapit_20_z_20_listą" style:list-style-name="WW8Num1">
      <style:paragraph-properties fo:margin-top="0.212cm" fo:margin-bottom="0cm" style:contextual-spacing="false" fo:line-height="150%"/>
    </style:style>
    <style:style style:name="P2" style:family="paragraph" style:parent-style-name="List_20_Paragraph" style:list-style-name="WW8Num3">
      <style:paragraph-properties fo:text-align="justify" style:justify-single-word="false"/>
    </style:style>
    <style:style style:name="P3" style:family="paragraph" style:parent-style-name="List_20_Paragraph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List_20_Paragraph" style:list-style-name="WW8Num3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150%"/>
    </style:style>
    <style:style style:name="P7" style:family="paragraph" style:parent-style-name="Standard">
      <style:paragraph-properties fo:margin-right="0.09cm" fo:margin-top="0.212cm" fo:margin-bottom="0cm" style:contextual-spacing="false" fo:line-height="150%"/>
    </style:style>
    <style:style style:name="P8" style:family="paragraph" style:parent-style-name="Standard">
      <style:paragraph-properties fo:margin-left="8.742cm" fo:margin-right="0.09cm" fo:margin-top="0.212cm" fo:margin-bottom="0cm" style:contextual-spacing="false" fo:line-height="150%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.212cm" fo:margin-bottom="0cm" style:contextual-spacing="false" fo:line-height="15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.635cm" fo:margin-right="0cm" fo:margin-top="0.212cm" fo:margin-bottom="0cm" style:contextual-spacing="false" fo:line-height="15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 style:list-style-name="WW8Num2">
      <style:paragraph-properties fo:margin-top="0.212cm" fo:margin-bottom="0cm" style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right="0.09cm" fo:margin-top="0.212cm" fo:margin-bottom="0cm" style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0.6cm" fo:margin-right="0cm" fo:margin-top="0.212cm" fo:margin-bottom="0cm" style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left="8.74cm" fo:margin-right="0.09cm" fo:margin-top="0.212cm" fo:margin-bottom="0cm" style:contextual-spacing="false" fo:line-height="150%" fo:text-indent="0.002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212cm" fo:margin-bottom="0cm" style:contextual-spacing="false" fo:line-height="15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3" style:family="paragraph" style:parent-style-name="Standard" style:master-page-name="Konwertuj_20_1">
      <style:paragraph-properties fo:text-align="center" style:justify-single-word="false" style:page-number="auto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6" style:family="text"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T7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style:font-name="Webdings" fo:font-size="12pt" style:font-size-asian="12pt" style:language-asian="pl" style:country-asian="PL" style:font-name-complex="Webdings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głoszenie dziecka do szkoły zamieszkałego w obwodzie szkoły<text:span text:style-name="T2"/></text:p>
      <text:p text:style-name="P10">Zgłoszenie dziecka do I klasy <text:span text:style-name="T3"/></text:p>
      <text:p text:style-name="P13">w Zespole Szkolno – Przedszkolnym w Radogoszczy<text:span text:style-name="T3"/></text:p>
      <text:p text:style-name="P13">w roku szkolnym 2024/2025<text:span text:style-name="T2"/></text:p>
      <text:p text:style-name="P11">I <text:s/>Dane dziecka:<text:span text:style-name="T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Imię i nazwisko dziecka……………………………………………………………………………………………………<text:span text:style-name="T3"/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1">Data i miejsce urodzenia……………………………………………………………………………………………………<text:span text:style-name="T3"/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1">PESEL dziecka………………………………………………………………………………………………………………<text:span text:style-name="T3"/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1">Adres zameldowania…………………………………………………………………………………………………………………<text:span text:style-name="T3"/></text:p>
          </table:table-cell>
          <table:table-cell table:style-name="Tabela1.B1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1">Adres miejsca zamieszkania………………………………………………………………………………………………….<text:span text:style-name="T3"/></text:p>
          </table:table-cell>
          <table:table-cell table:style-name="Tabela1.B1" office:value-type="string">
            <text:p text:style-name="P14"/>
            <text:p text:style-name="P15"/>
          </table:table-cell>
        </table:table-row>
      </table:table>
      <text:p text:style-name="P6"/>
      <text:p text:style-name="P11">II <text:s/>Dane rodziców/opiekunów dziecka:<text:span text:style-name="T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Imię i nazwisko matki/opiekunki<text:span text:style-name="T3"/>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1">Adres miejsca zamieszkania<text:span text:style-name="T3"/></text:p>
          </table:table-cell>
          <table:table-cell table:style-name="Tabela2.B1" office:value-type="string">
            <text:p text:style-name="P14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21">Numer telefonu kontaktowego<text:span text:style-name="T3"/></text:p>
          </table:table-cell>
          <table:table-cell table:style-name="Tabela2.B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21">Miejsce pracy<text:span text:style-name="T3"/></text:p>
          </table:table-cell>
          <table:table-cell table:style-name="Tabela2.B1" office:value-type="string">
            <text:p text:style-name="P14"/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Imię i nazwisko ojca/opiekuna <text:span text:style-name="T3"/></text:p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21">Adres miejsca zamieszkania<text:span text:style-name="T3"/></text:p>
          </table:table-cell>
          <table:table-cell table:style-name="Tabela3.B1" office:value-type="string">
            <text:p text:style-name="P14"/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21">Numer telefonu kontaktowego<text:span text:style-name="T3"/></text:p>
          </table:table-cell>
          <table:table-cell table:style-name="Tabela3.B1" office:value-type="string">
            <text:p text:style-name="P14"/>
            <text:p text:style-name="P15"/>
          </table:table-cell>
        </table:table-row>
        <text:soft-page-break/>
        <table:table-row table:style-name="Tabela3.4">
          <table:table-cell table:style-name="Tabela3.A1" office:value-type="string">
            <text:p text:style-name="P21">Miejsce pracy<text:span text:style-name="T3"/></text:p>
          </table:table-cell>
          <table:table-cell table:style-name="Tabela3.B1" office:value-type="string">
            <text:p text:style-name="P14"/>
          </table:table-cell>
        </table:table-row>
      </table:table>
      <text:p text:style-name="P15"/>
      <text:list text:style-name="WW8Num1">
        <text:list-item>
          <text:p text:style-name="P1" loext:marker-style-name="T3"><text:span text:style-name="T4"><text:s text:c="6"/>Dodatkowe dołączone do deklaracji informacje o dziecku (art. stan zdrowia, orzeczenie lub opinia poradni psychologiczno-pedagogicznej, potrzeba szczególnej opieki, stosowana dieta, zalecenia lekarskie, art.)</text:span></text:p>
        </text:list-item>
      </text:list>
      <text:p text:style-name="P5"><text:span text:style-name="T3">tak</text:span><text:span text:style-name="T2"> </text:span><text:span text:style-name="T8"></text:span><text:span text:style-name="T7"> </text:span><text:span text:style-name="T3">nie</text:span><text:span text:style-name="T2"> </text:span><text:span text:style-name="T8"></text:span></text:p>
      <text:p text:style-name="P15"/>
      <text:p text:style-name="P12">IV. Oświadczam, że:<text:span text:style-name="T3"/></text:p>
      <text:list text:style-name="WW8Num2">
        <text:list-item>
          <text:list>
            <text:list-item>
              <text:p text:style-name="P17" loext:marker-style-name="T3">wszystkie dane zawarte w deklaracji są prawdziwe,<text:span text:style-name="T3"/></text:p>
            </text:list-item>
            <text:list-item>
              <text:p text:style-name="P17" loext:marker-style-name="T3">niezwłocznie powiadomię Dyrektora Zespołu o zmianie danych zawartych <text:line-break/>w deklaracji.<text:span text:style-name="T3"/></text:p>
            </text:list-item>
          </text:list>
        </text:list-item>
      </text:list>
      <text:p text:style-name="P15"/>
      <text:p text:style-name="P18"/>
      <text:p text:style-name="P7"><text:span text:style-name="T3">....................,</text:span><text:span text:style-name="T2"> dnia</text:span><text:span text:style-name="T3"> ............................</text:span><text:span text:style-name="T7"> <text:tab/><text:tab/><text:tab/>...........................................................</text:span></text:p>
      <text:p text:style-name="P8"><text:span text:style-name="T5"><text:s text:c="20"/>(</text:span><text:span text:style-name="T6">czytelny podpis rodzica/opiekuna</text:span><text:span text:style-name="T5">)</text:span></text:p>
      <text:p text:style-name="P9"/>
      <text:p text:style-name="P9"/>
      <text:p text:style-name="P9"><text:span text:style-name="T2"><text:s/>Przyjęcie deklaracji przez Dyrektora Zespołu</text:span><text:span text:style-name="T2"/></text:p>
      <text:p text:style-name="P15"/>
      <text:p text:style-name="P15"/>
      <text:p text:style-name="P19">Data: ................................<text:span text:style-name="T3"/></text:p>
      <text:p text:style-name="P15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3"><text:span text:style-name="T10"><text:s/></text:span><text:span text:style-name="T9">Obowiązek informacyjny</text:span></text:p>
      <text:p text:style-name="P24"/>
      <text:p text:style-name="P25">Informujemy, że: </text:p>
      <text:list text:style-name="WW8Num3">
        <text:list-item>
          <text:p text:style-name="P2" loext:marker-style-name="T11"><text:span text:style-name="T11">Administratorem Pana/Pani danych osobowych jest </text:span><text:span text:style-name="T9">Zespół Szkolno- Przedszkolny <text:line-break/>w Radogoszczy z siedzibą Radogoszcz 61 B, 59-800 Lubań</text:span></text:p>
        </text:list-item>
        <text:list-item>
          <text:p text:style-name="P2" loext:marker-style-name="T11"><text:span text:style-name="T11">Celem zbierania danych jest dopełnienie obowiązków określonych przepisami prawa <text:line-break/>lub realizacja umowy</text:span><text:span text:style-name="T12">.</text:span></text:p>
        </text:list-item>
        <text:list-item>
          <text:p text:style-name="P3" loext:marker-style-name="T11">Przysługuje Panu/Pani prawo do dostępu do treści swoich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: Prezesa Urzędu Ochrony Danych Osobowych. <text:span text:style-name="T11"/></text:p>
        </text:list-item>
        <text:list-item>
          <text:p text:style-name="P3" loext:marker-style-name="T11">Podanie danych jest dobrowolne, lecz niezbędne do realizacji celów wynikających<text:line-break/> z przepisów prawa lub realizacji umowy. W przypadku niepodania danych, wypełnienie powyższego celu nie będzie możliwe. <text:span text:style-name="T11"/></text:p>
        </text:list-item>
        <text:list-item>
          <text:p text:style-name="P2" loext:marker-style-name="T11"><text:span text:style-name="T11">Dane udostępn</text:span><text:bookmark text:name="_GoBack"/><text:span text:style-name="T11">ione przez Pana/Panią nie będą podlegały udostępnieniu podmiotom trzecim. Odbiorcami danych będą tylko instytucje upoważnione z mocy prawa<text:line-break/> lub podmioty, którym dane muszą zostać udostępnione dla realizacji umowy. </text:span><text:span text:style-name="T11"/></text:p>
        </text:list-item>
        <text:list-item>
          <text:p text:style-name="P3" loext:marker-style-name="T11">Dane udostępnione przez Pana/Panią nie będą podlegały profilowaniu. <text:span text:style-name="T11"/></text:p>
        </text:list-item>
        <text:list-item>
          <text:p text:style-name="P3" loext:marker-style-name="T11">Administrator danych nie ma zamiaru przekazywać danych osobowych do państwa trzeciego ani organizacji międzynarodowej. <text:span text:style-name="T11"/></text:p>
        </text:list-item>
        <text:list-item>
          <text:p text:style-name="P4">Dane osobowe będą przechowywane przez okres nie dłuższy, niż ten wymagany ustawą o narodowym zasobie archiwalnym i archiwach, licząc od początku roku następującego po roku, w którym dane osobowe zostały podan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***</meta:initial-creator>
    <meta:creation-date>2015-03-09T09:35:00</meta:creation-date>
    <dc:creator>***</dc:creator>
    <dc:date>2015-03-09T10:14:00</dc:date>
    <meta:print-date>2023-02-28T11:18:00</meta:print-date>
    <meta:editing-cycles>4</meta:editing-cycles>
    <meta:editing-duration>PT42M</meta:editing-duration>
    <meta:document-statistic meta:table-count="3" meta:image-count="0" meta:object-count="0" meta:page-count="4" meta:paragraph-count="38" meta:word-count="331" meta:character-count="2834" meta:non-whitespace-character-count="2504"/>
    <meta:generator>LibreOffice/7.6.4.1$Windows_X86_64 LibreOffice_project/e19e193f88cd6c0525a17fb7a176ed8e6a3e2aa1</meta:generator>
  </office:meta>
</office:document-meta>
</file>