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officeooo:rsid="001ebd52" officeooo:paragraph-rsid="001ebd52"/>
    </style:style>
    <style:style style:name="P2" style:family="paragraph" style:parent-style-name="Standard">
      <style:paragraph-properties fo:line-height="150%" fo:text-align="justify" style:justify-single-word="false"/>
      <style:text-properties style:font-name="Calibri" officeooo:rsid="001f6dc5" officeooo:paragraph-rsid="001f6dc5"/>
    </style:style>
    <style:style style:name="P3" style:family="paragraph" style:parent-style-name="Standard">
      <style:paragraph-properties fo:line-height="150%" fo:text-align="justify" style:justify-single-word="false"/>
      <style:text-properties style:font-name="Calibri" officeooo:rsid="001f6dc5" officeooo:paragraph-rsid="00210009"/>
    </style:style>
    <style:style style:name="P4" style:family="paragraph" style:parent-style-name="Standard">
      <style:paragraph-properties fo:line-height="150%" fo:text-align="center" style:justify-single-word="false"/>
      <style:text-properties style:font-name="Calibri" fo:font-weight="bold" officeooo:rsid="001d8403" officeooo:paragraph-rsid="001d8403" style:font-weight-asian="bold" style:font-weight-complex="bold"/>
    </style:style>
    <style:style style:name="P5" style:family="paragraph" style:parent-style-name="Standard">
      <style:paragraph-properties fo:line-height="150%" fo:text-align="justify" style:justify-single-word="false"/>
      <style:text-properties style:font-name="Calibri" fo:font-weight="bold" officeooo:rsid="00231bf7" officeooo:paragraph-rsid="00231bf7" style:font-weight-asian="bold" style:font-weight-complex="bold"/>
    </style:style>
    <style:style style:name="P6" style:family="paragraph" style:parent-style-name="Standard">
      <style:paragraph-properties fo:line-height="150%" fo:text-align="justify" style:justify-single-word="false"/>
      <style:text-properties style:font-name="Calibri" officeooo:rsid="00210009" officeooo:paragraph-rsid="00210009"/>
    </style:style>
    <style:style style:name="P7" style:family="paragraph" style:parent-style-name="Standard">
      <style:paragraph-properties fo:line-height="150%" fo:text-align="justify" style:justify-single-word="false"/>
      <style:text-properties style:font-name="Calibri" officeooo:rsid="002219c8" officeooo:paragraph-rsid="00231bf7"/>
    </style:style>
    <style:style style:name="P8" style:family="paragraph" style:parent-style-name="Standard">
      <style:paragraph-properties fo:line-height="150%" fo:text-align="justify" style:justify-single-word="false"/>
      <style:text-properties style:font-name="Calibri" officeooo:rsid="00231bf7" officeooo:paragraph-rsid="00231bf7"/>
    </style:style>
    <style:style style:name="P9" style:family="paragraph" style:parent-style-name="Standard">
      <style:paragraph-properties fo:line-height="150%" fo:text-align="justify" style:justify-single-word="false"/>
      <style:text-properties style:font-name="Calibri" officeooo:rsid="002332ea" officeooo:paragraph-rsid="002332ea"/>
    </style:style>
    <style:style style:name="P10" style:family="paragraph" style:parent-style-name="Standard">
      <style:paragraph-properties fo:line-height="150%" fo:text-align="justify" style:justify-single-word="false"/>
      <style:text-properties style:font-name="Calibri" fo:font-style="italic" officeooo:paragraph-rsid="002332ea" style:font-style-asian="italic" style:font-style-complex="italic"/>
    </style:style>
    <style:style style:name="P11" style:family="paragraph" style:parent-style-name="Standard">
      <style:text-properties fo:color="#050505" fo:font-size="12pt" officeooo:paragraph-rsid="002332ea" fo:background-color="#ffffff" style:font-size-asian="12pt" style:font-name-complex="Calibri1" style:font-size-complex="12pt"/>
    </style:style>
    <style:style style:name="P12" style:family="paragraph" style:parent-style-name="Standard">
      <style:text-properties fo:font-size="12pt" officeooo:paragraph-rsid="002332ea" fo:background-color="#ffffff" style:font-size-asian="12pt" style:font-name-complex="Calibri1" style:font-size-complex="12pt"/>
    </style:style>
    <style:style style:name="P13" style:family="paragraph" style:parent-style-name="Standard">
      <style:text-properties fo:font-size="12pt" officeooo:paragraph-rsid="002332ea" style:font-size-asian="12pt" style:font-name-complex="Calibri1" style:font-size-complex="12pt"/>
    </style:style>
    <style:style style:name="P14" style:family="paragraph" style:parent-style-name="Standard">
      <style:text-properties fo:font-size="12pt" officeooo:paragraph-rsid="002332ea" style:font-size-asian="12pt" style:font-size-complex="12pt"/>
    </style:style>
    <style:style style:name="P15" style:family="paragraph" style:parent-style-name="Standard">
      <style:paragraph-properties fo:line-height="150%" fo:text-align="justify" style:justify-single-word="false"/>
      <style:text-properties style:font-name="Calibri" officeooo:rsid="001ffc56" officeooo:paragraph-rsid="00210009"/>
    </style:style>
    <style:style style:name="P16" style:family="paragraph" style:parent-style-name="Standard">
      <style:paragraph-properties fo:line-height="150%" fo:text-align="justify" style:justify-single-word="false"/>
      <style:text-properties style:font-name="Calibri" fo:font-size="12pt" fo:font-style="italic" officeooo:paragraph-rsid="002332ea" fo:background-color="#ffffff" style:font-size-asian="12pt" style:font-style-asian="italic" style:font-name-complex="Calibri1" style:font-size-complex="12pt" style:font-style-complex="italic"/>
    </style:style>
    <style:style style:name="P17" style:family="paragraph" style:parent-style-name="Standard">
      <style:paragraph-properties fo:line-height="150%" fo:text-align="justify" style:justify-single-word="false"/>
      <style:text-properties style:font-name="Calibri" fo:font-size="12pt" fo:font-style="italic" officeooo:paragraph-rsid="002332ea" style:font-size-asian="12pt" style:font-style-asian="italic" style:font-name-complex="Calibri1" style:font-size-complex="12pt" style:font-style-complex="italic"/>
    </style:style>
    <style:style style:name="P18" style:family="paragraph" style:parent-style-name="Standard">
      <style:paragraph-properties fo:line-height="150%" fo:text-align="justify" style:justify-single-word="false"/>
      <style:text-properties style:font-name="Calibri" fo:font-size="12pt" fo:font-style="italic" officeooo:paragraph-rsid="002332ea" style:font-size-asian="12pt" style:font-style-asian="italic" style:font-size-complex="12pt" style:font-style-complex="italic"/>
    </style:style>
    <style:style style:name="P19" style:family="paragraph" style:parent-style-name="Standard">
      <style:paragraph-properties fo:line-height="150%" fo:text-align="justify" style:justify-single-word="false"/>
      <style:text-properties style:font-name="Calibri" fo:font-size="12pt" officeooo:rsid="002219c8" officeooo:paragraph-rsid="00231bf7" style:font-size-asian="12pt" style:font-name-complex="Calibri1" style:font-size-complex="12pt"/>
    </style:style>
    <style:style style:name="P20" style:family="paragraph" style:parent-style-name="Standard">
      <style:paragraph-properties fo:line-height="150%" fo:text-align="justify" style:justify-single-word="false"/>
      <style:text-properties fo:color="#050505" style:font-name="Calibri" fo:font-size="12pt" officeooo:rsid="00231bf7" officeooo:paragraph-rsid="00231bf7" fo:background-color="#ffffff" style:font-size-asian="12pt" style:font-name-complex="Calibri1" style:font-size-complex="12pt"/>
    </style:style>
    <style:style style:name="P21" style:family="paragraph" style:parent-style-name="Standard">
      <style:paragraph-properties fo:line-height="150%" fo:text-align="justify" style:justify-single-word="false"/>
      <style:text-properties fo:color="#050505" style:font-name="Calibri" fo:font-size="12pt" officeooo:rsid="0021e2cf" officeooo:paragraph-rsid="00231bf7" fo:background-color="#ffffff" style:font-size-asian="12pt" style:font-name-complex="Calibri1" style:font-size-complex="12pt"/>
    </style:style>
    <style:style style:name="P22" style:family="paragraph" style:parent-style-name="Standard">
      <style:paragraph-properties fo:line-height="150%" fo:text-align="justify" style:justify-single-word="false"/>
      <style:text-properties fo:color="#050505" style:font-name="Calibri" fo:font-size="12pt" officeooo:rsid="002332ea" officeooo:paragraph-rsid="002332ea" fo:background-color="#ffffff" style:font-size-asian="12pt" style:font-name-complex="Calibri1" style:font-size-complex="12pt"/>
    </style:style>
    <style:style style:name="P23" style:family="paragraph" style:parent-style-name="Standard">
      <style:paragraph-properties fo:line-height="150%" fo:text-align="justify" style:justify-single-word="false"/>
      <style:text-properties fo:color="#050505" style:font-name="Calibri" fo:font-size="12pt" fo:font-style="italic" officeooo:paragraph-rsid="002332ea" fo:background-color="#ffffff" style:font-size-asian="12pt" style:font-style-asian="italic" style:font-name-complex="Calibri1" style:font-size-complex="12pt" style:font-style-complex="italic"/>
    </style:style>
    <style:style style:name="P24" style:family="paragraph" style:parent-style-name="Standard">
      <style:paragraph-properties fo:line-height="150%" fo:text-align="justify" style:justify-single-word="false"/>
      <style:text-properties fo:color="#050505" style:font-name="Calibri" fo:font-size="12pt" fo:font-style="italic" officeooo:rsid="002332ea" officeooo:paragraph-rsid="002332ea" fo:background-color="#ffffff" style:font-size-asian="12pt" style:font-style-asian="italic" style:font-name-complex="Calibri1" style:font-size-complex="12pt" style:font-style-complex="italic"/>
    </style:style>
    <style:style style:name="P25" style:family="paragraph" style:parent-style-name="Standard">
      <style:text-properties fo:color="#050505" fo:font-size="12pt" officeooo:paragraph-rsid="002332ea" fo:background-color="#ffffff" style:font-size-asian="12pt" style:font-name-complex="Calibri1" style:font-size-complex="12pt"/>
    </style:style>
    <style:style style:name="P26" style:family="paragraph" style:parent-style-name="Standard">
      <style:text-properties fo:font-size="12pt" officeooo:paragraph-rsid="002332ea" fo:background-color="#ffffff" style:font-size-asian="12pt" style:font-name-complex="Calibri1"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style="italic" officeooo:paragraph-rsid="002332ea" style:font-size-asian="12pt" style:font-style-asian="italic" style:font-name-complex="Calibri1" style:font-size-complex="12pt" style:font-style-complex="italic"/>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Calibri" fo:font-size="12pt" fo:font-style="italic" officeooo:paragraph-rsid="002332ea" style:font-size-asian="12pt" style:font-style-asian="italic" style:font-name-complex="Calibri1" style:font-size-complex="12pt" style:font-style-complex="italic"/>
    </style:style>
    <style:style style:name="T1" style:family="text">
      <style:text-properties officeooo:rsid="001ffc56"/>
    </style:style>
    <style:style style:name="T2" style:family="text">
      <style:text-properties officeooo:rsid="00210009"/>
    </style:style>
    <style:style style:name="T3" style:family="text">
      <style:text-properties officeooo:rsid="0021e2cf"/>
    </style:style>
    <style:style style:name="T4" style:family="text">
      <style:text-properties officeooo:rsid="002219c8"/>
    </style:style>
    <style:style style:name="T5" style:family="text">
      <style:text-properties fo:font-size="12pt" style:font-size-asian="12pt" style:font-name-complex="Calibri1" style:font-size-complex="12pt"/>
    </style:style>
    <style:style style:name="T6" style:family="text">
      <style:text-properties fo:font-size="12pt" officeooo:rsid="00231bf7" style:font-size-asian="12pt" style:font-name-complex="Calibri1" style:font-size-complex="12pt"/>
    </style:style>
    <style:style style:name="T7" style:family="text">
      <style:text-properties fo:font-size="12pt" officeooo:rsid="002332ea" style:font-size-asian="12pt" style:font-name-complex="Calibri1" style:font-size-complex="12pt"/>
    </style:style>
    <style:style style:name="T8" style:family="text">
      <style:text-properties fo:font-size="12pt" fo:background-color="#ffffff" loext:char-shading-value="0" style:font-size-asian="12pt" style:font-name-complex="Calibri1" style:font-size-complex="12pt"/>
    </style:style>
    <style:style style:name="T9" style:family="text">
      <style:text-properties officeooo:rsid="00231bf7"/>
    </style:style>
    <style:style style:name="T10" style:family="text">
      <style:text-properties fo:color="#050505" fo:font-size="12pt" fo:background-color="#ffffff" loext:char-shading-value="0" style:font-size-asian="12pt" style:font-name-complex="Calibri1" style:font-size-complex="12pt"/>
    </style:style>
    <style:style style:name="T11" style:family="text">
      <style:text-properties fo:color="#050505" fo:font-size="12pt" officeooo:rsid="0021e2cf" fo:background-color="#ffffff" loext:char-shading-value="0" style:font-size-asian="12pt" style:font-name-complex="Calibri1" style:font-size-complex="12pt"/>
    </style:style>
    <style:style style:name="T12" style:family="text">
      <style:text-properties fo:color="#050505" fo:font-size="12pt" officeooo:rsid="002332ea" fo:background-color="#ffffff" loext:char-shading-value="0" style:font-size-asian="12pt" style:font-name-complex="Calibri1" style:font-size-complex="12pt"/>
    </style:style>
    <style:style style:name="T13" style:family="text">
      <style:text-properties fo:color="#050505" fo:font-size="12pt" officeooo:rsid="0024b4bf" fo:background-color="#ffffff" loext:char-shading-value="0" style:font-size-asian="12pt" style:font-name-complex="Calibri1" style:font-size-complex="12pt"/>
    </style:style>
    <style:style style:name="T14" style:family="text">
      <style:text-properties fo:color="#050505" fo:font-size="12pt" officeooo:rsid="00265678" fo:background-color="#ffffff" loext:char-shading-value="0" style:font-size-asian="12pt" style:font-name-complex="Calibri1" style:font-size-complex="12pt"/>
    </style:style>
    <style:style style:name="T15" style:family="text">
      <style:text-properties fo:color="#050505" fo:font-size="12pt" officeooo:rsid="0027f26f" fo:background-color="#ffffff" loext:char-shading-value="0" style:font-size-asian="12pt" style:font-name-complex="Calibri1" style:font-size-complex="12pt"/>
    </style:style>
    <style:style style:name="T16" style:family="text">
      <style:text-properties fo:color="#050505" fo:font-size="12pt" fo:font-weight="bold" fo:background-color="#ffffff" loext:char-shading-value="0" style:font-size-asian="12pt" style:font-weight-asian="bold" style:font-name-complex="Calibri1" style:font-size-complex="12pt" style:font-weight-complex="bold"/>
    </style:style>
    <style:style style:name="T17" style:family="text">
      <style:text-properties fo:color="#050505" fo:font-size="12pt" fo:font-weight="bold" officeooo:rsid="00265678" fo:background-color="#ffffff" loext:char-shading-value="0" style:font-size-asian="12pt" style:font-weight-asian="bold" style:font-name-complex="Calibri1" style:font-size-complex="12pt" style:font-weight-complex="bold"/>
    </style:style>
    <style:style style:name="T18" style:family="text">
      <style:text-properties fo:color="#050505" fo:font-size="12pt" fo:font-weight="normal" officeooo:rsid="0027f26f" fo:background-color="#ffffff" loext:char-shading-value="0" style:font-size-asian="12pt" style:font-weight-asian="normal" style:font-name-complex="Calibri1" style:font-size-complex="12pt" style:font-weight-complex="normal"/>
    </style:style>
    <style:style style:name="T19" style:family="text">
      <style:text-properties fo:font-weight="bold" style:font-weight-asian="bold" style:font-weight-complex="bold"/>
    </style:style>
    <style:style style:name="T20" style:family="text">
      <style:text-properties fo:font-weight="bold" officeooo:rsid="002219c8"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łodzież i środowisko w Europie” - Erasmus +</text:p>
      <text:p text:style-name="P1"/>
      <text:p text:style-name="P1">W ramach programu <text:span text:style-name="T19">Erasmus +, akcja kluczowa 1: Mobilność edukacyjna osób</text:span> Szkoła Podstawowa im. Stefana Czarnieckiego we współpracy organizacyjnej z Gminą Recz realizuje projekt <text:span text:style-name="T19">„Młodzież i środowisko w Europie”.</text:span></text:p>
      <text:p text:style-name="P1">Projekt zaplanowano na okres 12 miesięcy - od 03 kwietnia 2023 r. do 02 kwietnia 2024 r. Na realizacj<text:span text:style-name="T2">ę</text:span> projektu Szkoła Podstawowa im. Stefana Czarnieckiego w Reczu otrzymała dotację w wysokości <text:span text:style-name="T19">40 468 euro.</text:span></text:p>
      <text:p text:style-name="P1">Umowa o udzielenie dotacji na realizacj<text:span text:style-name="T2">ę</text:span> projektu została podpisana z Fundacją Rozwoju Systemu Edukacji – Narodową Agencją Programu Erasmus + i Europejskiego <text:span text:style-name="T2">K</text:span>orpusu Solidarności.</text:p>
      <text:p text:style-name="P1"/>
      <text:p text:style-name="P2">Do tej pory zrealizowaliśmy następujące działania ujęte we wniosku o udzielenie dotacji:</text:p>
      <text:p text:style-name="P3">1. W dniach 11-1<text:span text:style-name="T2">9</text:span> czerwca 2023 r. odbyła się <text:span text:style-name="T19">wycieczka zagraniczna uczniów Szkoły Podstawowej w Reczu do zaprzyjaźnionej szkoły w Żylinie</text:span> - <text:span text:style-name="T3">Zakladna skola <text:s/>s materskou skolou v <text:s/>Zavodi </text:span>(Słowacja), z którą od kilku lat współpracujemy. W ramach tego wyjazdu odbyły się zaplanowane działania, takie jak: tradycyjne pieśni i tańce ludowe, prezentacja szkół, przedstawienia, wycieczka do zamku Budatinsky i zwiedzanie miasta Żylina, tworzenie koszulek projektowych tie-dye, wycieczka do Strecna i spływ tratwą, wycieczka w Tatry Wysokie, zwiedzanie Skansenu Pribilina, Cyfrowej Galerii Poliankovo, Szczyrbskiego Jeziora oraz galerii Iluzji Tricklandia – Stary Smokowiec, wycieczka do rezerwatu architektury ludowej Cicmany, zwiedzanie Drewnianego <text:span text:style-name="T1">B</text:span>etlejem w Raj<text:span text:style-name="T1">e</text:span>ckiej Le<text:span text:style-name="T1">ś</text:span>nej, tradycyjne słowackie potrawy kulinarne, tworzenie <text:span text:style-name="T1">własnego drzewa, projekcja filmowa dotycząca wspólnie zrealizowanych działań, sadzenie drzewa, zajęcia sportowe w grupach.</text:span></text:p>
      <text:p text:style-name="P15">Uczestnicy – uczniowie Szkoły Podstawowej w Reczu (którzy realizowali wcześniej działania w ramach projektów E-Twinningowych – m.in. The Trees of Our Lives) oraz uczniowie ze Szkoły Podstawowej w Żylinie mieli możliwość posługiwania się żywym językiem angielskim, poznania swoich szkół, integrację, poznanie nowych przyjaciół, przełamanie barier komunikacyjnych i wzrost kompetencji językowych, w tym kompetencji kluczowych (np. posługiwania się językiem obcym, wzrost kompetencji społecznych i obywatelskich, kompetencji informatycznych, inicjatywności, wzrost świadomości i ekspresji kulturowej).</text:p>
      <text:p text:style-name="P6">Uczestnikami wycieczki byli uczniowie: Julia Cybulska, Lena Juchniewicz, Julia Nykiel, Zuzanna Sawka, Łucja Stachańska, Barbara Szczota, Julia Lechocka, Nikola Domańska, Patrycja Sowińska, Paulina Janik, Maja Kwieciarz, maja Przebieracz, Emilia Olejarnik, Maximillian Lubczyński, Borys Pilżys, Michał Młynarczykowski</text:p>
      <text:p text:style-name="P6"><text:soft-page-break/><text:s/>2. <text:span text:style-name="T19">Wyjazd zagraniczny uczniów został poprzedzony 3-dniową wizytą przygotowawczą </text:span>w dniach 01-03 maja 2023 r. , w której uczestniczyły: p. Katarzyna Brzozowska, p. Adriana Pacześna-Kozina, p. Katarzyna Hejza-Konieczna</text:p>
      <text:p text:style-name="P6"/>
      <text:p text:style-name="P6">3. <text:span text:style-name="T4">W okresie wakacyjnym 7 nauczycielek Szkoły Podstawowej w Reczu zrealizowało </text:span><text:span text:style-name="T20">zagraniczne kursy szkoleniowe na Malcie oraz we Włoszech:</text:span></text:p>
      <text:p text:style-name="P7">p. Katarzyna Brzozowska ukończyła <text:span text:style-name="T9">kurs </text:span><text:span text:style-name="T6">TEL - T</text:span><text:span text:style-name="T5">echnology Inhanced Learning</text:span></text:p>
      <text:p text:style-name="P8"><text:span text:style-name="T5">p. Adriana Pacześna-Kozina ukończyła kurs </text:span><text:span text:style-name="T10">CLIL – Content Language Integrated Learning</text:span></text:p>
      <text:p text:style-name="P8"><text:span text:style-name="T10">p. Izabela Zwolak-Cierpiał ukończyła kurs Tools and Tips for Language Teachers</text:span></text:p>
      <text:p text:style-name="P20">p. Joanna Bednarczyk, p. Danuta Cybulska-Czerniak, p. Katarzyna Hejza-Konieczna ukończyły kurs General English A1</text:p>
      <text:p text:style-name="P20">p. Wioleta Sankowska ukończyła kurs General English B1</text:p>
      <text:p text:style-name="P20"/>
      <text:p text:style-name="P8"><text:span text:style-name="T15">4. </text:span><text:span text:style-name="T10">W dniach 30 października – 04 listopada 2023 r. 3 nauczyciel</text:span><text:span text:style-name="T14">ki</text:span><text:span text:style-name="T10"> języka angielskiego: </text:span><text:span text:style-name="T14">p. Katarzyna Brzozowska, p. Adriana Pacześna-Kozina oraz p. Izabela Zwolak-Cierpiał</text:span><text:span text:style-name="T10"> na zaproszenie dyrekcji szkoły </text:span><text:span text:style-name="T16">Amasya Il Milli Egitim Mudurlugu (Turcja) będ</text:span><text:span text:style-name="T17">ą</text:span><text:span text:style-name="T16"> uczestniczył</text:span><text:span text:style-name="T17">y</text:span><text:span text:style-name="T16"> w zajęciach Job Shadowing,</text:span><text:span text:style-name="T10"> których celem jest m. in. poznanie systemu edukacyjnego i nowoczesnych metod pracy w szkole w Turcji.</text:span></text:p>
      <text:p text:style-name="P20"/>
      <text:p text:style-name="P5"><text:span text:style-name="T18">5.</text:span><text:span text:style-name="T15"> </text:span><text:span text:style-name="T10">W dniach 20-24 maja 2024 r. odwiedzą nas nasi przyjaciele - uczniowie z</text:span><text:span text:style-name="T12">e Słowacji -</text:span><text:span text:style-name="T10"> </text:span><text:span text:style-name="T11">Zakladn</text:span><text:span text:style-name="T10">a</text:span><text:span text:style-name="T11"> skola <text:s/>s materskou skolou v <text:s/>Zavodi.</text:span></text:p>
      <text:p text:style-name="P21"/>
      <text:p text:style-name="P9"><text:span text:style-name="T11">M</text:span><text:span text:style-name="T10">am</text:span><text:span text:style-name="T15">y</text:span><text:span text:style-name="T10"> nadzieję, że zrealizowane przez nas działania i projekty zagraniczne przyczyni</text:span><text:span text:style-name="T15">ą</text:span><text:span text:style-name="T10"> się do wzrostu kompetencji kluczowych wśród naszych uczniów oraz podniosą jakość pracy szkoły, w tym kompetencji metodycznych kadry nauczycielskiej.</text:span></text:p>
      <text:p text:style-name="P22"/>
      <text:p text:style-name="P22">Warto dodać, że Szkoła Podstawowa w Reczu stara się o realizację kolejnych projektów zagranicznych. </text:p>
      <text:p text:style-name="P22"/>
      <text:p text:style-name="P22">Poniżej przedstawiamy informacje i wrażenia naszych nauczycieli, którzy w okresie wakacyjnym zrealizowali zagraniczne szkolenia metodyczne.</text:p>
      <text:p text:style-name="P22"/>
      <text:p text:style-name="P10"><text:soft-page-break/><text:span text:style-name="T10">Kurs TEL </text:span><text:span text:style-name="T12">był</text:span><text:span text:style-name="T10"> skierowany do nauczycieli stosujących na lekcjach najnowocześniejsze technologie. Podczas kursu nauczyłam się projektować stronę internetową i bloga edukacyjnego. Zaprojektowałam stronę poświęconą edukacji, ułatwiającą naukę języka angielskiego. Ponadto nauczyłam się tworzyć interaktywne ćwiczenia, które systematycznie </text:span><text:span text:style-name="T12">będę </text:span><text:span text:style-name="T10">wstawia</text:span><text:span text:style-name="T12">ć</text:span><text:span text:style-name="T10"> na projektowaną stronę </text:span><text:span text:style-name="T12">w ramach programu innowacyjnego Angie</text:span><text:span text:style-name="T13">ls</text:span><text:span text:style-name="T12">ki z Inst</text:span><text:span text:style-name="T13">a</text:span><text:span text:style-name="T12">.Ling</text:span><text:span text:style-name="T10">. Strona dla uczniów naszej szkoły będzie zawierała interaktywne ćwiczenia z gramatyki, słownictwa oraz prezentacje po angielsku, w kolejnym semestrze zostanie udostępniona uczniom naszej szkoły. </text:span></text:p>
      <text:p text:style-name="P23">Podczas kursu poznałam nauczycieli z Austrii, Szwajcarii, Hiszpanii, Estonii, Czech i Słowacji. Z jednym z nowo poznanych nauczycieli zaczynam kolejny projekt e-Twinning. Podczas drugiego pobytu na Malcie mogłam po raz kolejny poznać kulturę tego małego kraju z wielką historią i doskonalić język angielski. Mam nadzieję, że poznane przeze mnie nowe aplikacje uatrakcyjnią uczniom prowadzone przeze mnie lekcje.</text:p>
      <text:p text:style-name="P23">Katarzyna Brzozowska</text:p>
      <text:p text:style-name="P11"/>
      <text:p text:style-name="P11"/>
      <text:p text:style-name="P10"><text:span text:style-name="T8">Clil to przede wszystkim aktywne uczestniczenie  w procesach komunikacyjnych. Do tego zachęca właśnie metodyka nauczania zintegrowanego. Młody umysł, który jest otwarty na przyjmowanie nowych informacji i wyjątkowo chłonny, szybko będzie przyswajał zasłyszane na zajęciach słowa i zwroty. To z kolei pozwoli na stopniowe rozumienie coraz większej liczby wypowiedzi w danym języku, a ponadto samodzielne ich budowanie oraz analizowanie. Bez wątpienia więc CLIL to metoda kreatywna, która aktywizuje uczniów, wykluczając nudę podczas lekcji czy kursów. Od początku swojej przygody edukacyjnej dzieci otrzymują szereg informacji niezbędnych do swobodnego komunikowania się w języku obcym. Dlatego też kurs,  podczas którego zdobywałam wiedzę właśnie poprzez drugi język.  Wzbogacił nie tylko moje przygotowanie metodyczne jako nauczyciela, ale  poprawił także umiejętności komunikacyjne. Bezcenne były tu spotkania z innymi nauczycielami, z którymi</text:span><text:span text:style-name="T5"> </text:span><text:span text:style-name="T8">dzieliliśmy się doświadczeniami i wiedzą o różnych systemach edukacyjnych, ale także zarażaliśmy się pasją dla edukacji, ulepszaniem i poprawianiem metod nauczania. Polecam</text:span></text:p>
      <text:p text:style-name="P16">Adriana Pacześna – Kozina</text:p>
      <text:p text:style-name="P12"/>
      <text:p text:style-name="P12"/>
      <text:p text:style-name="P10"><text:span text:style-name="T8">Kurs Tools and tips for language teachers został stworzony z myślą o lektorach języka</text:span><text:span text:style-name="T5"><text:line-break/></text:span><text:span text:style-name="T8">angielskiego oraz lektorach innych języków obcych, którzy chcą wprowadzić do swoich klas</text:span><text:span text:style-name="T5"><text:line-break/></text:span><text:span text:style-name="T8">bardziej kreatywne metody nauczania języków oraz dzielić się swoją wiedzą i doświadczeniem</text:span><text:span text:style-name="T5"> </text:span><text:span text:style-name="T8">z innymi lektorami języków obcych z całej Europy. W trakcie kursu wykorzystywałam komunikatywne </text:span><text:soft-page-break/><text:span text:style-name="T8">nauczanie języka (CLT), uczenie się oparte na zadaniach, zintegrowane uczenie się języka z treścią (CLIL) oraz autentyczne materiały integrujące wszystkie cztery umiejętności (czytanie, pisanie, słuchanie i mówienie) w kreatywny</text:span><text:span text:style-name="T5"> </text:span><text:span text:style-name="T8">sposób. W trakcie swojej mobilności nauczyłam się prowadzić zajęcia metodą projektową; poznałam sposoby wykorzystania materiałów autentycznych, innych niż te stosowane dotychczas. Do wykorzystanych materiałów, technik, pomocy należały artykuły metodyczne, metodyczne filmy</text:span><text:span text:style-name="T5"> </text:span><text:span text:style-name="T8">wideo, zwiastuny filmowe jako materiał autentyczny do przeprowadzanych zajęć; teksty piosenek, jako materiał autentyczny do przeprowadzanych zajęć.</text:span><text:span text:style-name="T5"><text:line-break/></text:span><text:span text:style-name="T8">W trakcie kursu wymieniłam się moimi doświadczeniami z innymi uczestnikami</text:span><text:span text:style-name="T5"><text:line-break/></text:span><text:span text:style-name="T8">mobilności, pozyskałam nowe materiały oraz poznałam aplikacje do wykorzystania na lekcji</text:span><text:span text:style-name="T5"><text:line-break/></text:span><text:span text:style-name="T8">angielskiego. Nawiązałam nowe znajomości z innymi nauczycielami z Europy.</text:span><text:span text:style-name="T5"><text:line-break/></text:span><text:span text:style-name="T8">Izabela Zwolak -Cierpiał</text:span></text:p>
      <text:p text:style-name="P12"/>
      <text:p text:style-name="P12"/>
      <text:p text:style-name="P27">Podczas kursu języka angielskiego <text:s/>na Malcie zdobyłam nie tylko umiejętności językowe, ale także cenne doświadczenia kulturowe. Kurs oferował intensywny program nauczania, który skoncentrował się na rozwijaniu moich umiejętności mówienia, rozumienia ze słuchu, czytania i pisania w języku angielskim. Poprzez różnorodne zajęcia praktyczne, takie jak dyskusje, prezentacje i ćwiczenia gramatyczne, zwiększyłam swoją pewność siebie w posługiwaniu się językiem angielskim w różnych sytuacjach. Dodatkowo, dzięki pracy grupowej <text:s/>z uczestnikami z różnych krajów, miałam okazję poznać różnorodne akcenty i dialekty angielskiego oraz zrozumieć, jak język ten funkcjonuje w różnych środowiskach. To doświadczenie otworzyło mi oczy na bogactwo kulturowe Europy i pomogło mi lepiej zrozumieć kontekst kulturowy języka angielskiego. Malta, jako miejsce kursu, była również idealnym miejscem do praktykowania języka angielskiego na co dzień. Codzienne życie, kontakty z lokalnymi mieszkańcami i interakcje w sklepach czy restauracjach umożliwiły mi wcielenie się w środowisko anglojęzyczne. To z pewnością było cenne doświadczenie, które przyczyniło się do mojego rozwoju językowego i osobistego.</text:p>
      <text:p text:style-name="P28">Podsumowując, kurs języka angielskiego <text:s/>był nie tylko okazją do nauki, ale także do odkrywania nowych kultur i poszerzania horyzontów. Dzięki niemu stałam się bardziej pewna siebie w używaniu języka angielskiego i poznałam wiele wspaniałych ludzi z całego świata. To było niezapomniane doświadczenie.</text:p>
      <text:p text:style-name="P17">Wioleta Sankowska</text:p>
      <text:p text:style-name="P13"/>
      <text:p text:style-name="P18">Wyjazd na Maltę to codzienne uczestnictwo w zajęciach nauki języka angielskiego, to również możliwość poznania nauczycieli z innych krajów, wymiany doświadczeń, pomysłów, forum dyskusji <text:soft-page-break/>na tematy dotyczące edukacji. Nawiązane na tego typu wyjazdach kontakty procentują w przyszłości inicjatywami międzyszkolnymi. Wyjazd ten to przełamanie dla mnie barier językowych i kulturowych. Wyjazd to również nieoceniona szansa poszerzenia własnych horyzontów. Jako uczestnik tegorocznego wyjazdu już myślę o dalszej kontynuacji nauki na podobnych kursach.</text:p>
      <text:p text:style-name="P18">Katarzyna Hejza - Konieczna</text:p>
      <text:p text:style-name="P14"/>
      <text:p text:style-name="P10"><text:span text:style-name="T5">Dzięki wyjazdowi do European School of English na Malcie podniosłam swoje umiejętności w zakresie języka angielskiego. Lekcje pomogły mi przełamać barierę językową, gdyż obejmowały wypowiedzi przez konwersacje. Zdobyłam wiedzę na temat kultury, systemu edukacyjnego i kuchni </text:span><text:span text:style-name="T7">m</text:span><text:span text:style-name="T5">altańskiej. Miałam okazję do spotkań z osobami z innych krajów m. in. Wenezueli i Turcji. Do Polski wróciłam pełna wrażeń, wzbogacona o nowe doświadczenia. </text:span></text:p>
      <text:p text:style-name="P17">Joanna Bednarczyk</text:p>
      <text:p text:style-name="P14"/>
      <text:p text:style-name="P18">Poznałam budowę podstawowych czasów, zwiększyłam zakres słownictwa, zasady używania zwrotów częstotliwości, pokonałam barierę mówienia prostych zdań na forum. Nawiązałam współpracę z innymi nauczycielami z Polski z oraz z studentami z Wenezueli i Turcji. Z nauczycielami z Polski dzieliłyśmy się naszymi doświadczeniami dotyczącymi pracy w edukacji wczesnoszkolnej. Dzięki wyjazdowi mogłam dostrzec różnice między Polską i Maltą. Malta jest pięknym krajem pełnym słońca i uśmiechniętych ludzi, posiada piękne zabytki i plaże. Niestety w porównaniu do Polski to kraj, w którym nie dba się o ochronę środowiska, co widoczne było każdego dnia, brak segregacji śmieci. Teraz mogę dostrzec jak wiele w Polsce robi się, aby nasze środowisko służyło kolejnym pokoleniom.</text:p>
      <text:p text:style-name="P24">Danuta Cybulska - Czerni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6T08:35:45.951000000</meta:creation-date>
    <dc:date>2023-09-26T12:47:30.521000000</dc:date>
    <meta:editing-duration>PT44M44S</meta:editing-duration>
    <meta:editing-cycles>3</meta:editing-cycles>
    <meta:generator>LibreOffice/6.2.2.2$Windows_X86_64 LibreOffice_project/2b840030fec2aae0fd2658d8d4f9548af4e3518d</meta:generator>
    <meta:document-statistic meta:table-count="0" meta:image-count="0" meta:object-count="0" meta:page-count="5" meta:paragraph-count="35" meta:word-count="1457" meta:character-count="11117" meta:non-whitespace-character-count="9673"/>
  </office:meta>
</office:document-meta>
</file>