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Excel_BuiltIn_Currency" style:data-style-name="N36">
      <style:table-cell-properties fo:border="thin solid #000000" style:vertical-align="middle" fo:background-color="#FFFF99" style:cell-protect="protected"/>
      <style:text-properties fo:font-size="12pt" style:font-size-asian="12pt" style:font-size-complex="12pt"/>
    </style:style>
    <style:style style:name="ce7" style:family="table-cell" style:parent-style-name="Excel_BuiltIn_Currency" style:data-style-name="N37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fo:background-color="#87D1D1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fo:background-color="#87D1D1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double #000000" fo:background-color="#87D1D1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#87D1D1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87D1D1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 fo:background-color="#87D1D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fo:background-color="#87D1D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double #000000" fo:background-color="#87D1D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59C5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87D1D1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87D1D1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fo:background-color="#87D1D1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87D1D1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87D1D1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87D1D1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9407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9407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94070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8" table:number-rows-spanned="1" table:style-name="ce34">
            <text:p>Zamówienie na zakup materiałów biurowych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towaru netto</text:p>
            <text:p>w zł</text:p>
          </table:table-cell>
          <table:table-cell office:value-type="string" table:style-name="ce2">
            <text:p>Wartość towaru brutto w zł</text:p>
          </table:table-cell>
          <table:table-cell office:value-type="string" table:style-name="ce2">
            <text:p>Ocena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papier do drukarek</text:p>
          </table:table-cell>
          <table:table-cell office:value-type="string" table:style-name="ce4">
            <text:p>ryza</text:p>
          </table:table-cell>
          <table:table-cell office:value-type="float" office:value="5" table:style-name="ce3">
            <text:p>5</text:p>
          </table:table-cell>
          <table:table-cell office:value-type="currency" office:value="20.45" table:style-name="ce5">
            <text:p>20 PLN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toner do ksero</text:p>
          </table:table-cell>
          <table:table-cell office:value-type="string" table:style-name="ce4">
            <text:p>szt.</text:p>
          </table:table-cell>
          <table:table-cell office:value-type="float" office:value="3" table:style-name="ce3">
            <text:p>3</text:p>
          </table:table-cell>
          <table:table-cell office:value-type="currency" office:value="56.25" table:style-name="ce5">
            <text:p>56 PLN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ołówek</text:p>
          </table:table-cell>
          <table:table-cell office:value-type="string" table:style-name="ce4">
            <text:p>szt.</text:p>
          </table:table-cell>
          <table:table-cell office:value-type="float" office:value="50" table:style-name="ce3">
            <text:p>50</text:p>
          </table:table-cell>
          <table:table-cell office:value-type="currency" office:value="0.51" table:style-name="ce5">
            <text:p>1 PLN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tusz do drukarek</text:p>
          </table:table-cell>
          <table:table-cell office:value-type="string" table:style-name="ce4">
            <text:p>szt.</text:p>
          </table:table-cell>
          <table:table-cell office:value-type="float" office:value="7" table:style-name="ce3">
            <text:p>7</text:p>
          </table:table-cell>
          <table:table-cell office:value-type="currency" office:value="150.66999999999999" table:style-name="ce5">
            <text:p>151 PLN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korektor</text:p>
          </table:table-cell>
          <table:table-cell office:value-type="string" table:style-name="ce4">
            <text:p>szt.</text:p>
          </table:table-cell>
          <table:table-cell office:value-type="float" office:value="10" table:style-name="ce3">
            <text:p>10</text:p>
          </table:table-cell>
          <table:table-cell office:value-type="currency" office:value="7.52" table:style-name="ce5">
            <text:p>8 PLN</text:p>
          </table:table-cell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8" table:style-name="ce8"/>
          <table:table-cell table:number-columns-repeated="16376" table:style-name="ce1"/>
        </table:table-row>
        <table:table-row table:style-name="ro5">
          <table:table-cell table:number-columns-repeated="3" table:style-name="ce8"/>
          <table:table-cell office:value-type="string" table:number-columns-spanned="2" table:number-rows-spanned="1" table:style-name="ce44">
            <text:p>Razem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36">
            <text:p>PODATEK VAT</text:p>
          </table:table-cell>
          <table:covered-table-cell/>
          <table:table-cell office:value-type="percentage" office:value="0.23" table:style-name="ce11">
            <text:p>23%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6" table:style-name="ce13"/>
          <table:table-cell table:style-name="ce14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7">
            <text:p>POLECENIA: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16373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16373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<text:s/>- w kolumnie F</text:p>
          </table:table-cell>
          <table:covered-table-cell/>
          <table:table-cell office:value-type="string" table:number-columns-spanned="6" table:number-rows-spanned="1" table:style-name="ce41">
            <text:p><text:s/>- oblicz jaka jest wartość towaru netto (bez podatku), wyniki podaj z dokładnością do dwóch miejsc po przecinku w złotówkach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<text:s/>- w komórce F10</text:p>
          </table:table-cell>
          <table:covered-table-cell/>
          <table:table-cell office:value-type="string" table:number-columns-spanned="6" table:number-rows-spanned="1" table:style-name="ce41">
            <text:p>- użyj funkcji<text:s/><text:span text:style-name="T2">SUMA</text:span><text:s/>i zsumuj kolumnie F, wyniki podaj z dokładnością do dwóch miejsc po przecinku w złotówkach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<text:s/>- w kolumnie G</text:p>
          </table:table-cell>
          <table:covered-table-cell/>
          <table:table-cell office:value-type="string" table:number-columns-spanned="6" table:number-rows-spanned="1" table:style-name="ce41">
            <text:p><text:s/>- oblicz jaka jest wartość towaru brutto (z podatkiem), skorzystaj z odpowiedniego adresowania, wyniki podaj z dokładnością do dwóch miejsc po przecinku w złotówkach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<text:s/>- w komórce G10</text:p>
          </table:table-cell>
          <table:covered-table-cell/>
          <table:table-cell office:value-type="string" table:number-columns-spanned="6" table:number-rows-spanned="1" table:style-name="ce41">
            <text:p>- użyj funkcji<text:s/><text:span text:style-name="T2">SUMA</text:span><text:s/>i zsumuj kolumnie G, wyniki podaj z dokładnością do dwóch miejsc po przecinku w złotówkach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0">
            <text:p><text:s/>- w kolumnie H</text:p>
          </table:table-cell>
          <table:covered-table-cell/>
          <table:table-cell office:value-type="string" table:number-columns-spanned="6" table:number-rows-spanned="1" table:style-name="ce41">
            <text:p>- użyj funkcji<text:s/><text:span text:style-name="T2">JEŻELI</text:span>, która będzie sprawdzać czy cena jednostkowa jest większa lub równa 50 zł, jeśli tak to ma wyświetlać<text:span text:style-name="T3"><text:s/></text:span><text:span text:style-name="T4">DROGO</text:span><text:span text:style-name="T5">, w przeciwnym wypadku<text:s/></text:span><text:span text:style-name="T4">TANIO</text:span>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style-name="ce21">
            <text:p><text:s/>- wstaw wykres kolumnowy</text:p>
          </table:table-cell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9">
          <table:table-cell office:value-type="string" table:number-columns-spanned="8" table:number-rows-spanned="1" table:style-name="ce42">
            <text:p><text:s/>- zakres danych: nazwa towaru i ilość sztuk (aby zaznaczyć zakres danych, które nie są położone obok siebie wciśnij i przytrzymaj klawisz CTRL)</text:p>
          </table:table-cell>
          <table:covered-table-cell table:number-columns-repeated="7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10">
          <table:table-cell office:value-type="string" table:style-name="ce21">
            <text:p>- tytuł wykresu:<text:s/><text:span text:style-name="T6">MATERIAŁY BIUROWE</text:span>, tytuły osi:<text:s/><text:span text:style-name="T6">NAZWA TOWARU</text:span><text:s/>i<text:s/><text:span text:style-name="T6">ILOŚĆ SZTUK</text:span></text:p>
          </table:table-cell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42">
            <text:p>- legendę umieść z prawej strony wykresu o treści<text:s/><text:span text:style-name="T4">ILOŚĆ</text:span></text:p>
          </table:table-cell>
          <table:covered-table-cell table:number-columns-repeated="7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42">
            <text:p>- sformatuj wykres według zasad poznanych na lekcjach</text:p>
          </table:table-cell>
          <table:covered-table-cell table:number-columns-repeated="7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10"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11">
          <table:table-cell table:number-columns-repeated="5" table:style-name="ce29"/>
          <table:table-cell table:number-columns-repeated="6" table:style-name="ce20"/>
          <table:table-cell table:number-columns-repeated="16373"/>
        </table:table-row>
        <table:table-row table:style-name="ro2">
          <table:table-cell table:number-columns-spanned="2" table:number-rows-spanned="1" table:style-name="ce43"/>
          <table:covered-table-cell/>
          <table:table-cell table:number-columns-repeated="6" table:style-name="ce18"/>
          <table:table-cell table:number-columns-repeated="3" table:style-name="ce30"/>
          <table:table-cell table:number-columns-repeated="16373"/>
        </table:table-row>
        <table:table-row table:number-rows-repeated="2" table:style-name="ro2">
          <table:table-cell table:style-name="ce18"/>
          <table:table-cell table:style-name="ce31"/>
          <table:table-cell table:number-columns-repeated="6" table:style-name="ce18"/>
          <table:table-cell table:number-columns-repeated="16376" table:style-name="ce1"/>
        </table:table-row>
        <table:table-row table:style-name="ro2">
          <table:table-cell table:style-name="ce18"/>
          <table:table-cell table:style-name="ce31"/>
          <table:table-cell table:number-columns-repeated="6" table:style-name="ce18"/>
          <table:table-cell table:number-columns-repeated="16376"/>
        </table:table-row>
        <table:table-row table:number-rows-repeated="2"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table:style-name="ce18"/>
          <table:table-cell table:style-name="ce31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number-rows-repeated="4" table:style-name="ro2">
          <table:table-cell table:style-name="ce1"/>
          <table:table-cell table:style-name="ce32"/>
          <table:table-cell table:number-columns-repeated="16382" table:style-name="ce1"/>
        </table:table-row>
        <table:table-row table:style-name="ro2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PLN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PLN</number:currency-symbol>
      <style:map style:condition="value()&gt;=0" style:apply-style-name="N37P0"/>
    </number:currency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Katarzyna Gradowska</meta:initial-creator>
    <dc:creator>Katarzyna Gradowska-Wiernusz</dc:creator>
    <meta:creation-date>2020-03-08T15:16:03Z</meta:creation-date>
    <dc:date>2023-11-30T08:27:56Z</dc:date>
    <meta:editing-cycles>7</meta:editing-cycles>
    <meta:editing-duration>PT1226S</meta:editing-duration>
  </office:meta>
</office:document-meta>
</file>