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............................................................. <text:s text:c="31"/>Kazanów ....................................... <text:s text:c="17"/></text:span></text:p>
      <text:p text:style-name="P1"><text:span text:style-name="T2">(imię i nazwisko matki/ opiekunki prawnej) <text:s text:c="67"/>( data)</text:span></text:p>
      <text:p text:style-name="P1"><text:span text:style-name="T1">.............................................................</text:span></text:p>
      <text:p text:style-name="P1"><text:span text:style-name="T2">(imię i nazwisko ojca/ opiekuna prawnego)</text:span></text:p>
      <text:p text:style-name="Standard"><text:span text:style-name="T1">.............................................................</text:span></text:p>
      <text:p text:style-name="Standard"><text:span text:style-name="T2">(adres zamieszkania matki/ opiekunki prawnej, telefon)</text:span></text:p>
      <text:p text:style-name="Standard"><text:span text:style-name="T1">.............................................................</text:span></text:p>
      <text:p text:style-name="Standard"><text:span text:style-name="T2">(adres zamieszkania ojca/opiekuna prawnego, telefon)</text:span></text:p>
      <text:p text:style-name="P2"/>
      <text:p text:style-name="P2"/>
      <text:p text:style-name="P3"/>
      <text:p text:style-name="P5"><text:span text:style-name="T3">POTWIERDZENIE WOLI PRZYJĘCIA DZIECKA</text:span></text:p>
      <text:p text:style-name="P4"/>
      <text:p text:style-name="P4"/>
      <text:p text:style-name="P7"><text:span text:style-name="T4">Potwierdzam wolę przyjęcia mojego dziecka ..................................................................</text:span></text:p>
      <text:p text:style-name="P8"><text:span text:style-name="T4"><text:tab/><text:tab/><text:tab/><text:tab/><text:tab/><text:tab/><text:tab/> <text:s text:c="6"/></text:span><text:span text:style-name="T2">(imię i nazwisko dziecka)</text:span></text:p>
      <text:p text:style-name="P9"/>
      <text:p text:style-name="P8"><text:span text:style-name="T4">do pierwszej klasy Szkoły Podstawowej im. Stefana Żeromskiego w Zespole Placówek Oświatowych w Kazanowie, do której zostało zakwalifikowane przez Komisję Rekrutacyjną na rok szkolny 2024/202</text:span><text:bookmark text:name="Bookmark"/><text:span text:style-name="T4">5.</text:span></text:p>
      <text:p text:style-name="P10"/>
      <text:p text:style-name="P11"/>
      <text:p text:style-name="P11"/>
      <text:p text:style-name="P11"/>
      <text:p text:style-name="P11"/>
      <text:p text:style-name="P12"><text:span text:style-name="T1">.............................................................. <text:s text:c="23"/>...............................................................</text:span></text:p>
      <text:p text:style-name="P12"><text:span text:style-name="T2"><text:s text:c="3"/>(podpis matki/ opiekunki prawnej) <text:s text:c="53"/>(podpis ojca/opiekuna prawnego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7</meta:editing-cycles>
    <meta:creation-date>2021-01-29T11:31:00</meta:creation-date>
    <dc:date>2024-01-30T10:24:37.80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79" meta:character-count="1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