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text-properties style:font-name="Times New Roman" fo:font-size="11pt" fo:font-style="italic" officeooo:paragraph-rsid="0011c795" style:font-size-asian="11pt" style:font-style-asian="italic" style:font-name-complex="Times New Roman1" style:font-size-complex="11pt"/>
    </style:style>
    <style:style style:name="P2" style:family="paragraph" style:parent-style-name="Standard">
      <style:paragraph-properties fo:margin-left="0cm" fo:margin-right="0cm" fo:line-height="105%" fo:text-align="start" style:justify-single-word="false" fo:text-indent="0cm" style:auto-text-indent="false"/>
      <style:text-properties style:font-name="Times New Roman" fo:font-size="11pt" fo:font-weight="normal" officeooo:paragraph-rsid="0011c795" style:font-name-asian="Times New Roman1" style:font-size-asian="11pt" style:language-asian="pl" style:country-asian="PL" style:font-weight-asian="normal" style:font-name-complex="Calibri" style:font-size-complex="11pt" style:font-weight-complex="normal"/>
    </style:style>
    <style:style style:name="P3" style:family="paragraph" style:parent-style-name="Standard">
      <style:paragraph-properties fo:margin-top="0cm" fo:margin-bottom="0cm" style:contextual-spacing="false" fo:line-height="150%"/>
      <style:text-properties style:font-name="Times New Roman" fo:font-size="11pt" officeooo:paragraph-rsid="0011c795" style:font-name-asian="Times New Roman1" style:font-size-asian="11pt" style:language-asian="pl" style:country-asian="PL" style:font-name-complex="Calibri" style:font-size-complex="11pt"/>
    </style:style>
    <style:style style:name="P4" style:family="paragraph" style:parent-style-name="Standard">
      <style:paragraph-properties fo:margin-top="0cm" fo:margin-bottom="0cm" style:contextual-spacing="false" fo:line-height="150%" fo:text-align="center" style:justify-single-word="false"/>
      <style:text-properties style:font-name="Times New Roman" fo:font-size="11pt" officeooo:paragraph-rsid="0011c795" style:font-size-asian="11pt" style:font-size-complex="11pt"/>
    </style:style>
    <style:style style:name="P5" style:family="paragraph" style:parent-style-name="Standard">
      <style:paragraph-properties fo:margin-top="0cm" fo:margin-bottom="0cm" style:contextual-spacing="false" fo:line-height="150%"/>
      <style:text-properties style:font-name="Times New Roman" fo:font-size="11pt" officeooo:paragraph-rsid="0011c795" style:font-size-asian="11pt" style:font-size-complex="11pt"/>
    </style:style>
    <style:style style:name="P6" style:family="paragraph" style:parent-style-name="Standard">
      <style:paragraph-properties fo:margin-top="0cm" fo:margin-bottom="0cm" style:contextual-spacing="false" fo:line-height="150%" fo:text-align="center" style:justify-single-word="false"/>
      <style:text-properties style:font-name="Times New Roman" fo:font-size="11pt" officeooo:paragraph-rsid="0011c795" style:font-size-asian="11pt" style:font-name-complex="Calibri" style:font-size-complex="11pt"/>
    </style:style>
    <style:style style:name="P7" style:family="paragraph" style:parent-style-name="Standard">
      <style:paragraph-properties fo:margin-left="9.999cm" fo:margin-right="0cm" fo:margin-top="0cm" fo:margin-bottom="0cm" style:contextual-spacing="false" fo:line-height="150%" fo:text-align="start" style:justify-single-word="false" fo:orphans="2" fo:widows="2" fo:hyphenation-ladder-count="no-limit" fo:text-indent="0cm" style:auto-text-indent="false" style:writing-mode="lr-tb"/>
      <style:text-properties style:font-name="Times New Roman" fo:font-size="11pt" fo:font-weight="bold" officeooo:paragraph-rsid="0011c795" style:font-name-asian="Times New Roman1" style:font-size-asian="11pt" style:language-asian="pl" style:country-asian="PL" style:font-weight-asian="bold" style:font-name-complex="Calibri" style:font-size-complex="11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50%" fo:text-align="center" style:justify-single-word="false"/>
      <style:text-properties style:font-name="Times New Roman" fo:font-size="11pt" fo:font-weight="bold" officeooo:paragraph-rsid="0011c795" style:font-size-asian="11pt" style:font-weight-asian="bold" style:font-name-complex="Calibri" style:font-size-complex="11pt" style:font-weight-complex="bold"/>
    </style:style>
    <style:style style:name="P9" style:family="paragraph" style:parent-style-name="Standard">
      <style:paragraph-properties fo:margin-left="8.4cm" fo:margin-right="0cm" fo:margin-top="0cm" fo:margin-bottom="0.353cm" style:contextual-spacing="false" fo:line-height="105%" fo:text-align="justify" style:justify-single-word="false" fo:orphans="2" fo:widows="2" fo:hyphenation-ladder-count="no-limit" fo:text-indent="0cm" style:auto-text-indent="false" style:writing-mode="lr-tb"/>
      <style:text-properties style:font-name="Times New Roman" officeooo:paragraph-rsid="0011c795"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8.8cm" fo:margin-right="0cm" fo:margin-top="0cm" fo:margin-bottom="0.353cm" style:contextual-spacing="false" fo:line-height="105%" fo:text-align="justify" style:justify-single-word="false" fo:orphans="2" fo:widows="2" fo:hyphenation-ladder-count="no-limit" fo:text-indent="0cm" style:auto-text-indent="false" style:writing-mode="lr-tb"/>
      <style:text-properties style:font-name="Times New Roman" officeooo:paragraph-rsid="0011c795" style:font-weight-complex="bold"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353cm" style:contextual-spacing="false" fo:line-height="105%" fo:text-align="justify" style:justify-single-word="false" fo:orphans="2" fo:widows="2" fo:hyphenation-ladder-count="no-limit" fo:text-indent="8.5cm" style:auto-text-indent="false" style:writing-mode="lr-tb"/>
      <style:text-properties style:font-name="Times New Roman" officeooo:paragraph-rsid="0011c795" style:font-weight-complex="bold"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line-height="105%" fo:text-align="justify" style:justify-single-word="false" fo:text-indent="0cm" style:auto-text-indent="false"/>
      <style:text-properties style:font-name="Times New Roman" officeooo:paragraph-rsid="0011c795" style:font-weight-complex="bold"/>
    </style:style>
    <style:style style:name="P13" style:family="paragraph" style:parent-style-name="Standard">
      <style:paragraph-properties fo:margin-left="0cm" fo:margin-right="0cm" fo:line-height="105%" fo:text-align="start" style:justify-single-word="false" fo:text-indent="0cm" style:auto-text-indent="false"/>
      <style:text-properties style:font-name="Times New Roman" officeooo:paragraph-rsid="0011c795" style:font-weight-complex="bold"/>
    </style:style>
    <style:style style:name="P14" style:family="paragraph" style:parent-style-name="Standard">
      <style:paragraph-properties fo:margin-left="0cm" fo:margin-right="0cm" fo:line-height="105%" fo:text-align="center" style:justify-single-word="false" fo:text-indent="0cm" style:auto-text-indent="false"/>
      <style:text-properties style:font-name="Times New Roman" officeooo:paragraph-rsid="0011c795"/>
    </style:style>
    <style:style style:name="P15" style:family="paragraph" style:parent-style-name="Standard">
      <style:paragraph-properties fo:margin-left="8.8cm" fo:margin-right="0cm" fo:margin-top="0cm" fo:margin-bottom="0.353cm" style:contextual-spacing="false" fo:line-height="105%" fo:text-align="justify" style:justify-single-word="false" fo:orphans="2" fo:widows="2" fo:hyphenation-ladder-count="no-limit" fo:text-indent="0cm" style:auto-text-indent="false" style:writing-mode="lr-tb"/>
      <style:text-properties style:font-name="Times New Roman" fo:font-weight="bold" officeooo:paragraph-rsid="0011c795" style:font-weight-asian="bold"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line-height="105%" fo:text-align="start" style:justify-single-word="false" fo:text-indent="0cm" style:auto-text-indent="false"/>
      <style:text-properties style:font-name="Times New Roman" fo:font-weight="bold" officeooo:paragraph-rsid="0011c795" style:font-weight-asian="bold" style:font-weight-complex="bold"/>
    </style:style>
    <style:style style:name="P17" style:family="paragraph" style:parent-style-name="Standard">
      <style:paragraph-properties fo:margin-left="8.4cm" fo:margin-right="0cm" fo:margin-top="0cm" fo:margin-bottom="0.353cm" style:contextual-spacing="false" fo:line-height="105%" fo:text-align="justify" style:justify-single-word="false" fo:orphans="2" fo:widows="2" fo:hyphenation-ladder-count="no-limit" fo:text-indent="0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8.8cm" fo:margin-right="0cm" fo:margin-top="0cm" fo:margin-bottom="0.353cm" style:contextual-spacing="false" fo:line-height="105%" fo:text-align="justify" style:justify-single-word="false" fo:orphans="2" fo:widows="2" fo:hyphenation-ladder-count="no-limit" fo:text-indent="0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353cm" style:contextual-spacing="false" fo:line-height="105%" fo:text-align="justify" style:justify-single-word="false" fo:orphans="2" fo:widows="2" fo:hyphenation-ladder-count="no-limit" fo:text-indent="8.5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margin-top="0cm" fo:margin-bottom="0.353cm" style:contextual-spacing="false" fo:line-height="105%" fo:text-align="justify" style:justify-single-word="false" fo:orphans="2" fo:widows="2" fo:hyphenation-ladder-count="no-limit" fo:text-indent="8.601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margin-top="0cm" fo:margin-bottom="0.353cm" style:contextual-spacing="false" fo:line-height="105%" fo:text-align="justify" style:justify-single-word="false" fo:orphans="2" fo:widows="2" fo:hyphenation-ladder-count="no-limit" fo:text-indent="7.5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line-height="105%" fo:text-align="justify" style:justify-single-word="false" fo:text-indent="0cm" style:auto-text-indent="false"/>
      <style:text-properties officeooo:paragraph-rsid="0011c795"/>
    </style:style>
    <style:style style:name="P23" style:family="paragraph" style:parent-style-name="Standard">
      <style:paragraph-properties fo:margin-left="0.012cm" fo:margin-right="0cm" fo:line-height="105%" fo:text-align="justify" style:justify-single-word="false" fo:text-indent="-0.012cm" style:auto-text-indent="false"/>
      <style:text-properties officeooo:paragraph-rsid="0011c795"/>
    </style:style>
    <style:style style:name="P24" style:family="paragraph" style:parent-style-name="Standard">
      <style:paragraph-properties fo:margin-left="0cm" fo:margin-right="0cm" fo:line-height="105%" fo:text-align="center" style:justify-single-word="false" fo:text-indent="0cm" style:auto-text-indent="false"/>
      <style:text-properties officeooo:paragraph-rsid="0011c795"/>
    </style:style>
    <style:style style:name="P25" style:family="paragraph" style:parent-style-name="Standard">
      <style:paragraph-properties fo:margin-left="0cm" fo:margin-right="0cm" fo:line-height="105%" fo:text-align="start" style:justify-single-word="false" fo:text-indent="0cm" style:auto-text-indent="false"/>
      <style:text-properties officeooo:paragraph-rsid="0011c795"/>
    </style:style>
    <style:style style:name="P26" style:family="paragraph" style:parent-style-name="Standard">
      <style:paragraph-properties fo:margin-top="0cm" fo:margin-bottom="0cm" style:contextual-spacing="false" fo:line-height="150%" fo:text-align="center" style:justify-single-word="false"/>
      <style:text-properties officeooo:paragraph-rsid="0011c795"/>
    </style:style>
    <style:style style:name="P27"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199cm" fo:margin-right="0cm" fo:margin-top="0cm" fo:margin-bottom="0cm" style:contextual-spacing="false" fo:line-height="150%" fo:text-align="start" style:justify-single-word="false" fo:orphans="2" fo:widows="2" fo:hyphenation-ladder-count="no-limit" fo:text-indent="0.101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9.999cm" fo:margin-right="0cm" fo:margin-top="0cm" fo:margin-bottom="0cm" style:contextual-spacing="false" fo:line-height="150%" fo:text-align="start" style:justify-single-word="false" fo:orphans="2" fo:widows="2" fo:hyphenation-ladder-count="no-limit" fo:text-indent="0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writing-mode="lr-tb"/>
      <style:text-properties officeooo:paragraph-rsid="0011c795"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fo:line-height="150%" fo:text-align="start" style:justify-single-word="false"/>
      <style:text-properties officeooo:paragraph-rsid="0011c795"/>
    </style:style>
    <style:style style:name="P32" style:family="paragraph" style:parent-style-name="Standard">
      <style:paragraph-properties fo:margin-top="0cm" fo:margin-bottom="0cm" style:contextual-spacing="false" fo:line-height="150%"/>
      <style:text-properties officeooo:paragraph-rsid="0011c795"/>
    </style:style>
    <style:style style:name="P33" style:family="paragraph" style:parent-style-name="Standard">
      <style:paragraph-properties fo:margin-top="0cm" fo:margin-bottom="0cm" style:contextual-spacing="false" fo:line-height="150%" fo:text-align="center" style:justify-single-word="false"/>
      <style:text-properties fo:font-weight="bold" officeooo:paragraph-rsid="0011c795" style:font-name-asian="Times New Roman1" style:language-asian="pl" style:country-asian="PL" style:font-weight-asian="bold" style:font-name-complex="Calibri" style:font-weight-complex="bold"/>
    </style:style>
    <style:style style:name="P34" style:family="paragraph" style:parent-style-name="Standard">
      <style:paragraph-properties fo:margin-left="0cm" fo:margin-right="0cm" fo:line-height="105%" fo:text-align="start" style:justify-single-word="false" fo:text-indent="0cm" style:auto-text-indent="false"/>
      <style:text-properties fo:font-weight="bold" officeooo:paragraph-rsid="0011c795" style:font-name-asian="Times New Roman1" style:language-asian="pl" style:country-asian="PL" style:font-weight-asian="bold" style:font-name-complex="Calibri" style:font-weight-complex="bold"/>
    </style:style>
    <style:style style:name="P35" style:family="paragraph" style:parent-style-name="Standard">
      <style:paragraph-properties fo:margin-left="0cm" fo:margin-right="0cm" fo:line-height="105%" fo:text-align="justify" style:justify-single-word="false" fo:text-indent="0cm" style:auto-text-indent="false"/>
      <style:text-properties fo:font-weight="normal" officeooo:paragraph-rsid="0011c795" style:font-name-asian="Times New Roman1" style:language-asian="pl" style:country-asian="PL" style:font-weight-asian="normal" style:font-name-complex="Calibri" style:font-weight-complex="normal"/>
    </style:style>
    <style:style style:name="P36" style:family="paragraph" style:parent-style-name="Standard">
      <style:paragraph-properties fo:margin-top="0cm" fo:margin-bottom="0cm" style:contextual-spacing="false" fo:line-height="150%" fo:text-align="center" style:justify-single-word="false"/>
      <style:text-properties fo:font-weight="normal" officeooo:paragraph-rsid="0011c795" style:font-name-asian="Times New Roman1" style:language-asian="pl" style:country-asian="PL" style:font-weight-asian="normal" style:font-name-complex="Calibri" style:font-weight-complex="normal"/>
    </style:style>
    <style:style style:name="T1" style:family="text">
      <style:text-properties style:font-name="Times New Roman" fo:font-weight="bold" style:font-weight-asian="bold" style:font-weight-complex="bold"/>
    </style:style>
    <style:style style:name="T2" style:family="text">
      <style:text-properties style:font-name="Times New Roman" style:font-weight-complex="bold"/>
    </style:style>
    <style:style style:name="T3" style:family="text">
      <style:text-properties style:font-name="Times New Roman" fo:font-size="12pt" fo:font-weight="bold" style:font-name-asian="Times New Roman1" style:font-size-asian="12pt" style:language-asian="pl" style:country-asian="PL" style:font-weight-asian="bold" style:font-name-complex="Calibri" style:font-size-complex="12pt" style:font-weight-complex="bold"/>
    </style:style>
    <style:style style:name="T4" style:family="text">
      <style:text-properties style:font-name="Times New Roman" fo:font-size="11pt" fo:font-weight="bold" style:font-name-asian="Times New Roman1" style:font-size-asian="11pt" style:language-asian="pl" style:country-asian="PL" style:font-weight-asian="bold" style:font-name-complex="Calibri" style:font-size-complex="11pt" style:font-weight-complex="bold"/>
    </style:style>
    <style:style style:name="T5" style:family="text">
      <style:text-properties style:font-name="Times New Roman" fo:font-size="11pt" fo:font-weight="bold" style:font-size-asian="11pt" style:font-weight-asian="bold" style:font-name-complex="Calibri" style:font-size-complex="11pt" style:font-weight-complex="bold"/>
    </style:style>
    <style:style style:name="T6" style:family="text">
      <style:text-properties style:font-name="Times New Roman" fo:font-size="11pt" fo:font-weight="normal" style:font-name-asian="Times New Roman1" style:font-size-asian="11pt" style:language-asian="pl" style:country-asian="PL" style:font-weight-asian="normal" style:font-name-complex="Calibri" style:font-size-complex="11pt" style:font-weight-complex="normal"/>
    </style:style>
    <style:style style:name="T7" style:family="text">
      <style:text-properties style:font-name="Times New Roman" fo:font-size="11pt" fo:font-weight="normal" style:font-name-asian="Times New Roman1" style:font-size-asian="11pt" style:language-asian="pl" style:country-asian="PL" style:font-weight-asian="normal" style:font-name-complex="Calibri" style:font-size-complex="11pt" style:font-weight-complex="bold"/>
    </style:style>
    <style:style style:name="T8" style:family="text">
      <style:text-properties style:font-name="Times New Roman" fo:font-size="11pt" style:font-name-asian="Times New Roman1" style:font-size-asian="11pt" style:language-asian="pl" style:country-asian="PL" style:font-name-complex="Calibri" style:font-size-complex="11pt"/>
    </style:style>
    <style:style style:name="T9" style:family="text">
      <style:text-properties style:font-name="Times New Roman" fo:font-size="11pt" style:font-size-asian="11pt" style:font-name-complex="Calibri" style:font-size-complex="11pt"/>
    </style:style>
    <style:style style:name="T10" style:family="text">
      <style:text-properties style:font-name="Times New Roman"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text:s text:c="2"/>Załącznik nr 1</text:span><text:span text:style-name="T2"> </text:span></text:p>
      <text:p text:style-name="P17"><text:span text:style-name="T2">do Zarządzenia nr 3/03/2023 Dyrektora Szkoły Podstawowej im. Polskich Olimpijczyków w Górze <text:s/>z dnia 27.03.2023 r. w sprawie prowadzenia Procedury postępowania nauczycieli w sytuacjach trudnych wychowawczo i <text:s/>kryzysowych w Szkole Podstawowej im. Polskich Olimpijczyków <text:s/>w Górze </text:span></text:p>
      <text:p text:style-name="P9"/>
      <text:p text:style-name="P24"><text:span text:style-name="T1">PROCEDURA POSTĘPOWANIA NA WYPADEK WYSTĄPIENIA AGRESYWNYCH ZACHOWAŃ W SZKOLE </text:span></text:p>
      <text:p text:style-name="P24"><text:span text:style-name="T1">Rozdział 1 </text:span></text:p>
      <text:p text:style-name="P24"><text:span text:style-name="T1">Cel procedury </text:span></text:p>
      <text:p text:style-name="P24"><text:span text:style-name="T1">§ 1 </text:span></text:p>
      <text:p text:style-name="P25"><text:span text:style-name="T2">Zapewnienie bezpieczeństwa fizycznego w szkole na wypadek wystąpienia na terenie szkoły zachowań agresywnych tj. agresji fizycznej i agresji słownej ucznia wobec ucznia lub pracownika szkoły. </text:span></text:p>
      <text:p text:style-name="P24"><text:span text:style-name="T1">§ 2 </text:span></text:p>
      <text:p text:style-name="P24"><text:span text:style-name="T1">Osoby odpowiedzialne </text:span></text:p>
      <text:p text:style-name="P25"><text:span text:style-name="T2">1. Czynnościami realizowanymi w trakcie procedury kieruje Dyrektor lub osoba przez niego wyznaczona.</text:span></text:p>
      <text:p text:style-name="P25"><text:span text:style-name="T2">2. Procedura uruchamiana jest przez osobę, która zauważyła przedmiotowe zachowanie lub której je zgłoszono.</text:span></text:p>
      <text:p text:style-name="P24"><text:span text:style-name="T1">Rozdział 2 </text:span></text:p>
      <text:p text:style-name="P24"><text:span text:style-name="T1">Agresja fizyczna</text:span></text:p>
      <text:p text:style-name="P24"><text:span text:style-name="T1"><text:s/>§ 3 </text:span></text:p>
      <text:p text:style-name="P25"><text:span text:style-name="T2">1. Nauczyciel lub inny pracownik jednostki, który jest świadkiem agresywnego zachowania ucznia (bójka, pobicie), niezwłocznie podejmuje działania powstrzymania i wyeliminowania tego zjawiska, odizolowania sprawcy od ofiary i przerwania aktu przemocy.</text:span></text:p>
      <text:p text:style-name="P25"><text:span text:style-name="T2">2. Osoba będąca świadkiem zdarzenia w sposób stanowczy i zdecydowany przekazuje uczestnikom agresji jasny komunikat obowiązku przerwania czynności.</text:span></text:p>
      <text:p text:style-name="P25"><text:span text:style-name="T2">3. Nauczyciel/inny pracownik mówi w sposób głośny, dobitny, stanowczy, składający się z krótkich komunikatów.</text:span></text:p>
      <text:p text:style-name="P24"><text:span text:style-name="T1">§ 4 </text:span></text:p>
      <text:p text:style-name="P25"><text:span text:style-name="T2">1. Nauczyciel w miarę możliwości uniemożliwia kontakt pomiędzy uczniami.</text:span></text:p>
      <text:p text:style-name="P25"><text:span text:style-name="T2">2. W przypadku braku umiejętności opanowania przez nauczyciela sytuacji, pracownik prosi o pomoc innego pracownika przebywającego np. na tym samym piętrze.</text:span></text:p>
      <text:p text:style-name="P24"><text:span text:style-name="T1">§ 5 </text:span></text:p>
      <text:p text:style-name="P25"><text:span text:style-name="T2">Pracownicy zobowiązani są w każdej zaistniałej sytuacji powiadomić Dyrektora Szkoły.</text:span></text:p>
      <text:p text:style-name="P14"/>
      <text:p text:style-name="P24"><text:span text:style-name="T1">§ 6 </text:span></text:p>
      <text:p text:style-name="P25"><text:span text:style-name="T2">1. Pracownik powiadamia psychologa, pedagoga oraz powiadamia wychowawcę, a ten rodziców agresora i ofiary.</text:span></text:p>
      <text:p text:style-name="P25"><text:span text:style-name="T2">2. W przypadku zagrożenia życia (stan nieprzytomny) – nauczyciel lub dyrektor szkoły wzywa natychmiast karetkę pogotowia, nawet bez uzyskania zgody rodziców.</text:span></text:p>
      <text:p text:style-name="P25"><text:span text:style-name="T2">3. Opiekę nad uczniem podczas udzielania pomocy medycznej, ale bez możliwości udzielenia zgody na operację, sprawuje osoba wyznaczona przez dyrektora szkoły.</text:span></text:p>
      <text:p text:style-name="P25"><text:span text:style-name="T2">4. Decyzję o dalszym leczeniu dziecka podejmują rodzice poszkodowanego.</text:span></text:p>
      <text:p text:style-name="P25"><text:soft-page-break/><text:span text:style-name="T2">5. Pedagog szkolny i wychowawcy klas przeprowadzają rozmowy z rodzicami obydwu stron oraz ze sprawcą i ofiarą. Z rozmów sporządza się notatkę.</text:span></text:p>
      <text:p text:style-name="P24"><text:span text:style-name="T1">§ 7 </text:span></text:p>
      <text:p text:style-name="P25"><text:span text:style-name="T2">1. Pedagog/psycholog szkolny udziela pomocy terapeutycznej ofierze przemocy, wskazać, jak należy rodzić sobie w kontaktach z innymi.</text:span></text:p>
      <text:p text:style-name="P25"><text:span text:style-name="T2">2. W przypadku agresji fizycznej poczucia bezpieczeństwa i wsparcia wymagają również świadkowie ataku. Przeprowadza się rozmowę ze świadkami przemocy w celu wyjaśnienia im pojęcie agresji, przypomnienia norm i zasad reagowania na przemoc oraz w celu ustalenia działania w podobnych przypadkach.</text:span></text:p>
      <text:p text:style-name="P24"><text:span text:style-name="T1">§ 8 </text:span></text:p>
      <text:p text:style-name="P25"><text:span text:style-name="T2">W przypadku wszczynania kolejnych ataków przez agresora, z widocznymi skutkami pobicia - szkoła kieruje sprawę na Policję, od postępowania której zależą dalsze losy sprawcy przemocy. Wobec agresora stosuje się konsekwencje przewidziane w statucie. </text:span></text:p>
      <text:p text:style-name="P24"><text:span text:style-name="T1">Rozdział 3 </text:span></text:p>
      <text:p text:style-name="P24"><text:span text:style-name="T1">Agresja słowna </text:span></text:p>
      <text:p text:style-name="P24"><text:span text:style-name="T1">§ 9 </text:span></text:p>
      <text:p text:style-name="P25"><text:span text:style-name="T2">1. Pracownik szkoły bezzwłocznie podejmuje działania mające na celu powstrzymanie i wyeliminowanie agresji słownej.</text:span></text:p>
      <text:p text:style-name="P25"><text:span text:style-name="T2">2. O zaistniałej sytuacji należy powiadomić wychowawcę klasy.</text:span></text:p>
      <text:p text:style-name="P25"><text:span text:style-name="T2">3. Wychowawca (pedagog lub psycholog) przeprowadza rozmowę z uczniem mającą na celu wyjaśnienie okoliczności zdarzenia oraz ustalenie wraz ze sprawcą formę zadośćuczynienia</text:span></text:p>
      <text:p text:style-name="P25"><text:span text:style-name="T2">4. Rozmowę z ofiarą i agresorem przeprowadzana jest osobno.</text:span></text:p>
      <text:p text:style-name="P24"><text:span text:style-name="T1">§ 10 </text:span></text:p>
      <text:p text:style-name="P25"><text:span text:style-name="T2">O zaistniałym zdarzeniu wychowawca klasy informuje rodziców uczestników zdarzenia. </text:span></text:p>
      <text:p text:style-name="P24"><text:span text:style-name="T1">§ 11 </text:span></text:p>
      <text:p text:style-name="P25"><text:span text:style-name="T2">Pedagog/psycholog szkolny udziela pomocy terapeutycznej ofierze przemocy, wskazuje jak należy radzić sobie w kontaktach z innymi.</text:span></text:p>
      <text:p text:style-name="P25"><text:span text:style-name="T2"><text:s/></text:span></text:p>
      <text:p text:style-name="P13"/>
      <text:p text:style-name="P24"><text:span text:style-name="T1">Rozdział 4 </text:span></text:p>
      <text:p text:style-name="P24"><text:span text:style-name="T1">Postanowienia końcowe </text:span></text:p>
      <text:p text:style-name="P24"><text:span text:style-name="T1">§ 12 </text:span></text:p>
      <text:p text:style-name="P25"><text:span text:style-name="T2">Wobec ucznia przejawiającego zachowania agresywne stosuje się konsekwencje przewidziane w Statucie szkoły. </text:span></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8"><text:span text:style-name="T1">Załącznik nr 2</text:span><text:span text:style-name="T2"> <text:tab/><text:tab/><text:tab/><text:tab/><text:tab/><text:tab/><text:tab/><text:tab/><text:tab/> <text:s text:c="15"/>Zarządzenia nr 3/03/2023 Dyrektora Szkoły Podstawowej im. Polskich Olimpijczyków w Górze <text:s text:c="33"/>z dnia 27.03.2023 r. w sprawie prowadzenia Procedury postępowania nauczycieli w sytuacjach trudnych wychowawczo i <text:s/>kryzysowych w Szkole Podstawowej im. Polskich Olimpijczyków <text:s text:c="18"/>w Górze </text:span></text:p>
      <text:p text:style-name="P10"/>
      <text:p text:style-name="P24"><text:span text:style-name="T2"><text:s/></text:span><text:span text:style-name="T1">PROCEDURA POSTĘPOWANIA NA WYPADEK ZNALEZIENIA W SZKOLE SUBSTANCJI PSYCHOAKTYWNYCH ORAZ PODEJRZENIE UCZNIA O POSIADANIE ŚRODKÓW ODURZAJĄCYCH </text:span></text:p>
      <text:p text:style-name="P24"><text:span text:style-name="T1">Rozdział 1 </text:span></text:p>
      <text:p text:style-name="P24"><text:span text:style-name="T1">Cel procedury </text:span></text:p>
      <text:p text:style-name="P24"><text:span text:style-name="T1">§ 1 </text:span></text:p>
      <text:p text:style-name="P25"><text:span text:style-name="T2">Zapewnienie zdrowia i bezpieczeństwa fizycznego i psychicznego uczniów w sytuacji zagrożeń wewnętrznych związanych z rozprowadzaniem niebezpiecznych środków odurzających oraz odurzeniem alkoholem, narkotykami lub „dopalaczami”. </text:span></text:p>
      <text:p text:style-name="P24"><text:span text:style-name="T1">§ 2 </text:span></text:p>
      <text:p text:style-name="P24"><text:span text:style-name="T1">Osoby odpowiedzialne </text:span></text:p>
      <text:p text:style-name="P25"><text:soft-page-break/><text:span text:style-name="T2">1. Czynnościami realizowanymi w trakcie procedury kieruje Dyrektor lub osoba przez niego wyznaczona.</text:span></text:p>
      <text:p text:style-name="P25"><text:span text:style-name="T2">2. Procedura uruchamiana jest przez osobę, która zauważyła przedmiotowe zachowanie lub której je zgłoszono.</text:span></text:p>
      <text:p text:style-name="P24"><text:span text:style-name="T1">Rozdział 2 </text:span></text:p>
      <text:p text:style-name="P24"><text:span text:style-name="T1">Sposób postępowania na wypadek znalezienia podejrzanej substancji odurzającej </text:span></text:p>
      <text:p text:style-name="P24"><text:span text:style-name="T1">§ 3 </text:span></text:p>
      <text:p text:style-name="P25"><text:span text:style-name="T2">1. W przypadku znalezienia podejrzanej substancji odurzającej na terenie szkoły pracownik zobowiązany jest:</text:span></text:p>
      <text:p text:style-name="P25"><text:span text:style-name="T2">1) Zachować szczególne środki ostrożności;</text:span></text:p>
      <text:p text:style-name="P25"><text:span text:style-name="T2">2) zabezpiecza substancję przed dostępem do niej osób niepowołanych oraz ewentualnym jej zniszczeniem;</text:span></text:p>
      <text:p text:style-name="P25"><text:span text:style-name="T2">2. Pracownik, który znalazł podejrzaną substancję odurzającą na terenie szkoły powiadamia dyrektora, który niezwłocznie zawiadamia Policję.</text:span></text:p>
      <text:p text:style-name="P25"><text:span text:style-name="T2">3. Jeżeli jest to możliwe pracownik wraz z dyrektorem ustala do kogo należy znaleziona substancja.</text:span></text:p>
      <text:p text:style-name="P25"><text:span text:style-name="T2">4. Po przyjeździe Policji niezwłocznie przekazuje zabezpieczoną substancję i przekazuje informacje dotyczące szczegółów zdarzenia.</text:span></text:p>
      <text:p text:style-name="P14"/>
      <text:p text:style-name="P14"/>
      <text:p text:style-name="P24"><text:span text:style-name="T1">Rozdział 4 </text:span></text:p>
      <text:p text:style-name="P24"><text:span text:style-name="T1">Sposób postępowania na wypadek podejrzenia ucznia o posiadanie środków odurzających </text:span></text:p>
      <text:p text:style-name="P24"><text:span text:style-name="T1">§ 4 </text:span></text:p>
      <text:p text:style-name="P25"><text:span text:style-name="T2">1. W przypadku podejrzenia ucznia o posiadanie środków odurzających nauczyciel lub inny pracownik szkoły w pierwszej kolejności odizolowuje ucznia od pozostałych uczniów w klasie/szkole oraz zawiadamia pedagoga/psychologa szkolnego.</text:span></text:p>
      <text:p text:style-name="P25"><text:span text:style-name="T2">2. Pracownik szkoły w obecności innej osoby (wychowawca, pedagog, dyrektor itp.) ma prawo żądać, aby uczeń przekazał mu te substancje, pokazał zawartość torby szkolnej oraz kieszeni (we własnej odzieży), ewentualnie innych przedmiotów budzących podejrzenie, co do ich związku z poszukiwaną substancja. (Nauczycielowi nie wolno (nie ma prawa) samodzielnie dokonać przeszukania odzieży ani plecaka ucznia - jest to czynność wyłącznie zastrzeżona dla Policji.).</text:span></text:p>
      <text:p text:style-name="P25"><text:span text:style-name="T2">3. O swoich spostrzeżeniach nauczyciel powiadamia dyrekcję szkoły oraz rodziców ucznia i wzywa ich do natychmiastowego stawiennictwa.</text:span></text:p>
      <text:p text:style-name="P25"><text:span text:style-name="T2">4. W przypadku, gdy uczeń na polecenie nauczyciela nie chce przekazać substancji, ani pokazać zawartości plecaka, szkoła wzywa Policję, która po przyjeździe przeszukuje odzież i przedmioty należące do ucznia oraz zabezpiecza znalezioną substancję i zabierają do ekspertyzy.</text:span></text:p>
      <text:p text:style-name="P24"><text:span text:style-name="T1">§ 5 </text:span></text:p>
      <text:p text:style-name="P25"><text:span text:style-name="T2">1. Jeżeli uczeń przed przyjazdem Policji wyda substancję dobrowolnie, nauczyciel odpowiednio ja zabezpiecza i bezzwłocznie przekazuje Policji.</text:span></text:p>
      <text:p text:style-name="P25"><text:span text:style-name="T2">2. Nauczyciel próbuje ustalić, w jaki sposób i od kogo, uczeń nabył substancję.</text:span></text:p>
      <text:p text:style-name="P25"><text:span text:style-name="T2">3. Całe zdarzenie nauczyciel dokumentuje, sporządzając możliwie dokładną notatkę z ustaleń wraz ze swoimi spostrzeżeniami.</text:span></text:p>
      <text:p text:style-name="P25"><text:span text:style-name="T2">4. Wychowawca powiadamia rodziców ucznia.</text:span></text:p>
      <text:p text:style-name="P24"><text:span text:style-name="T1">§ 6 </text:span></text:p>
      <text:p text:style-name="P25"><text:span text:style-name="T2">1. Pedagog przeprowadza z uczniem w obecności rodziców dziecka rozmowę o złamaniu obowiązującego prawa szkolnego. W dalszej kolejności należy objąć ucznia działaniami profilaktycznymi lub wychowawczymi. Wsparcia należy udzielić również rodzicom ucznia.</text:span></text:p>
      <text:p text:style-name="P25"><text:span text:style-name="T2">2. Pedagog podejmuje wraz z rodzicami działania profilaktyczne w zakresie posiadania i rozprowadzania środków odurzających.</text:span></text:p>
      <text:p text:style-name="P24"><text:span text:style-name="T1">Rozdział 3 </text:span></text:p>
      <text:p text:style-name="P24"><text:span text:style-name="T1">Postanowienia końcowe </text:span></text:p>
      <text:p text:style-name="P24"><text:soft-page-break/><text:span text:style-name="T1">§ 7 </text:span></text:p>
      <text:p text:style-name="P25"><text:span text:style-name="T2">Pracownicy szkoły zobowiązani są do zapoznania się ze skutecznymi działaniami profilaktycznymi, rodzajami i wyglądem środków odurzających, prowadzić regularnie zajęcia dla uczniów z zakresu współczesnych zagrożeń oraz realizować zadania wynikające z programu wychowawczo-profilaktycznego. </text:span></text:p>
      <text:p text:style-name="P13"/>
      <text:p text:style-name="P13"/>
      <text:p text:style-name="P13"/>
      <text:p text:style-name="P22"><text:span text:style-name="T2"><text:tab/><text:tab/><text:tab/><text:tab/><text:tab/><text:tab/><text:tab/></text:span><text:span text:style-name="T1">Załącznik nr 3</text:span><text:span text:style-name="T2"> </text:span></text:p>
      <text:p text:style-name="P19"><text:span text:style-name="T2">do Zarządzenia nr 3/03/2023 Dyrektora Szkoły <text:tab/><text:tab/><text:tab/><text:tab/><text:tab/><text:tab/><text:tab/> <text:s text:c="6"/>Podstawowej im. Polskich Olimpijczyków w Górze <text:s/>z <text:tab/><text:tab/><text:tab/><text:tab/><text:tab/><text:tab/> <text:s text:c="6"/>dnia 27.03.2023 r. w sprawie prowadzenia Procedury <text:tab/><text:tab/><text:tab/><text:tab/><text:tab/><text:tab/> <text:s text:c="9"/>postępowania nauczycieli w sytuacjach trudnych <text:tab/><text:tab/><text:tab/><text:tab/><text:tab/><text:tab/><text:tab/> <text:s text:c="6"/>wychowawczo i kryzysowych w Szkole Podstawowej <text:tab/><text:tab/><text:tab/><text:tab/><text:tab/><text:tab/> <text:s text:c="9"/>im. Polskich Olimpijczyków <text:s/>w Górze <text:tab/><text:tab/><text:tab/><text:tab/><text:tab/><text:tab/><text:tab/><text:tab/></text:span></text:p>
      <text:p text:style-name="P11"/>
      <text:p text:style-name="P24"><text:span text:style-name="T1"><text:s/>PROCEDURA POSTĘPOWANIA W PRZYPADKU PODEJRZENIA, ŻE NA TERENIE SZKOŁY ZNAJDUJE SIĘ UCZEŃ POD WPŁYWEM ALKOHOLU LUB ŚRODKÓW ODURZAJĄCYCH </text:span></text:p>
      <text:p text:style-name="P24"><text:span text:style-name="T1">Rozdział 1 </text:span></text:p>
      <text:p text:style-name="P24"><text:span text:style-name="T1">Cel procedury </text:span></text:p>
      <text:p text:style-name="P24"><text:span text:style-name="T1">§ 1 </text:span></text:p>
      <text:p text:style-name="P25"><text:span text:style-name="T2">Zapewnienie zdrowia i bezpieczeństwa fizycznego i psychicznego uczniów w sytuacji zagrożeń wewnętrznych związanych z odurzeniem alkoholem, narkotykami lub „dopalaczami”. </text:span></text:p>
      <text:p text:style-name="P24"><text:span text:style-name="T1">§ 2 </text:span></text:p>
      <text:p text:style-name="P24"><text:span text:style-name="T1">Osoby odpowiedzialne </text:span></text:p>
      <text:p text:style-name="P25"><text:span text:style-name="T2">1. Czynnościami realizowanymi w trakcie procedury kieruje Dyrektor lub osoba przez niego wyznaczona. 2. Procedura uruchamiana jest przez osobę, która zauważyła przedmiotowe zachowanie lub której je zgłoszono.</text:span></text:p>
      <text:p text:style-name="P24"><text:span text:style-name="T1">Rozdział 2 </text:span></text:p>
      <text:p text:style-name="P24"><text:span text:style-name="T1">Sposób podstępowania </text:span></text:p>
      <text:p text:style-name="P24"><text:span text:style-name="T1">§ 3</text:span></text:p>
      <text:p text:style-name="P25"><text:span text:style-name="T2">1. Nauczyciel powiadamia o swoich podejrzeniach wychowawcę klasy i pedagoga szkolnego.</text:span></text:p>
      <text:p text:style-name="P25"><text:span text:style-name="T2">2. Wychowawca odizolowuje ucznia od klasy, ze względów bezpieczeństwa nie pozostawia go samego, stwarza warunki, w których nie będzie zagrożone jego życie ani zdrowie.</text:span></text:p>
      <text:p text:style-name="P25"><text:span text:style-name="T2">3. Nauczyciel wzywa pogotowie ratunkowe.</text:span></text:p>
      <text:p text:style-name="P25"><text:span text:style-name="T2">4. Wychowawca ustala: miejsca, ilość wypitego alkoholu (spożytych substancji psychoaktywnych), sposobu pozyskania, udziału osób trzecich.</text:span></text:p>
      <text:p text:style-name="P25"><text:span text:style-name="T2">5. Nauczyciel powiadamia dyrektora szkoły o zaistniałej sytuacji.</text:span></text:p>
      <text:p text:style-name="P25"><text:span text:style-name="T2">6. Wychowawca powiadamia rodziców ucznia z prośbą o przybycie do szkoły.</text:span></text:p>
      <text:p text:style-name="P14"/>
      <text:p text:style-name="P14"/>
      <text:p text:style-name="P14"/>
      <text:p text:style-name="P14"/>
      <text:p text:style-name="P14"/>
      <text:p text:style-name="P24"><text:span text:style-name="T1">Rozdział 3 </text:span></text:p>
      <text:p text:style-name="P24"><text:span text:style-name="T1">Postanowienia końcowe </text:span></text:p>
      <text:p text:style-name="P24"><text:span text:style-name="T1">§ 4 </text:span></text:p>
      <text:p text:style-name="P25"><text:soft-page-break/><text:span text:style-name="T2">1. Pedagog szkolny przeprowadza rozmowę z rodzicami wskazując argumenty dla zagrożenia zdrowia, wskazać działania, instytucje mogące służyć pomocą w zaistniałej sytuacji.</text:span></text:p>
      <text:p text:style-name="P25"><text:span text:style-name="T2">2. Dyrektor szkoły powiadamia właściwe instytucje zajmujące się zdrowiem ucznia.</text:span></text:p>
      <text:p text:style-name="P24"><text:span text:style-name="T1">§ 5</text:span></text:p>
      <text:p text:style-name="P25"><text:span text:style-name="T2"><text:s/>Pracownicy szkoły zobowiązani są do zapoznania się z symptomami wskazującymi na odurzenie alkoholem oraz substancjami psychoaktywnymi, prowadzić regularnie zajęcia z zakresu zagrożenia zdrowia środkami niebezpiecznymi.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5"><text:span text:style-name="T2"><text:tab/><text:tab/><text:tab/><text:tab/></text:span></text:p>
      <text:p text:style-name="P25"><text:span text:style-name="T1"><text:tab/><text:tab/><text:tab/><text:tab/><text:tab/><text:tab/><text:tab/><text:tab/></text:span></text:p>
      <text:p text:style-name="P16"/>
      <text:p text:style-name="P16"/>
      <text:p text:style-name="P16"/>
      <text:p text:style-name="P16"/>
      <text:p text:style-name="P16"/>
      <text:p text:style-name="P16"/>
      <text:p text:style-name="P16"/>
      <text:p text:style-name="P16"/>
      <text:p text:style-name="P25"><text:span text:style-name="T1"><text:tab/><text:tab/><text:tab/><text:tab/><text:tab/> <text:s text:c="36"/></text:span></text:p>
      <text:p text:style-name="P25"><text:span text:style-name="T1"><text:tab/><text:tab/><text:tab/><text:tab/><text:tab/><text:tab/><text:tab/>Załącznik nr 4</text:span><text:span text:style-name="T2"> <text:tab/><text:tab/></text:span></text:p>
      <text:p text:style-name="P20"><text:span text:style-name="T2">do Zarządzenia nr 3/03/2023 Dyrektora Szkoły <text:tab/><text:tab/><text:tab/><text:tab/><text:tab/><text:tab/><text:tab/> <text:s text:c="10"/>Podstawowej im. Polskich Olimpijczyków w Górze z <text:tab/><text:tab/><text:tab/><text:tab/><text:tab/><text:tab/><text:tab/>dnia 27.03.2023 r. w sprawie prowadzenia Procedury <text:tab/><text:tab/><text:tab/><text:tab/><text:tab/><text:tab/><text:tab/>postępowania nauczycieli w sytuacjach trudnych <text:tab/><text:tab/><text:tab/><text:tab/><text:tab/><text:tab/><text:tab/>wychowawczo i <text:s/>kryzysowych w Szkole <text:tab/><text:tab/><text:tab/><text:tab/><text:tab/><text:tab/><text:tab/><text:tab/>Podstawowej im. <text:s/>Polskich Olimpijczyków w Górze </text:span></text:p>
      <text:p text:style-name="P12"/>
      <text:p text:style-name="P24"><text:span text:style-name="T1">PROCEDURA POSTĘPOWANIA NA WYPADEK WYSTĄPIENIA KRADZIEŻY, WYMUSZENIA PIENIĘDZY LUB PRZEDMIOTÓW WARTOŚCIOWYCH </text:span></text:p>
      <text:p text:style-name="P24"><text:span text:style-name="T1">Rozdział 1 </text:span></text:p>
      <text:p text:style-name="P24"><text:span text:style-name="T1">Cel procedury </text:span></text:p>
      <text:p text:style-name="P24"><text:span text:style-name="T1">§ 1 </text:span></text:p>
      <text:p text:style-name="P25"><text:span text:style-name="T2">Celem procedury jest określenie sposobu postępowania na wypadek stwierdzenia w szkole przypadku kradzieży lub wymuszenia pieniędzy lub przedmiotów wartościowych, dokonanego przez ucznia. </text:span></text:p>
      <text:p text:style-name="P24"><text:span text:style-name="T1">§ 2 </text:span></text:p>
      <text:p text:style-name="P24"><text:span text:style-name="T1">Osoby odpowiedzialne </text:span></text:p>
      <text:p text:style-name="P25"><text:soft-page-break/><text:span text:style-name="T2">1. Czynnościami realizowanymi w trakcie procedury kieruje Dyrektor lub osoba przez niego wyznaczona.</text:span></text:p>
      <text:p text:style-name="P25"><text:span text:style-name="T2">2. Procedura uruchamiana jest przez osobę, która zauważyła przedmiotowe zachowanie lub której je zgłoszono.</text:span></text:p>
      <text:p text:style-name="P24"><text:span text:style-name="T1">Rozdział 2 </text:span></text:p>
      <text:p text:style-name="P24"><text:span text:style-name="T1">Sposób postępowania </text:span></text:p>
      <text:p text:style-name="P24"><text:span text:style-name="T1">§ 3 </text:span></text:p>
      <text:p text:style-name="P25"><text:span text:style-name="T2">1. Poszkodowany uczeń zgłasza kradzież nauczycielowi, wychowawcy, pedagogowi, dyrektorowi lub pracownikowi szkoły.</text:span></text:p>
      <text:p text:style-name="P25"><text:span text:style-name="T2">2. Następuje wyjaśnienie okoliczności zajścia kradzieży:</text:span></text:p>
      <text:p text:style-name="P25"><text:span text:style-name="T2">1) w przypadku kradzieży przedmiotów o znikomej wartości sytuacja wyjaśniana jest między poszkodowanym a wychowawcą.</text:span></text:p>
      <text:p text:style-name="P25"><text:span text:style-name="T2">2) w przypadku kradzieży wartościowych przedmiotów o zajściu informowany jest dyrektor szkoły, psycholog i pedagog.</text:span></text:p>
      <text:p text:style-name="P25"><text:span text:style-name="T2">3. W każdym przypadku kradzieży wychowawca informuje rodziców obu stron zajścia oraz psychologa i pedagoga.</text:span></text:p>
      <text:p text:style-name="P25"><text:span text:style-name="T2">4. Wychowawca lub pedagog powiadamia kuratora sądowego, jeśli ten sprawuje opiekę nad uczniem.</text:span></text:p>
      <text:p text:style-name="P25"><text:span text:style-name="T2">5. Wychowawca zobowiązany jest do sporządzenia notatki z zajścia i przechowywania jej w zeszycie wychowawcy/teczce wychowawcy.</text:span></text:p>
      <text:p text:style-name="P25"><text:span text:style-name="T2">6. W szczególnych przypadkach (decyduje pedagog lub dyrektor) powiadamiana jest Policja lub Sąd Rodzinny.</text:span></text:p>
      <text:p text:style-name="P24"><text:span text:style-name="T1">§ 4 </text:span></text:p>
      <text:p text:style-name="P24"><text:span text:style-name="T1">Otrzymanie przez ucznia prawomocnego wyroku ukończenia postępowania karnego </text:span></text:p>
      <text:p text:style-name="P24"><text:span text:style-name="T2">1. Po otrzymaniu zawiadomienia z sądu o prawomocnym ukończeniu postępowania karnego wobec ucznia dyrektor szkoły niezwłocznie na posiedzeniu Rady Pedagogicznej winien przedstawić treść zawiadomienia.</text:span></text:p>
      <text:p text:style-name="P24"><text:span text:style-name="T1">Rozdział 3</text:span></text:p>
      <text:p text:style-name="P24"><text:span text:style-name="T1">Postanowienia końcowe </text:span></text:p>
      <text:p text:style-name="P24"><text:span text:style-name="T1">§ 4 </text:span></text:p>
      <text:p text:style-name="P25"><text:span text:style-name="T2">Wobec winnego ucznia stosuje się kary zapisane w Statucie szkoły.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25"><text:span text:style-name="T2"><text:tab/><text:tab/><text:tab/><text:tab/><text:tab/><text:tab/><text:tab/><text:tab/></text:span></text:p>
      <text:p text:style-name="P21"><text:span text:style-name="T1"><text:s text:c="2"/>Załącznik nr 5</text:span><text:span text:style-name="T2"> <text:tab/><text:tab/><text:tab/><text:tab/><text:tab/><text:tab/><text:tab/><text:tab/><text:tab/><text:tab/> <text:s text:c="10"/><text:tab/><text:tab/> <text:s text:c="85"/><text:tab/><text:tab/><text:tab/><text:tab/><text:tab/><text:tab/>do Zarządzenia nr 3/03/2023 Dyrektora Szkoły <text:tab/> <text:s text:c="13"/><text:tab/><text:tab/><text:tab/><text:tab/><text:tab/><text:tab/>Podstawowej im. Polskich Olimpijczyków w Górze <text:s text:c="33"/><text:tab/><text:tab/><text:tab/><text:tab/><text:tab/><text:tab/>z dnia 27.03.2023 r. w sprawie prowadzenia Procedury <text:tab/><text:tab/><text:tab/><text:tab/><text:tab/><text:tab/> <text:s text:c="12"/>postępowania nauczycieli w sytuacjach trudnych <text:s text:c="5"/><text:tab/><text:tab/><text:tab/><text:tab/><text:tab/><text:tab/><text:tab/>wychowawczo <text:s/>i <text:s/>kryzysowych w Szkole Podstawowej im. <text:tab/><text:tab/><text:tab/><text:tab/><text:tab/> <text:s text:c="12"/>Polskich Olimpijczyków w Górze </text:span></text:p>
      <text:p text:style-name="P11"/>
      <text:p text:style-name="P24"><text:span text:style-name="T1">PROCEDURA POSTĘPOWANIE W SYTUACJI POSIADANIA PRZEZ UCZNIA PRZEDMIOTÓW NIEDOZWOLONYCH NA TERENIE SZKOŁY </text:span></text:p>
      <text:p text:style-name="P24"><text:span text:style-name="T1">Rozdział 1 </text:span></text:p>
      <text:p text:style-name="P24"><text:span text:style-name="T1">Cel Procedury </text:span></text:p>
      <text:p text:style-name="P24"><text:span text:style-name="T1">§ 1 </text:span></text:p>
      <text:p text:style-name="P25"><text:span text:style-name="T2">Celem procedury jest określenie sposobu postępowania w sytuacji posiadania przez ucznia przedmiotów niedozwolonych na ternie szkoły oraz określenie osób odpowiedzialnych za przeprowadzenie procedury. </text:span></text:p>
      <text:p text:style-name="P24"><text:span text:style-name="T1">§ 2 </text:span></text:p>
      <text:p text:style-name="P25"><text:span text:style-name="T2">Za przedmioty niedozwolone uważa się scyzoryki, noże, szpikulce, lasery, gaz i inne przedmioty lub urządzenia zagrażające zdrowiu i życiu innych. </text:span></text:p>
      <text:p text:style-name="P24"><text:span text:style-name="T1">§ 3 </text:span></text:p>
      <text:p text:style-name="P24"><text:span text:style-name="T1">Osoby odpowiedzialne </text:span></text:p>
      <text:p text:style-name="P25"><text:span text:style-name="T2">1. Czynnościami realizowanymi w trakcie procedury kieruje Dyrektor lub osoba przez niego wyznaczona.</text:span></text:p>
      <text:p text:style-name="P25"><text:span text:style-name="T2">2. Procedura uruchamiana jest przez osobę, która zauważyła przedmiotowe zachowanie lub której je zgłoszono.</text:span></text:p>
      <text:p text:style-name="P24"><text:span text:style-name="T1">Rozdział 2 </text:span></text:p>
      <text:p text:style-name="P24"><text:span text:style-name="T1">Sposób postępowania </text:span></text:p>
      <text:p text:style-name="P24"><text:span text:style-name="T1">§ 4 </text:span></text:p>
      <text:p text:style-name="P25"><text:span text:style-name="T2">1. W przypadku stwierdzenie, że uczeń lub inna osoba przebywająca na terenie szkoły posiada przedmioty niedozwolone nauczyciel lub inna osoba nakłania do oddania niebezpiecznego przedmiotu.</text:span></text:p>
      <text:p text:style-name="P25"><text:span text:style-name="T2">2. Powiadamia o sytuacji wychowawcę klasy, a w dalszej kolejności pedagoga szkolnego oraz dyrektora szkoły.</text:span></text:p>
      <text:p text:style-name="P25"><text:span text:style-name="T2">3. Wychowawca/pedagog deponuje niebezpieczne narzędzie w gabinecie dyrektora szkoły.</text:span></text:p>
      <text:p text:style-name="P25"><text:span text:style-name="T2">4. Wychowawca powiadamia rodziców i wzywa ich do odbioru narzędzia.</text:span></text:p>
      <text:p text:style-name="P25"><text:span text:style-name="T2">5. Wychowawca i dyrektor przeprowadzają rozmowę uświadamiająco-dyscyplinującą z uczniem i jego rodzicami (niebezpieczeństwo dla zdrowia i życia uczniów spowodowane posiadaniem i użyciem niebezpiecznego narzędzia na terenie szkoły, konieczność zwiększenia nadzoru rodziców nad uczniem oraz zaniechania podobnych praktyk w przyszłości, konsekwencje prawne).</text:span></text:p>
      <text:p text:style-name="P14"/>
      <text:p text:style-name="P24"><text:span text:style-name="T1">§ 5 </text:span></text:p>
      <text:p text:style-name="P25"><text:span text:style-name="T2">Jeśli uczeń odmawia oddania niebezpiecznego przedmiotu i istnieje ryzyko, że użycie zabronionego przedmiotu może stanowić zagrożenie dla czyjegoś życia lub zdrowia należy: </text:span></text:p>
      <text:p text:style-name="P25"><text:span text:style-name="T2">1) zawiadomić dyrektora, który powiadamia policję,</text:span></text:p>
      <text:p text:style-name="P25"><text:soft-page-break/><text:span text:style-name="T2">2) zadbać o bezpieczeństwo pozostałych uczniów poprzez odizolowanie ich od ucznia posiadającego niebezpieczny przedmiot (wypuszczenie ich z klasy i oddanie pod opiekę innego nauczyciela).</text:span></text:p>
      <text:p text:style-name="P24"><text:span text:style-name="T1">Rozdział 3 </text:span></text:p>
      <text:p text:style-name="P24"><text:span text:style-name="T1">Postanowienia końcowe</text:span></text:p>
      <text:p text:style-name="P24"><text:span text:style-name="T1">§ 6</text:span></text:p>
      <text:p text:style-name="P25"><text:span text:style-name="T2"><text:s/>Uczeń ponosi konsekwencje wynikające ze Statutu szkoły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5"><text:span text:style-name="T3"><text:tab/><text:tab/><text:tab/><text:tab/><text:tab/><text:tab/><text:tab/></text:span><text:span text:style-name="T4">Załącznik nr 6 <text:tab/><text:tab/><text:tab/><text:tab/><text:tab/><text:tab/><text:tab/><text:tab/><text:tab/><text:tab/> <text:s text:c="9"/></text:span><text:span text:style-name="T6"><text:s/></text:span></text:p>
      <text:p text:style-name="P22"><text:span text:style-name="T1"><text:s/><text:tab/><text:tab/><text:tab/><text:tab/><text:tab/><text:tab/><text:tab/></text:span><text:span text:style-name="T7">do Zarządzenia nr 3/03/2023 Dyrektora <text:tab/><text:tab/><text:tab/><text:tab/><text:tab/><text:tab/><text:tab/><text:tab/><text:tab/>Szkoły Podstawowej im. Polskich <text:tab/><text:tab/><text:tab/><text:tab/><text:tab/><text:tab/><text:tab/><text:tab/><text:tab/>Olimpijczyków w Górze <text:s/>z dnia 27.03.2023 r. <text:tab/><text:tab/><text:tab/><text:tab/><text:tab/><text:tab/><text:tab/><text:tab/>w sprawie prowadzenia Procedury postępowania <text:tab/><text:tab/><text:tab/><text:tab/><text:tab/><text:tab/><text:tab/>nauczycieli w sytuacjach trudnych wychowawczo i <text:s/><text:tab/><text:tab/><text:tab/><text:tab/><text:tab/><text:tab/><text:tab/>kryzysowych w Szkole Podstawowej im. Polskich <text:tab/><text:tab/><text:tab/><text:tab/><text:tab/><text:tab/><text:tab/>Olimpijczyków <text:s/>w Górze </text:span></text:p>
      <text:p text:style-name="P2"/>
      <text:p text:style-name="P26"><text:span text:style-name="T4"><text:s/>PROCEDURA POSTĘPOWANIA NAUCZYCIELA Z UCZNIEM<text:line-break/>SPRAWIAJĄCYM TRUDNOŚCI WYCHOWAWCZE</text:span></text:p>
      <text:p text:style-name="P26"><text:span text:style-name="T8"><text:line-break/></text:span><text:span text:style-name="T4">Rozdział 1</text:span><text:span text:style-name="T8"><text:line-break/></text:span><text:span text:style-name="T4">Cel Procedury</text:span></text:p>
      <text:p text:style-name="P26"><text:span text:style-name="T4">§ 1</text:span></text:p>
      <text:p text:style-name="P31"><text:span text:style-name="T8"><text:line-break/>Celem procedury jest określenie sposobu postępowania w przypadku wystąpienia problemów wychowawczych w szkole.<text:line-break/></text:span></text:p>
      <text:p text:style-name="P26"><text:soft-page-break/><text:span text:style-name="T4">§ 2</text:span></text:p>
      <text:p text:style-name="P26"><text:span text:style-name="T4">Osoby odpowiedzialne</text:span></text:p>
      <text:p text:style-name="P32"><text:span text:style-name="T8"><text:line-break/>1. Czynnościami realizowanymi w trakcie procedury kieruje dyrektor lub osoba przez niego wyznaczona.<text:line-break/>2. Procedura uruchamiana jest przez osobę, która zauważyła przedmiotowe zachowanie lub której je zgłoszono.</text:span></text:p>
      <text:p text:style-name="P26"><text:span text:style-name="T4">§ 3</text:span></text:p>
      <text:p text:style-name="P32"><text:span text:style-name="T8"><text:line-break/>Przez ucznia sprawiającego problemy wychowawcze rozumie się dziecko, które notorycznie przejawia co najmniej jedno z poniższych zachowań:<text:line-break/>1) nie reaguje na proste polecenia nauczyciela;<text:line-break/>2) uniemożliwia nauczycielowi prowadzenie efektywnych zajęć lekcyjnych;<text:line-break/>3) zachowuje się agresywnie wobec uczniów, nauczycieli i innych pracowników szkoły;<text:line-break/>4) swoim postępowaniem zagraża bezpieczeństwu innych dzieci (m.in. wymuszanie, grożenie, udział w bójkach i pobiciach);<text:line-break/>5) używa wulgarnego słownictwa;<text:line-break/>6) wagaruje;<text:line-break/>7) rażąco lekceważy obowiązki szkolne;<text:line-break/>8) samowolnie wychodzi z lekcji;<text:line-break/>9) w czasie zajęć edukacyjnych lub przerw opuszcza samowolnie teren szkoły.<text:line-break/>10) pali papierosy oraz zażywa substancje psychoaktywne.</text:span></text:p>
      <text:p text:style-name="P26"><text:span text:style-name="T8"><text:line-break/></text:span><text:span text:style-name="T4">Rozdział 2<text:line-break/>Sposób postępowania<text:line-break/>§ 4</text:span></text:p>
      <text:p text:style-name="P31"><text:span text:style-name="T8"><text:line-break/>1. Wdrażanie procedury następuje według kolejności:</text:span></text:p>
      <text:p text:style-name="P27"><text:span text:style-name="T8">1) upomnienie ustne nauczyciela;<text:line-break/>2) rozmowa indywidualna nauczyciela z dzieckiem;<text:line-break/>3) wpis uwagi przez nauczyciela;<text:line-break/>4) poinformowanie wychowawcy klasy przez nauczyciela o zaistniałych problemach;<text:line-break/>5) rozmowa z uczniem z udziałem wychowawcy;<text:line-break/>6) wezwanie przez wychowawcę rodziców na spotkanie w obecności pedagoga/psychologa szkolnego.</text:span></text:p>
      <text:p text:style-name="P32"><text:span text:style-name="T8">2. Nauczyciel wychowawca wraz z pedagogiem i psychologiem szkolnym podejmują działania wychowawcze zmierzające do eliminacji trudności i rozwiązania problemów szkolnych ucznia.<text:line-break/>3. Wychowawca informuje rodzica o istniejących trudnościach i zapoznaje go ze swoim planem działań, jednocześnie zobowiązuje rodzica do rzetelnej współpracy.<text:line-break/>4. W przypadku braku zmiany zachowania i postępowania ucznia sprawiającego trudności wychowawcze w </text:span><text:soft-page-break/><text:span text:style-name="T8">szkole wdrażany jest kolejny etap procedury:<text:line-break/>1) zmotywowanie i zobowiązanie rodzica ucznia do pójścia z nim na badania psychologiczne lub inne specjalistyczne odpowiednie do rodzaju problemowego zachowania;<text:line-break/>2) zgłoszenie problemu przez wychowawcę klasy do dyrektora szkoły celem poinformowania go o podejmowanych środkach zaradczych;<text:line-break/>3) udzielenie nagany przez wychowawcę;<text:line-break/>4) pouczająca rozmowa dyrektora szkoły z uczniem;<text:line-break/>5) zorganizowanie przez wychowawcę spotkania w związku z problemami ucznia z udziałem nauczycieli uczących oraz pedagoga/psychologa, ewentualnie przedstawicieli innych instytucji wspierających pracę opiekuńczo-wychowawczą szkoły (sąd rodzinny, poradnia psychologiczno-pedagogiczna, ośrodek pomocy społecznej, itp.) mającej na celu podjęcie spójnych ustaleń;<text:line-break/>7) wniosek wychowawcy klasy o udzielenie nagany uczniowi dyrektora szkoły;<text:line-break/>8) podjęcie przez wychowawcę, pedagoga stałej współpracy z instytucjami wspierającymi pracę opiekuńczo-wychowawczą szkoły, do których została skierowana sprawa ucznia;<text:line-break/>9) przeniesienie ucznia do klasy równoległej za zgodą rodzica.</text:span></text:p>
      <text:p text:style-name="P33"/>
      <text:p text:style-name="P33"/>
      <text:p text:style-name="P33"/>
      <text:p text:style-name="P33"/>
      <text:p text:style-name="P26"><text:span text:style-name="T4">§ 5</text:span></text:p>
      <text:p text:style-name="P32"><text:span text:style-name="T8"><text:line-break/>Realizowaniu w/w procedury towarzyszy stałe monitorowanie zachowania ucznia przez wychowawcę klasy.</text:span></text:p>
      <text:p text:style-name="P33"/>
      <text:p text:style-name="P25"><text:span text:style-name="T4"><text:tab/><text:tab/><text:tab/><text:tab/><text:tab/><text:tab/><text:tab/><text:tab/></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22"><text:span text:style-name="T4"><text:tab/><text:tab/><text:tab/><text:tab/><text:tab/><text:tab/><text:tab/>Załącznik nr 7<text:tab/><text:tab/><text:tab/><text:tab/><text:tab/><text:tab/><text:tab/><text:tab/><text:tab/><text:tab/> <text:s text:c="8"/></text:span><text:span text:style-name="T6"><text:s text:c="15"/></text:span></text:p>
      <text:p text:style-name="P20"><text:span text:style-name="T6"><text:tab/>do Zarządzenia nr 3/03/2023 Dyrektora Szkoły <text:tab/><text:tab/> <text:s text:c="75"/><text:tab/>Podstawowej im. Polskich Olimpijczyków w Górze <text:s text:c="33"/><text:tab/><text:tab/><text:tab/><text:tab/><text:tab/><text:tab/> <text:s text:c="12"/>z dnia 27.03.2023 r. w sprawie prowadzenia <text:tab/><text:tab/><text:tab/><text:tab/><text:tab/><text:tab/><text:tab/> <text:s text:c="11"/>Procedury postępowania nauczycieli w <text:tab/>sytuacjach <text:tab/><text:tab/><text:tab/><text:tab/><text:tab/><text:tab/><text:tab/>trudnych wychowawczo i <text:s/>kryzysowych w Szkole <text:tab/><text:tab/><text:tab/><text:tab/><text:tab/><text:tab/><text:tab/>Podstawowej im. Polskich Olimpijczyków w Górze </text:span></text:p>
      <text:p text:style-name="P35"/>
      <text:p text:style-name="P26"><text:span text:style-name="T4">PROCEDURA POSTĘPOWANIA W PRZYPADKU CYBERPRZEMOCY<text:line-break/>I STALKINGU</text:span></text:p>
      <text:p text:style-name="P26"><text:span text:style-name="T8"><text:line-break/></text:span><text:span text:style-name="T4">Rozdział 1</text:span><text:span text:style-name="T8"><text:line-break/></text:span><text:span text:style-name="T4">Cel Procedury</text:span></text:p>
      <text:p text:style-name="P26"><text:span text:style-name="T4">§ 1</text:span></text:p>
      <text:p text:style-name="P26"><text:span text:style-name="T8"><text:line-break/>Celem procedury jest określenie sposobu postępowania w przypadku wystąpienia cyberprzemocy i stalkingu.</text:span></text:p>
      <text:p text:style-name="P26"><text:span text:style-name="T8"><text:line-break/></text:span><text:span text:style-name="T4">§ 2</text:span></text:p>
      <text:p text:style-name="P26"><text:span text:style-name="T4">Osoby odpowiedzialne</text:span></text:p>
      <text:p text:style-name="P32"><text:span text:style-name="T8"><text:line-break/>1. Czynnościami realizowanymi w trakcie procedury kieruje dyrektor lub osoba przez niego wyznaczona.<text:line-break/>2. Procedura uruchamiana jest przez osobę, która zauważyła przedmiotowe zachowanie lub której je zgłoszono.</text:span></text:p>
      <text:p text:style-name="P26"><text:span text:style-name="T8"><text:line-break/></text:span><text:span text:style-name="T4">Rozdział 2</text:span><text:span text:style-name="T8"><text:line-break/></text:span><text:span text:style-name="T4">Sposób postępowania</text:span><text:span text:style-name="T8"><text:line-break/></text:span><text:span text:style-name="T4">§ 3</text:span></text:p>
      <text:p text:style-name="P32"><text:span text:style-name="T8"><text:line-break/>1. Osoba posiadająca wiedzę o zajściu powinna przekazać informację wychowawcy klasy, który informuje o fakcie pedagoga szkolnego i dyrektora.<text:line-break/>2. Pedagog szkolny i dyrektor wspólnie z wychowawcą powinni dokonać analizy zdarzenia i zaplanować dalsze postępowanie.<text:line-break/>3. Do zadań szkoły należy także ustalenie okoliczności zdarzenia i ewentualnych świadków.<text:line-break/></text:span><text:soft-page-break/><text:span text:style-name="T8">4. Nauczyciel informatyki w procedurze interwencyjnej, o ile to możliwe, zabezpiecza dowody i ustala tożsamość sprawcy cyberprzemocy.<text:line-break/>5. Wszelkie dowody cyberprzemocy powinny zostać zabezpieczone, tj. datę i czas otrzymania materiału, treść wiadomości oraz, jeśli to możliwe, dane nadawcy, nazwę użytkownika, adres e-mail, numer telefonu komórkowego lub adres strony www, na której pojawiły się szkodliwe treści czy profil.<text:line-break/>6. Zabezpieczone dowody stanowią materiał, z którym powinny zapoznać się wszelkie zaangażowane w sprawę osoby: dyrektor, pedagog/psycholog szkolny, rodzice, policja.<text:line-break/>7. W celu identyfikacji sprawcy cyberprzemocy szkoła informuje o zdarzeniu odpowiednie służby.</text:span></text:p>
      <text:p text:style-name="P26"><text:span text:style-name="T8"><text:line-break/></text:span><text:span text:style-name="T4">§ 4</text:span></text:p>
      <text:p text:style-name="P32"><text:span text:style-name="T8"><text:line-break/>1. W przypadku, gdy sprawca cyberprzemocy jest znany i jest on uczniem szkoły, wychowawca lub pedagog/psycholog szkolny powinien podjąć następujące działania:</text:span></text:p>
      <text:p text:style-name="P27"><text:span text:style-name="T8">1) przeprowadza rozmowę z uczniem, ustala okoliczności zajścia i sposób rozwiązania sytuacji konfliktowej;<text:line-break/>2) omawia z uczniem skutki jego postępowania i informuje o konsekwencjach prawnych;<text:line-break/>3) zobowiązuje sprawcę do zaprzestania swojego działania – cyberprzemocy.</text:span></text:p>
      <text:p text:style-name="P32"><text:span text:style-name="T8">2. Jeśli w zdarzeniu brało udział wielu uczniów, należy rozmawiać z każdym z nich osobno oraz przeprowadzić konfrontację w grupie.<text:line-break/>3. Nie należy konfrontować sprawcy i ofiary cyberprzemocy. W szczególnych przypadkach, konfrontacja taka może się odbyć po uzyskaniu zgody rodziców obu stron uczniów.<text:line-break/>4. Rodzice sprawcy zostają poinformowani o przebiegu zdarzenia i zapoznani ze zgromadzonym materiałem, a także z planowanym postępowaniem wobec ich dziecka.<text:line-break/>5. We współpracy z rodzicami można opracować projekt kontraktu dla dziecka, określającego zobowiązania ucznia, rodziców i przedstawiciela szkoły oraz konsekwencje nieprzestrzegania przyjętych wymagań i terminy realizacji zadań zawartych w umowie.<text:line-break/>6. Wobec sprawcy cyberprzemocy szkoła stosuje kary zawarte w Statucie Szkoły.</text:span></text:p>
      <text:p text:style-name="P26"><text:span text:style-name="T8"><text:line-break/></text:span><text:span text:style-name="T4">§ 5</text:span></text:p>
      <text:p text:style-name="P32"><text:span text:style-name="T8"><text:line-break/>1. Ofiara cyberprzemocy otrzymuje w szkole pomoc psychologiczno-pedagogiczną udzielaną przez zespół wychowawczy, o czym poinformowani zostają rodzice ucznia.<text:line-break/>2. Po zakończeniu interwencji wychowawca wraz z pedagogiem/psychologiem monitorują sytuację ucznia sprawdzając, czy nie są wobec niego podejmowane dalsze działania przemocowe, bądź odwetowe ze strony sprawcy.<text:line-break/>3. Rodzice dziecka będącego ofiarą cyberprzemocy mogą otrzymać w szkole wsparcie i pomoc specjalistów.<text:line-break/>4. Opieką psychologiczno-pedagogiczną szkoła otacza świadków zdarzenia uczestniczących w ustalaniu przebiegu zajścia.</text:span></text:p>
      <text:p text:style-name="P26"><text:span text:style-name="T4">§ 6</text:span></text:p>
      <text:p text:style-name="P31"><text:soft-page-break/><text:span text:style-name="T8"><text:line-break/>1. Osoby uczestniczące w wyjaśnieniach zdarzenia (wychowawca, pedagog, dyrektor) zobowiązane są do sporządzenia notatki służbowej z rozmów ze sprawcą, poszkodowanym, ich rodzicami oraz świadkami zdarzenia.<text:line-break/>2. Jeśli zostały zabezpieczone dowody cyberprzemocy, należy je również włączyć do dokumentacji pedagogicznej (wydruki, opis, itp.).<text:line-break/>3. Jeśli rodzice sprawcy cyberprzemocy odmawiają współpracy lub nie stawiają się do szkoły, a uczeń nie zaniechał dotychczasowego postępowania dyrektor szkoły powinien pisemnie powiadomić o zaistniałej sytuacji sąd rodzinny, szczególnie jeśli do szkoły napływają informacje o innych przejawach demoralizacji dziecka.<text:line-break/>4. W sytuacji, gdy szkoła wykorzysta wszystkie dostępne jej środki wychowawcze (rozmowa z rodzicami, konsekwencje statutowe wobec ucznia, spotkania z pedagogiem, itp.), a ich zastosowanie nie przynosi pożądanych rezultatów, dyrektor powinien zwrócić się do sądu rodzinnego z zawiadomieniem o podjęcie odpowiednich środków wynikających z ustawy o postępowaniu w sprawach nieletnich.</text:span></text:p>
      <text:p text:style-name="P26"><text:span text:style-name="T8"><text:line-break/></text:span><text:span text:style-name="T4">Rozdział 3</text:span><text:span text:style-name="T8"><text:line-break/></text:span><text:span text:style-name="T4">Postanowienia końcowe</text:span><text:span text:style-name="T8"><text:line-break/></text:span><text:span text:style-name="T4">§ 7</text:span></text:p>
      <text:p text:style-name="P32"><text:span text:style-name="T8"><text:line-break/>Pedagog/psycholog szkolny dokumentuje całe zdarzenie, sporządzając notatki służbowe.</text:span></text:p>
      <text:p text:style-name="P26"><text:span text:style-name="T8"><text:line-break/></text:span><text:span text:style-name="T4">§ 8</text:span></text:p>
      <text:p text:style-name="P32"><text:span text:style-name="T8"><text:line-break/>W miarę potrzeb danej klasy, przeprowadzane zostaną dodatkowe zajęcia dla uczniów na temat cyberprzemocy. </text:span></text:p>
      <text:p text:style-name="P3"/>
      <text:p text:style-name="P4"/>
      <text:p text:style-name="P4"/>
      <text:p text:style-name="P4"/>
      <text:p text:style-name="P4"/>
      <text:p text:style-name="P4"/>
      <text:p text:style-name="P4"/>
      <text:p text:style-name="P4"/>
      <text:p text:style-name="P4"/>
      <text:p text:style-name="P5"/>
      <text:p text:style-name="P4"/>
      <text:p text:style-name="P4"/>
      <text:p text:style-name="P4"/>
      <text:p text:style-name="P4"><text:soft-page-break/></text:p>
      <text:p text:style-name="P4"/>
      <text:p text:style-name="P4"/>
      <text:p text:style-name="P4"/>
      <text:p text:style-name="P26"><text:span text:style-name="T4"><text:tab/><text:tab/><text:tab/><text:tab/><text:tab/><text:tab/><text:tab/>Załącznik nr 8<text:tab/><text:tab/><text:tab/><text:tab/><text:tab/><text:tab/><text:tab/><text:tab/></text:span><text:span text:style-name="T6"><text:tab/><text:tab/> <text:s text:c="21"/>do Zarządzenia nr 3/03/2023 Dyrektora Szkoły <text:tab/><text:tab/> <text:s text:c="74"/>Podstawowej im. Polskich Olimpijczyków w Górze <text:s text:c="33"/><text:tab/><text:tab/><text:tab/><text:tab/><text:tab/><text:tab/> <text:s text:c="8"/>z dnia 27.03.2023 r. w sprawie prowadzenia <text:tab/><text:tab/><text:tab/><text:tab/><text:tab/><text:tab/><text:tab/> <text:s text:c="11"/>Procedury postępowania nauczycieli w <text:tab/>sytuacjach <text:tab/><text:tab/><text:tab/><text:tab/><text:tab/><text:tab/><text:tab/>trudnych wychowawczo i <text:s/>kryzysowych w Szkole <text:tab/><text:tab/><text:tab/><text:tab/><text:tab/><text:tab/><text:tab/>Podstawowej im. Polskich Olimpijczyków w Górze </text:span><text:span text:style-name="T4"><text:tab/><text:tab/> <text:s text:c="8"/></text:span></text:p>
      <text:p text:style-name="P36"/>
      <text:p text:style-name="P33"/>
      <text:p text:style-name="P26"><text:span text:style-name="T4">PROCEDURA POSTĘPOWANIA W PRZYPADKU PRÓB SAMOBÓJCZYCH<text:line-break/>LUB SAMOBÓJSTWA UCZNIA NA TERENIE SZKOŁY</text:span></text:p>
      <text:p text:style-name="P26"><text:span text:style-name="T8"><text:line-break/></text:span><text:span text:style-name="T4">Rozdział 1</text:span><text:span text:style-name="T8"><text:line-break/></text:span><text:span text:style-name="T4">Cel Procedury</text:span></text:p>
      <text:p text:style-name="P26"><text:span text:style-name="T4">§ 1</text:span></text:p>
      <text:p text:style-name="P32"><text:span text:style-name="T8"><text:line-break/>Celem procedury jest określenie sposobu postępowania w przypadku wystąpienia prób samobójczych lub samobójstwa ucznia na terenie szkoły.</text:span></text:p>
      <text:p text:style-name="P26"><text:span text:style-name="T8"><text:line-break/></text:span><text:span text:style-name="T4">§ 2</text:span></text:p>
      <text:p text:style-name="P26"><text:span text:style-name="T4">Osoby odpowiedzialne</text:span></text:p>
      <text:p text:style-name="P28"><text:span text:style-name="T8"><text:line-break/>1. Czynnościami realizowanymi w trakcie procedury kieruje dyrektor lub osoba przez niego wyznaczona. <text:s text:c="4"/>2. Procedura uruchamiana jest przez osobę, która zauważyła przedmiotowe zachowanie lub której je zgłoszono.</text:span></text:p>
      <text:p text:style-name="P26"><text:span text:style-name="T8"><text:line-break/></text:span><text:span text:style-name="T4">Rozdział 2</text:span><text:span text:style-name="T8"><text:line-break/></text:span><text:span text:style-name="T4">Sposób postępowania</text:span><text:span text:style-name="T8"><text:line-break/></text:span><text:span text:style-name="T4">§ 3</text:span></text:p>
      <text:p text:style-name="P32"><text:span text:style-name="T8"><text:line-break/>1. Każdy pracownik ma obowiązek reagować na jakikolwiek sygnał o ryzyku zachowania autodestrukcyjnego u ucznia. W przypadku zaobserwowania lub powzięcia informacji, że uczeń planuje podjąć lub podjął próbę samobójczą każdy pracownik powinien niezwłocznie poinformować o tym dyrektora </text:span><text:soft-page-break/><text:span text:style-name="T8">lub innych pracowników szkoły.<text:line-break/>2. O wysokim ryzyku zachowań samobójczych świadczyć może wystąpienie przynajmniej jednego z poniższych czynników:</text:span></text:p>
      <text:p text:style-name="P27"><text:span text:style-name="T8">1) mówienie o poczuciu beznadziejności, bezradności, braku nadziei;<text:line-break/>2) mówienie wprost lub pośrednio o samobójstwie, pisanie listów pożegnalnych lub testamentu;<text:line-break/>3) pozbywanie się osobistych i cennych przedmiotów;<text:line-break/>4) unikanie kontaktów z bliskimi kolegami, izolacja, zamykanie się w sobie;<text:line-break/>5) zaniechanie zajęć, które dotychczas sprawiały uczniowi przyjemność;<text:line-break/>6) przejawianie dużych zmian, nastroju, występowanie nietypowych zachowań dla danego ucznia;<text:line-break/>7) przejawianie innych zachowań ryzykownych: okaleczanie się, zażywanie środków odużających, spożywanie alkoholu;<text:line-break/>8) przejawianie zainteresowania tematyką śmierci, umierania itp.;<text:line-break/>9) podejmowanie w przeszłości prób samobójczych;<text:line-break/>10) zamieszczanie niepokojących informacji o tematyce śmierci na portalach społecznościowych, blogach.</text:span></text:p>
      <text:p text:style-name="P32"><text:span text:style-name="T8">3. Po rozpoznaniu sytuacji zagrożenia, wychowawca, pedagog i psycholog szkolny podejmują odpowiednie działania interwencyjne:</text:span></text:p>
      <text:p text:style-name="P27"><text:span text:style-name="T8">1) ustalają , które z w/w przesłanek występują u danego ucznia;<text:line-break/>2) kontaktują się z rodzicami lub prawnymi opiekunami ucznia w celu poinformowania o istniejącym zagrożeniu, wspólnie z nimi analizują sytuację szkolną i rodzinną ucznia w celu wstępnego ustalenia przyczyn niepokojących zmian w zachowaniu ucznia;<text:line-break/>3) ustalają z rodzicami zasady wzajemnych kontaktów, proponują objęcie ucznia<text:line-break/>pomocą psychologiczno-pedagogiczną na terenie szkoły lub poza nią.</text:span></text:p>
      <text:p text:style-name="P32"><text:span text:style-name="T8">4. W sytuacji zagrożenia wychowawca, pedagog szkolny/psycholog szkolny oraz dyrektor szkoły podejmują następujące działania interwencyjne:</text:span></text:p>
      <text:p text:style-name="P27"><text:span text:style-name="T8">1) nie pozostawiają ucznia samego, próbują przeprowadzić go w ustronne, bezpieczne miejsce;<text:line-break/>2) informują o zaistniałej sytuacji i zagrożeniu rodziców oraz przekazują dziecko pod<text:line-break/>opiekę rodziców lub jeżeli przyczyną zagrożenia jest sytuacja domowa ucznia<text:line-break/>informują odpowiednie instytucje;<text:line-break/>3) jeżeli sytuacja tego wymaga wzywają pogotowie ratunkowe informując dyspozytora o zamiarach ucznia.</text:span></text:p>
      <text:p text:style-name="P26"><text:span text:style-name="T8"><text:line-break/></text:span><text:span text:style-name="T4">§ 4</text:span></text:p>
      <text:p text:style-name="P32"><text:span text:style-name="T8"><text:line-break/>1. Po powzięciu informacji, że uczeń podjął próbę samobójczą dyrektor szkoły, wychowawca, pedagog/psycholog szkolny podejmują następujące działania:</text:span></text:p>
      <text:p text:style-name="P27"><text:span text:style-name="T8"><text:line-break/>1) jeśli próba samobójcza ma miejsce w szkole, wychowawca (nauczyciel, pracownik) powiadamia o tym fakcie dyrektora szkoły, a ten rodzica;<text:line-break/>2) wzywają pogotowie ratunkowe informując dyspozytora o zdarzeniu;<text:line-break/></text:span><text:soft-page-break/><text:span text:style-name="T8">3) dyrektor szkoły, pedagog/psycholog szkolny lub wychowawca dokonują oceny sytuacji i przeprowadzają rozmowę wspierająca z rodzicami oraz przekazują informacje dotyczące pomocy psychologiczno-pedagogicznej;<text:line-break/>4) jeśli próba samobójcza ma miejsce w domu, a rodzic poinformował o zajściu szkołę, dyrektor szkoły, pedagog/psycholog szkolny przekazuje rodzicom informacje dotyczące pomocy psychologiczno-pedagogicznej;<text:line-break/>5) pedagog/psycholog szkolny planuje dalsze działania mające na celu zapewnienie uczniowi bezpieczeństwa w szkole, atmosfery życzliwości i wsparcia oraz przekazują rodzicom informacje o możliwościach uzyskania pomocy psychologiczno-pedagogicznej poza szkołą;<text:line-break/>6) w przypadku śmierci ucznia w wyniku samobójstwa dyrektor szkoły informuje organ prowadzący i nadzorujący szkołę o zaistniałej sytuacji.</text:span></text:p>
      <text:p text:style-name="P32"><text:span text:style-name="T8"><text:line-break/>2. Warunkiem powrotu do szkoły (po powziętej próbie samobójczej lub dłuższym pobycie w szpitalu w związku z wszelkiego rodzaju zaburzeniami psychicznymi/emocjonalnymi) jest dostarczenie informacji/zaświadczenia od lekarza psychiatry o braku przeciwwskazań do uczenia się dziecka na terenie szkoły w grupie klasowej.<text:line-break/>3. Pedagog i psycholog szkolny (współpracując z wychowawcą) otaczają opieką ucznia poprzez udzielenie wsparcia w postaci rozmów, spotkań, kontaktu z rodzicami. Wskazują instytucje, w których jest możliwe skorzystanie z terapii i fachowej opieki specjalistów.<text:line-break/>4. W przypadku zaistnienia przesłanek mogących świadczyć o pogorszeniu stanu zdrowia, rodzic po uzyskaniu takiej informacji ze szkoły, ma obowiązek odebrać dziecko ze szkoły i udać się do odpowiedniego specjalisty.<text:line-break/>5. Przy każdej kolejnej interwencji szkoła wymaga od rodzica przedstawienia zaświadczenia od lekarza o braku przeciwwskazań do kontynuowania nauki w szkole.</text:span></text:p>
      <text:p text:style-name="P26"><text:span text:style-name="T8"><text:line-break/></text:span><text:span text:style-name="T4">Rozdział 3</text:span><text:span text:style-name="T8"><text:line-break/></text:span><text:span text:style-name="T4">Postanowienia końcowe</text:span><text:span text:style-name="T8"><text:line-break/></text:span><text:span text:style-name="T4">§ 5</text:span></text:p>
      <text:p text:style-name="P32"><text:span text:style-name="T8"><text:line-break/>Pedagog/psycholog szkolny zdarzenia dokumentuje, sporządzając notatki służbowe.</text:span></text:p>
      <text:p text:style-name="P26"><text:span text:style-name="T8"><text:line-break/></text:span><text:span text:style-name="T4">§ 6</text:span></text:p>
      <text:p text:style-name="P32"><text:span text:style-name="T8"><text:line-break/>W miarę potrzeb zespołów klasowych przeprowadzane zostaną dodatkowe zajęcia dla uczniów na temat radzenia sobie z sytuacjami trudnymi, traumatycznymi. </text:span></text:p>
      <text:p text:style-name="P29"><text:span text:style-name="markedcontent"><text:span text:style-name="T4"><text:tab/><text:tab/><text:tab/><text:tab/><text:tab/> <text:s text:c="12"/></text:span></text:span></text:p>
      <text:p text:style-name="P7"><text:span text:style-name="markedcontent"><text:span text:style-name="T4"/></text:span></text:p>
      <text:p text:style-name="P7"><text:span text:style-name="markedcontent"><text:span text:style-name="T4"/></text:span></text:p>
      <text:p text:style-name="P7"><text:soft-page-break/><text:span text:style-name="markedcontent"><text:span text:style-name="T4"/></text:span></text:p>
      <text:p text:style-name="P7"><text:span text:style-name="markedcontent"><text:span text:style-name="T4"/></text:span></text:p>
      <text:p text:style-name="P7"><text:span text:style-name="markedcontent"><text:span text:style-name="T4"/></text:span></text:p>
      <text:p text:style-name="P27"><text:span text:style-name="markedcontent"><text:span text:style-name="T4"><text:s text:c="91"/>Załącznik nr 9 <text:s text:c="4"/></text:span></text:span></text:p>
      <text:p text:style-name="P20"><text:span text:style-name="markedcontent"><text:span text:style-name="T6"><text:tab/>do Zarządzenia nr 3/03/2023 Dyrektora Szkoły <text:tab/><text:tab/> <text:s text:c="75"/><text:tab/>Podstawowej im. Polskich Olimpijczyków w Górze <text:s text:c="33"/><text:tab/><text:tab/><text:tab/><text:tab/><text:tab/><text:tab/> <text:s text:c="12"/>z dnia 27.03.2023 r. w sprawie prowadzenia <text:tab/><text:tab/><text:tab/><text:tab/><text:tab/><text:tab/><text:tab/> <text:s text:c="11"/>Procedury postępowania nauczycieli w <text:tab/>sytuacjach <text:tab/><text:tab/><text:tab/><text:tab/><text:tab/><text:tab/><text:tab/>trudnych wychowawczo i <text:s/>kryzysowych w Szkole <text:tab/><text:tab/><text:tab/><text:tab/><text:tab/><text:tab/><text:tab/>Podstawowej im. Polskich Olimpijczyków w Górze </text:span></text:span></text:p>
      <text:p text:style-name="P4"/>
      <text:p text:style-name="P4"/>
      <text:p text:style-name="P26"><text:span text:style-name="markedcontent"><text:span text:style-name="T6"><text:s/></text:span></text:span><text:span text:style-name="markedcontent"><text:span text:style-name="T5">PROCEDURA POSTĘPOWANIA W SYTUACJI ŻAŁOBY</text:span></text:span><text:span text:style-name="T5"><text:line-break/></text:span><text:span text:style-name="markedcontent"><text:span text:style-name="T5">PO ŚMIERCI UCZNIA</text:span></text:span></text:p>
      <text:p text:style-name="P26"><text:span text:style-name="T9"><text:line-break/></text:span><text:span text:style-name="markedcontent"><text:span text:style-name="T5">Rozdział 1</text:span></text:span><text:span text:style-name="T9"><text:line-break/></text:span><text:span text:style-name="markedcontent"><text:span text:style-name="T5">Cel Procedury</text:span></text:span></text:p>
      <text:p text:style-name="P26"><text:span text:style-name="markedcontent"><text:span text:style-name="T5">§ 1</text:span></text:span></text:p>
      <text:p text:style-name="P32"><text:span text:style-name="T9"><text:line-break/></text:span><text:span text:style-name="markedcontent"><text:span text:style-name="T9">Celem procedury jest określenie sposobu postępowania w sytuacji żałoby po śmierci ucznia.</text:span></text:span></text:p>
      <text:p text:style-name="P26"><text:span text:style-name="T9"><text:line-break/></text:span><text:span text:style-name="markedcontent"><text:span text:style-name="T5">§ 2</text:span></text:span></text:p>
      <text:p text:style-name="P26"><text:span text:style-name="markedcontent"><text:span text:style-name="T5">Osoby odpowiedzialne</text:span></text:span></text:p>
      <text:p text:style-name="P6"/>
      <text:p text:style-name="P32"><text:span text:style-name="markedcontent"><text:span text:style-name="T9">1.Czynnościami realizowanymi w trakcie procedury kieruje dyrektor lub osoba przez</text:span></text:span><text:span text:style-name="T9"> </text:span><text:span text:style-name="markedcontent"><text:span text:style-name="T9">niego wyznaczona.</text:span></text:span></text:p>
      <text:p text:style-name="P32"><text:span text:style-name="markedcontent"><text:span text:style-name="T9">2. Procedura uruchamiana jest przez osobę, której zgłoszono zaistnienie sytuacji.</text:span></text:span></text:p>
      <text:p text:style-name="P26"><text:span text:style-name="T9"><text:line-break/></text:span><text:span text:style-name="markedcontent"><text:span text:style-name="T5">Rozdział 2</text:span></text:span><text:span text:style-name="T9"><text:line-break/></text:span><text:span text:style-name="markedcontent"><text:span text:style-name="T5">Sposób postępowania</text:span></text:span><text:span text:style-name="T9"><text:line-break/></text:span><text:span text:style-name="markedcontent"><text:span text:style-name="T5">§ 3</text:span></text:span></text:p>
      <text:p text:style-name="P32"><text:span text:style-name="markedcontent"><text:span text:style-name="T9">1. Pedagog/psycholog szkolny udzielają wsparcia uczniom, wspierają wychowawcę podczas</text:span></text:span><text:span text:style-name="T9"> </text:span><text:span text:style-name="markedcontent"><text:span text:style-name="T9">rozmów z uczniami na temat zaistniałego tragicznego zdarzenia.</text:span></text:span><text:span text:style-name="T9"><text:line-break/></text:span><text:span text:style-name="markedcontent"><text:span text:style-name="T9">2. Jeśli istnieje taka potrzeba, należy stworzyć warunki uczestniczenia w ceremoniach</text:span></text:span><text:span text:style-name="T9"> </text:span><text:span text:style-name="markedcontent"><text:span text:style-name="T9">pogrzebowych, uroczystościach o charakterze wspomnieniowym, po uzyskaniu zgody</text:span></text:span><text:span text:style-name="T9"> </text:span><text:span text:style-name="markedcontent"><text:span text:style-name="T9">rodziców zmarłego ucznia. Na uczestnictwo w ceremonii pogrzebowej rodzice uczniów</text:span></text:span><text:span text:style-name="T9"> </text:span><text:span text:style-name="markedcontent"><text:span text:style-name="T9">wyrażają zgodę na piśmie.</text:span></text:span><text:span text:style-name="T9"><text:line-break/></text:span><text:span text:style-name="markedcontent"><text:span text:style-name="T9">3. Wychowawca klasy pozostaje w stałym kontakcie z pedagogiem/psychologiem szkolnym</text:span></text:span><text:span text:style-name="T9"><text:line-break/></text:span><text:span text:style-name="markedcontent"><text:span text:style-name="T9">i monitoruje stan emocjonalny uczniów.</text:span></text:span></text:p>
      <text:p text:style-name="P8"><text:span text:style-name="markedcontent"><text:span text:style-name="T5"/></text:span></text:p>
      <text:p text:style-name="P8"><text:span text:style-name="markedcontent"><text:span text:style-name="T5"/></text:span></text:p>
      <text:p text:style-name="P8"><text:span text:style-name="markedcontent"><text:span text:style-name="T5"/></text:span></text:p>
      <text:p text:style-name="P26"><text:soft-page-break/><text:span text:style-name="markedcontent"><text:span text:style-name="T5">Rozdział 3</text:span></text:span><text:span text:style-name="T9"><text:line-break/></text:span><text:span text:style-name="markedcontent"><text:span text:style-name="T5">Postanowienia końcowe</text:span></text:span><text:span text:style-name="T9"><text:line-break/></text:span><text:span text:style-name="markedcontent"><text:span text:style-name="T5">§ 4</text:span></text:span></text:p>
      <text:p text:style-name="P32"><text:span text:style-name="T9"><text:line-break/></text:span><text:span text:style-name="markedcontent"><text:span text:style-name="T9">Wychowawca klasy przekazuje informację rodzicom dzieci, by po zauważeniu u nich</text:span></text:span><text:span text:style-name="T9"> </text:span><text:span text:style-name="markedcontent"><text:span text:style-name="T9">niepokojących objawów smutku, żalu w czasie żałoby po śmierci ucznia, zgłosili się do</text:span></text:span><text:span text:style-name="T9"> </text:span><text:span text:style-name="markedcontent"><text:span text:style-name="T9">pedagoga/psychologa szkolnego.</text:span></text:span></text:p>
      <text:p text:style-name="P26"><text:span text:style-name="T9"><text:line-break/></text:span><text:span text:style-name="markedcontent"><text:span text:style-name="T5">§ 5</text:span></text:span></text:p>
      <text:p text:style-name="P32"><text:span text:style-name="T9"><text:line-break/></text:span><text:span text:style-name="markedcontent"><text:span text:style-name="T9">W miarę potrzeb zespołów klasowych przeprowadzane zostaną dodatkowe zajęcia dla</text:span></text:span><text:span text:style-name="T9"> </text:span><text:span text:style-name="markedcontent"><text:span text:style-name="T9">uczniów na temat radzenia sobie z sytuacjami trudnymi, traumatycznymi.</text:span></text:span></text:p>
      <text:p text:style-name="P5"/>
      <text:p text:style-name="P5"/>
      <text:p text:style-name="P5"/>
      <text:p text:style-name="P5"/>
      <text:p text:style-name="P23"><text:span text:style-name="T10"/></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pl" fo:country="PL" style:letter-kerning="false" style:font-name-asian="Calibri" style:font-family-asian="Calibr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markedconten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7T17:55:37.625000000</meta:creation-date>
    <dc:date>2023-03-27T17:55:58.353000000</dc:date>
    <meta:editing-duration>PT20S</meta:editing-duration>
    <meta:editing-cycles>1</meta:editing-cycles>
    <meta:document-statistic meta:table-count="0" meta:image-count="0" meta:object-count="0" meta:page-count="19" meta:paragraph-count="255" meta:word-count="3834" meta:character-count="30952" meta:non-whitespace-character-count="25893"/>
    <meta:generator>LibreOffice/7.4.0.3$Windows_X86_64 LibreOffice_project/f85e47c08ddd19c015c0114a68350214f7066f5a</meta:generator>
  </office:meta>
</office:document-meta>
</file>