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7.1868in" style:use-optimal-column-width="false"/>
    </style:style>
    <style:style style:name="Table4" style:family="table">
      <style:table-properties style:width="7.1868in" fo:margin-left="-0.2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TableColumn12" style:family="table-column">
      <style:table-column-properties style:column-width="3.4451in" style:use-optimal-column-width="false"/>
    </style:style>
    <style:style style:name="TableColumn13" style:family="table-column">
      <style:table-column-properties style:column-width="3.7416in" style:use-optimal-column-width="false"/>
    </style:style>
    <style:style style:name="Table11" style:family="table">
      <style:table-properties style:width="7.1868in" fo:margin-left="-0.2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>
        <style:tab-stops>
          <style:tab-stop style:type="left" style:position="2.1041in"/>
        </style:tab-stops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6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7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8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2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1.5576in" style:use-optimal-column-width="false"/>
    </style:style>
    <style:style style:name="TableColumn32" style:family="table-column">
      <style:table-column-properties style:column-width="0.5097in" style:use-optimal-column-width="false"/>
    </style:style>
    <style:style style:name="TableColumn33" style:family="table-column">
      <style:table-column-properties style:column-width="0.5097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5104in" style:use-optimal-column-width="false"/>
    </style:style>
    <style:style style:name="TableColumn36" style:family="table-column">
      <style:table-column-properties style:column-width="0.5097in" style:use-optimal-column-width="false"/>
    </style:style>
    <style:style style:name="TableColumn37" style:family="table-column">
      <style:table-column-properties style:column-width="0.5097in" style:use-optimal-column-width="false"/>
    </style:style>
    <style:style style:name="TableColumn38" style:family="table-column">
      <style:table-column-properties style:column-width="0.0284in" style:use-optimal-column-width="false"/>
    </style:style>
    <style:style style:name="TableColumn39" style:family="table-column">
      <style:table-column-properties style:column-width="0.4812in" style:use-optimal-column-width="false"/>
    </style:style>
    <style:style style:name="TableColumn40" style:family="table-column">
      <style:table-column-properties style:column-width="0.5104in" style:use-optimal-column-width="false"/>
    </style:style>
    <style:style style:name="TableColumn41" style:family="table-column">
      <style:table-column-properties style:column-width="0.5097in" style:use-optimal-column-width="false"/>
    </style:style>
    <style:style style:name="TableColumn42" style:family="table-column">
      <style:table-column-properties style:column-width="0.5097in" style:use-optimal-column-width="false"/>
    </style:style>
    <style:style style:name="TableColumn43" style:family="table-column">
      <style:table-column-properties style:column-width="0.5104in" style:use-optimal-column-width="false"/>
    </style:style>
    <style:style style:name="Table30" style:family="table">
      <style:table-properties style:width="7.1666in" fo:margin-left="-0.2993in" table:align="left"/>
    </style:style>
    <style:style style:name="TableRow44" style:family="table-row">
      <style:table-row-properties style:min-row-height="0.1694in" style:use-optimal-row-height="false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694in" style:use-optimal-row-height="false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8" style:family="table-row">
      <style:table-row-properties style:min-row-height="0.1694in" style:use-optimal-row-height="false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dotte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dotte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dotte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dotte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dotte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dotte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dotte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694in" style:use-optimal-row-height="false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dotte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2" style:family="table-column">
      <style:table-column-properties style:column-width="2.0159in" style:use-optimal-column-width="false"/>
    </style:style>
    <style:style style:name="TableColumn93" style:family="table-column">
      <style:table-column-properties style:column-width="1.7166in" style:use-optimal-column-width="false"/>
    </style:style>
    <style:style style:name="TableColumn94" style:family="table-column">
      <style:table-column-properties style:column-width="1.7166in" style:use-optimal-column-width="false"/>
    </style:style>
    <style:style style:name="TableColumn95" style:family="table-column">
      <style:table-column-properties style:column-width="1.7173in" style:use-optimal-column-width="false"/>
    </style:style>
    <style:style style:name="Table91" style:family="table">
      <style:table-properties style:width="7.1666in" fo:margin-left="-0.2993in" table:align="left"/>
    </style:style>
    <style:style style:name="TableRow96" style:family="table-row">
      <style:table-row-properties style:min-row-height="0.1694in" style:use-optimal-row-height="false"/>
    </style:style>
    <style:style style:name="TableCell97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1694in" style:use-optimal-row-height="false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1694in" style:use-optimal-row-height="false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694in" style:use-optimal-row-height="false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1694in" style:use-optimal-row-height="false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8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3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2.5791in" style:use-optimal-column-width="false"/>
    </style:style>
    <style:style style:name="TableColumn142" style:family="table-column">
      <style:table-column-properties style:column-width="2.2805in" style:use-optimal-column-width="false"/>
    </style:style>
    <style:style style:name="TableColumn143" style:family="table-column">
      <style:table-column-properties style:column-width="2.2805in" style:use-optimal-column-width="false"/>
    </style:style>
    <style:style style:name="Table140" style:family="table">
      <style:table-properties style:width="7.1402in" fo:margin-left="-0.2993in" table:align="left"/>
    </style:style>
    <style:style style:name="TableRow144" style:family="table-row">
      <style:table-row-properties style:min-row-height="0.1756in" style:use-optimal-row-height="false"/>
    </style:style>
    <style:style style:name="TableCell145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756in" style:use-optimal-row-height="false"/>
    </style:style>
    <style:style style:name="TableCell1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1756in" style:use-optimal-row-height="false"/>
    </style:style>
    <style:style style:name="TableCell1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1756in" style:use-optimal-row-height="false"/>
    </style:style>
    <style:style style:name="TableCell1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3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7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6.3006in" style:use-optimal-column-width="false"/>
    </style:style>
    <style:style style:name="TableColumn178" style:family="table-column">
      <style:table-column-properties style:column-width="0.8395in" style:use-optimal-column-width="false"/>
    </style:style>
    <style:style style:name="Table176" style:family="table">
      <style:table-properties style:width="7.1402in" fo:margin-left="-0.2993in" table:align="left"/>
    </style:style>
    <style:style style:name="TableRow179" style:family="table-row">
      <style:table-row-properties style:min-row-height="0.1756in" style:use-optimal-row-height="false"/>
    </style:style>
    <style:style style:name="TableCell1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8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9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196" style:family="table-column">
      <style:table-column-properties style:column-width="2.5881in" style:use-optimal-column-width="false"/>
    </style:style>
    <style:style style:name="TableColumn197" style:family="table-column">
      <style:table-column-properties style:column-width="2.2888in" style:use-optimal-column-width="false"/>
    </style:style>
    <style:style style:name="TableColumn198" style:family="table-column">
      <style:table-column-properties style:column-width="2.2895in" style:use-optimal-column-width="false"/>
    </style:style>
    <style:style style:name="Table195" style:family="table">
      <style:table-properties style:width="7.1666in" fo:margin-left="-0.2993in" table:align="left"/>
    </style:style>
    <style:style style:name="TableRow199" style:family="table-row">
      <style:table-row-properties style:min-row-height="0.1694in" style:use-optimal-row-height="false"/>
    </style:style>
    <style:style style:name="TableCell200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111in" style:use-optimal-row-height="false"/>
    </style:style>
    <style:style style:name="TableCell20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1694in" style:use-optimal-row-height="false"/>
    </style:style>
    <style:style style:name="TableCell21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1694in" style:use-optimal-row-height="false"/>
    </style:style>
    <style:style style:name="TableCell22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1694in" style:use-optimal-row-height="false"/>
    </style:style>
    <style:style style:name="TableCell228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1208in" style:use-optimal-row-height="false"/>
    </style:style>
    <style:style style:name="TableCell23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2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4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6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7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6.3986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248" style:family="table">
      <style:table-properties style:width="7.1868in" fo:margin-left="-0.2993in" table:align="left"/>
    </style:style>
    <style:style style:name="TableRow252" style:family="table-row">
      <style:table-row-properties style:min-row-height="0.45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Times New Roman"/>
    </style:style>
    <style:style style:name="P257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511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68" style:parent-style-name="Domyślnaczcionkaakapitu" style:family="text">
      <style:text-properties style:font-name="Times New Roman"/>
    </style:style>
    <style:style style:name="P269" style:parent-style-name="Normalny" style:family="paragraph">
      <style:paragraph-properties style:text-autospace="none" fo:text-align="justify" style:vertical-align="auto" fo:margin-bottom="0in"/>
      <style:text-properties style:font-name="Times New Roman" fo:color="#FF0000" fo:hyphenate="true"/>
    </style:style>
    <style:style style:name="P270" style:parent-style-name="Normalny" style:family="paragraph">
      <style:paragraph-properties style:text-autospace="none" style:vertical-align="auto" fo:margin-bottom="0in"/>
      <style:text-properties fo:hyphenate="true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6666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80" style:parent-style-name="Normalny" style:family="paragraph">
      <style:paragraph-properties style:text-autospace="none" fo:text-align="justify" style:vertical-align="auto" fo:margin-bottom="0in"/>
      <style:text-properties style:font-name="Times New Roman" fo:color="#FF0000" fo:font-size="8pt" style:font-size-asian="8pt" style:font-size-complex="8pt" fo:hyphenate="true"/>
    </style:style>
    <style:style style:name="P28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86" style:family="table-row">
      <style:table-row-properties style:min-row-height="0.683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/>
    </style:style>
    <style:style style:name="P29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fo:font-size="8pt" style:font-size-asian="8pt" style:font-size-complex="8pt" fo:hyphenate="true"/>
    </style:style>
    <style:style style:name="P294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style:text-autospace="none" fo:text-align="justify" fo:margin-bottom="0.0833in" fo:margin-left="-0.2951in" fo:margin-right="-0.0986in">
        <style:tab-stops/>
      </style:paragraph-properties>
    </style:style>
    <style:style style:name="T3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2" style:parent-style-name="Normalny" style:family="paragraph">
      <style:paragraph-properties style:text-autospace="none" fo:text-align="justify" fo:margin-bottom="0.0833in" fo:margin-left="-0.2951in" fo:margin-right="-0.0986in">
        <style:tab-stops/>
      </style:paragraph-properties>
    </style:style>
    <style:style style:name="T30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04" style:parent-style-name="Domyślnaczcionkaakapitu" style:family="text">
      <style:text-properties style:font-name="Times New Roman" fo:font-size="8pt" style:font-size-asian="8pt" style:font-size-complex="8pt"/>
    </style:style>
    <style:style style:name="T305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30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P307" style:parent-style-name="Normalny" style:family="paragraph">
      <style:paragraph-properties style:text-autospace="none" fo:text-align="justify" fo:margin-bottom="0in"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style:text-autospace="none" fo:text-align="justify" fo:margin-bottom="0in"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09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31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3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31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fo:font-size="9pt" style:font-size-asian="9pt" style:font-size-complex="9pt"/>
    </style:style>
    <style:style style:name="T31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imes New Roman" fo:font-size="9pt" style:font-size-asian="9pt" style:font-size-complex="9pt"/>
    </style:style>
    <style:style style:name="T324" style:parent-style-name="Domyślnaczcionkaakapitu" style:family="text">
      <style:text-properties style:font-name="Times New Roman" fo:font-size="9pt" style:font-size-asian="9pt" style:font-size-complex="9pt"/>
    </style:style>
    <style:style style:name="T325" style:parent-style-name="Domyślnaczcionkaakapitu" style:family="text">
      <style:text-properties style:font-name="Times New Roman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3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335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336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37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Times New Roman" style:font-style-complex="italic" fo:font-size="9pt" style:font-size-asian="9pt" style:font-size-complex="9pt" fo:hyphenate="true"/>
    </style:style>
    <style:style style:name="P338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339" style:parent-style-name="Domyślnaczcionkaakapitu" style:family="text">
      <style:text-properties style:font-name="Times New Roman" fo:font-size="9pt" style:font-size-asian="9pt" style:font-size-complex="9pt"/>
    </style:style>
    <style:style style:name="T340" style:parent-style-name="Domyślnaczcionkaakapitu" style:family="text">
      <style:text-properties style:font-name="Times New Roman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 New Roman" fo:font-size="9pt" style:font-size-asian="9pt" style:font-size-complex="9pt"/>
    </style:style>
    <style:style style:name="T343" style:parent-style-name="Domyślnaczcionkaakapitu" style:family="text">
      <style:text-properties style:font-name="Times New Roman" fo:font-size="9pt" style:font-size-asian="9pt" style:font-size-complex="9pt"/>
    </style:style>
    <style:style style:name="P344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P345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46" style:parent-style-name="Domyślnaczcionkaakapitu" style:family="text">
      <style:text-properties style:font-name="Times New Roman" fo:font-size="9pt" style:font-size-asian="9pt" style:font-size-complex="9pt"/>
    </style:style>
    <style:style style:name="T34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48" style:parent-style-name="Domyślnaczcionkaakapitu" style:family="text">
      <style:text-properties style:font-name="Times New Roma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Times New Roman" fo:font-size="9pt" style:font-size-asian="9pt" style:font-size-complex="9pt"/>
    </style:style>
    <style:style style:name="T351" style:parent-style-name="Domyślnaczcionkaakapitu" style:family="text">
      <style:text-properties style:font-name="Times New Roman" fo:font-size="9pt" style:font-size-asian="9pt" style:font-size-complex="9pt"/>
    </style:style>
    <style:style style:name="P352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3" style:parent-style-name="Normalny" style:family="paragraph">
      <style:paragraph-properties fo:text-align="justify" fo:margin-bottom="0in" fo:margin-right="-0.0986in"/>
      <style:text-properties style:font-name="Arial" style:font-name-complex="Arial" fo:font-size="8pt" style:font-size-asian="8pt" style:font-size-complex="8pt"/>
    </style:style>
    <style:style style:name="P354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REKRUTACJA 2024/2025</text:p>
      <text:p text:style-name="P2">KARTA ZGŁOSZENIA/WNIOSEK O PRZYJĘCIE DO I KLASY SZKOŁY PODSTAWOWEJ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Kartę zgłoszenia/wniosek o przyjęcie do I klasy szkoły podstawowej wypełniają<text:s/>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9"/>
      <text:p text:style-name="P10">Proszę o przyjęcie dziecka do I klasy<text:s/>szkoły podstawowej [1]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szkoły<text:s/><text:tab/></text:p>
          </table:table-cell>
          <table:table-cell table:style-name="TableCell17">
            <text:p text:style-name="P18">Adres szkoły</text:p>
          </table:table-cell>
        </table:table-row>
        <table:table-row table:style-name="TableRow19">
          <table:table-cell table:style-name="TableCell20">
            <text:p text:style-name="P21">Szkoła Podstawowa w Zespole Szkolno-Przedszkolnym w Fastach</text:p>
          </table:table-cell>
          <table:table-cell table:style-name="TableCell22">
            <text:p text:style-name="P23">ul. Białostocka 5</text:p>
            <text:p text:style-name="P24">15-694 Białystok</text:p>
          </table:table-cell>
        </table:table-row>
      </table:table>
      <text:p text:style-name="P25">[1] Zgodnie z art. 133 ust. 1 ustawy Prawo oświatowe, do klasy I publicznej szkoły podstawowej, której<text:s/>ustalono obwód przyjmuje się <text:s/>dzieci zamieszkałe w tym obwodzie na podstawie zgłoszenia. Do obwodu szkoły należą ulice i miejscowości [5].</text:p>
      <text:p text:style-name="P26"/>
      <text:p text:style-name="P27"/>
      <text:p text:style-name="P28"><text:span text:style-name="T29">DANE IDENTYFIKACYJNE DZIECKA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ię/imiona *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Nazwisko *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ata urodzenia *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ESEL *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W przypadku braku<text:s/>numeru PESEL – seria i numer paszportu lub innego dokumentu potwierdzającego tożsamość. *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DANE ADRESOWE DZIECKA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Adres zamieszkania<text:s/></text:span><text:span text:style-name="T100">[2]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Województwo *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/>Ulic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owiat *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/>Nr budynku / Nr lokalu *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Gmina 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/>Kod pocztowy *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iejscowość *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/>Poczta *</text:p>
          </table:table-cell>
          <table:table-cell table:style-name="TableCell135">
            <text:p text:style-name="P136"/>
          </table:table-cell>
        </table:table-row>
      </table:table>
      <text:p text:style-name="P137">[2] Zgodnie z art. 26 Kodeksu cywilnego, miejscem 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</text:p>
      <text:p text:style-name="P138"><text:span text:style-name="T139">DANE IDENTYFIKACYJNE RODZICÓW / OPIEKUNÓW PRAWNYCH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atka / opiekunka prawna</text:p>
          </table:table-cell>
          <table:table-cell table:style-name="TableCell149">
            <text:p text:style-name="P150">Ojciec / opiekun prawny</text:p>
          </table:table-cell>
        </table:table-row>
        <table:table-row table:style-name="TableRow151">
          <table:table-cell table:style-name="TableCell152">
            <text:p text:style-name="P153">Imiona i nazwisko *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elefon kontaktowy *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dres e-mail *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DODATKOWE INFORMACJE<text:s/></text:span><text:span text:style-name="T175">O KANDYDACIE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Dziecko posiada orzeczenie o potrzebie kształcenia specjalnego ze względu na niepełnosprawność wydane przez publiczną poradnię psychologiczno-pedagogiczną (niesłyszący, słabosłyszący, niewidomi, słabowidzący, z niepełnosprawnością ruchową, w t</text:span><text:span text:style-name="T183">ym z afazją, z upośledzeniem umysłowym, z autyzmem, w tym z zespołem Aspergera i niepełnosprawnościami sprzężonymi)</text:span><text:span text:style-name="T184"><text:s/></text:span><text:span text:style-name="T185">(</text:span><text:span text:style-name="T186">jeśli tak <text:s/>to dołączamy kopię orzeczenia).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><text:span text:style-name="T193">ADRES ZAMIESZKANIA RODZICÓW / OPIEKUNÓW PRAWNYCH [3] <text:s/></text:span><text:span text:style-name="T194">(uzupełniamy gdy inny niż dziecka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Matka / opiekunka prawna</text:p>
          </table:table-cell>
          <table:table-cell table:style-name="TableCell204">
            <text:p text:style-name="P205">Ojciec / opiekun prawny</text:p>
          </table:table-cell>
        </table:table-row>
        <table:table-row table:style-name="TableRow206">
          <table:table-cell table:style-name="TableCell207">
            <text:p text:style-name="P208">Miejscowość *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Ulic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Nr budynku / Nr lokalu *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Kod pocztowy *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oczta *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[3] Zgodnie z art. 25 Kodeksu cywilnego miejscem zamieszkania osoby fizycznej jest miejscowość w której osoba ta przebywa<text:s/>z zamiarem <text:s/>stałego pobytu.</text:p>
      <text:p text:style-name="P242"><text:span text:style-name="T243">KRYTERIA DODATKOWE (SAMORZĄDOWE) PRZYJĘĆ KANDYDATKÓW<text:s/></text:span><text:span text:style-name="T244">SPOZA OBWODU</text:span><text:span text:style-name="T245"><text:s/>[4]</text:span></text:p>
      <text:p text:style-name="P246">Przy spełnionych kryteriach proszę postawić znak X. <text:s/>W przypadku niespełnienia kryterium bądź braku odpowiedzi pozostawiamy pustą kratkę.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Czy kandydat posiada rodzeństwo w szkole podstawowej, do której składany jest wniosek.</text:p>
            <text:p text:style-name="P257"/>
            <text:p text:style-name="P258"><text:span text:style-name="T259">Załącznik:</text:span><text:span text:style-name="T260"><text:s/>Oświadczenie rodziców (opiekunów prawnych).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<text:span text:style-name="T268">Czy dziecko zamieszkuje na terenie Gminy Dobrzyniewo Duże.</text:span></text:p>
            <text:p text:style-name="P269"/>
            <text:p text:style-name="P270"><text:span text:style-name="T271">Załącznik:</text:span><text:span text:style-name="T272"><text:s/>Oświadczenie rodziców (opiekunów prawnych).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Czy<text:s/>dziecko zamieszkuje na terenie Gminy Dobrzyniewo Duże w odległości do 2 km od budynku szkolnego.</text:p>
            <text:p text:style-name="P280"/>
            <text:p text:style-name="P281"><text:span text:style-name="T282">Załącznik:</text:span><text:span text:style-name="T283"><text:s/>Oświadczenie rodziców (opiekunów prawnych).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<text:span text:style-name="T291">Czy kandydat uczęszczał do przedszkola/oddziału przedszkolnego znajdującego się w danym zespole<text:s/></text:span><text:span text:style-name="T292">szkolno-przedszkolnym lub szkole.</text:span></text:p>
            <text:p text:style-name="P293"/>
            <text:p text:style-name="P294"><text:span text:style-name="T295">Załącznik:</text:span><text:span text:style-name="T296"><text:s/>Oświadczenie rodziców (opiekunów prawnych).</text:span></text:p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<text:s/>[4] Zgodnie z art. 133 ust. 2 ustawy Prawo oświatowe kandydaci zamieszkali poza obwodem publicznej szkoły podstawowej mogą być przyjęci do klasy I po<text:s/></text:span><text:span text:style-name="T301">przeprowadzeniu postępowania rekrutacyjnego, jeżeli dana publiczna szkoła podstawowa nadal dysponuje wolnymi miejscami. W postępowaniu rekrutacyjnym są brane pod uwagę kryteria określone przez organ prowadzący.</text:span></text:p>
      <text:p text:style-name="P302"><text:span text:style-name="T303">[5]Do obwodu szkoły należą miejscowości:</text:span><text:span text:style-name="T304"><text:s/></text:span><text:span text:style-name="T305">1)<text:s/></text:span><text:span text:style-name="T306">Fasty</text:span></text:p>
      <text:p text:style-name="P307">KLAUZULA INFORMACYJNA</text:p>
      <text:p text:style-name="P308"/>
      <text:p text:style-name="P309"><text:span text:style-name="T310">Administratorem <text:s/>danych osobowych<text:s/></text:span><text:span text:style-name="T311">jest<text:s/></text:span><text:span text:style-name="T312">Zespół Szkolno-Przedszkolny w Fastach, ul. Białostocka 5, 15-694 Białystok reprezentowany przez Dyrektora. Kontakt z Inspektorem Ochrony Danych <text:s/>jest <text:s/>możliwy jest pod adresem email:<text:s/></text:span><text:a xlink:href="mailto:iod@eterneco.eu" office:target-frame-name="_top" xlink:show="replace"><text:span text:style-name="Hiperłącze">iod@eterneco.eu</text:span></text:a><text:span text:style-name="T313"><text:s/>.<text:s/></text:span><text:span text:style-name="T314">Dane osobowe będą przetwarzane na <text:s/></text:span><text:span text:style-name="T315">podstawie art. 6 ust 1 lit a – zgody oraz <text:s text:c="2"/>art. 6 ust. 1 lit. c bądź art. 9 ust. 2 lit. b rozporządzenia<text:s/></text:span><text:span text:style-name="T316">ogólnego danych osobowych RODO tj. przetwarzanie danych osobow</text:span><text:span text:style-name="T317">ych jest niezbędne do wypełnienia obowiązku prawnego ciążącego na Administratorze w związku z<text:s/></text:span><text:span text:style-name="T318">Ustawa z dnia 14 grudnia 2016 r. Prawo Oświatowe [6] w celu rekrutacji do I klasy szkoły podstawowej.<text:s/></text:span><text:span text:style-name="T319"><draw:frame draw:style-name="a0" draw:name="Obraz 2" text:anchor-type="as-char" svg:x="0in" svg:y="0in" svg:width="0.01614in" svg:height="0.01614in" style:rel-width="scale" style:rel-height="scale"><draw:image xlink:href="media/image1.gif" xlink:type="simple" xlink:show="embed" xlink:actuate="onLoad"/><svg:title/><svg:desc>https://mail.google.com/mail/u/0/images/cleardot.gif</svg:desc></draw:frame></text:span><text:span text:style-name="T320">Odbiorcami danych osobowych będą wyłącznie podmioty uprawni</text:span><text:span text:style-name="T321">one na podstawie przepisów prawa<text:s/></text:span><text:span text:style-name="T322">oraz podmioty, które będą przetwarzały dane osobowe w imieniu Administratora.<text:s/></text:span><text:span text:style-name="T323">Dane osobowe zgromadzone w celach postępowania rekrutacyjnego oraz dokumentacja postępowania rekrutacyjnego będą przechowywane nie dłużej niż do<text:s/></text:span><text:span text:style-name="T324">końca okresu, w którym uczeń uczęszcza do szkoły. Dane osobowe kandydatów nieprzyjętych będą przechowywane przez okres roku, chyba że na rozstrzygnięcie dyrektora szkoły została wniesiona skarga do sądu administracyjnego i postępowanie nie zostało zakończo</text:span><text:span text:style-name="T325">ne prawomocnym wyrokiem.<text:s/></text:span><text:span text:style-name="T326">Następnie dane osobowe będą przechowywane w termiach i zakresie zgodnym z ustawą o narodowym zasobie archiwalnym i archiwach oraz wydanych na jej podstawie aktach wykonawczych.<text:s/></text:span><text:span text:style-name="T327">Posiada Pan/Pani prawo do żądania od Administratora do</text:span><text:span text:style-name="T328">stępu do danych osobowych oraz z zastrzeżeniem przepisów prawa prawo do: sprostowania, usunięcia, ograniczenia przetwarzania, przeniesienia, cofnięcia zgody na przetwarzanie danych osobowych.</text:span><text:span text:style-name="T329"><text:s/>W przypadku uznania, iż przetwarzanie przez Administratora Pani/</text:span><text:span text:style-name="T330">Pana danych osobowych narusza przepisy RODO przysługuje Pani/Panu prawo</text:span><text:span text:style-name="T331"><text:s/></text:span><text:span text:style-name="T332">wniesienia skargi do organu nadzorczego którym jest Prezes Urzędu Ochrony Danych Osobowych z siedzibą przy ul. Stawki 2, 00-193 Warszawa.<text:s/></text:span><text:span text:style-name="T333">Podanie danych oznaczonych gwiazdką jest<text:s/></text:span><text:span text:style-name="T334">obowiązkowe, wymagane przepisami prawa [6], w pozostałym zakresie jest dobrowolne.</text:span></text:p>
      <text:p text:style-name="P335"/>
      <text:p text:style-name="P336">OŚWIADCZENIA WNIOSKODAWCY</text:p>
      <text:p text:style-name="P337">Jestem świadomy odpowiedzialności karnej za złożenie fałszywego oświadczenia.</text:p>
      <text:p text:style-name="P338"><text:span text:style-name="T339">Uprzedzony o odpowiedzialności karnej z art. 233 § 1 Kodeksu karnego</text:span><text:span text:style-name="T340"><text:s/>–<text:s/></text:span><text:span text:style-name="T341">kto składając zeznanie mające służyć za dowód w postępowaniu sądowym lub w innym postępowaniu prowadzonym na podstawie ustawy, zeznaje nieprawdę lub zataja prawdę, podlega karze pozbawienia wolności od 6 miesięcy do lat 8</text:span><text:span text:style-name="T342">, oświadczam, że podane w zgłosz</text:span><text:span text:style-name="T343">eniu dane są zgodne z aktualnym stanem faktycznym.</text:span></text:p>
      <text:p text:style-name="P344"/>
      <text:p text:style-name="P345"><text:span text:style-name="T346">Wyrażam zgodę</text:span><text:span text:style-name="T347"><text:s/></text:span><text:span text:style-name="T348">na przetwarzanie przez Administratora, danych osobowych<text:s/></text:span><text:span text:style-name="T349">zawartych w niniejszym zgłoszeniu i załącznikach do wniosku w celu związanym z rekrutacją do szkoły</text:span><text:span text:style-name="T350">. Dane osobowe podaję dobrowolnie i</text:span><text:span text:style-name="T351"><text:s/>oświadczam, że są one zgodne z prawdą. Zapoznałem(-am) się z treścią klauzuli informacyjnej, w tym z informacją o celu i sposobach przetwarzania danych osobowych oraz przysługujących mi prawach.</text:span></text:p>
      <text:p text:style-name="P352"/>
      <text:p text:style-name="P353">…………………………………<text:tab/><text:tab/><text:tab/><text:s text:c="4"/><text:tab/><text:tab/><text:s text:c="37"/><text:s text:c="6"/>…… …………..………………………… <text:s text:c="11"/></text:p>
      <text:p text:style-name="P354"><text:span text:style-name="T355"><text:s text:c="9"/>Miejscowość i data <text:s text:c="115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8-02-06T13:23:00Z</meta:creation-date>
    <dc:date>2024-01-30T09:05:00Z</dc:date>
    <meta:print-date>2020-02-05T11:24:00Z</meta:print-date>
    <meta:template xlink:href="Normal" xlink:type="simple"/>
    <meta:editing-cycles>3</meta:editing-cycles>
    <meta:editing-duration>PT20760S</meta:editing-duration>
    <meta:document-statistic meta:page-count="1" meta:paragraph-count="14" meta:word-count="1039" meta:character-count="7260" meta:row-count="51" meta:non-whitespace-character-count="6235"/>
  </office:meta>
</office:document-meta>
</file>