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Lucida Calligraphy'" style:font-family-asian="'Lucida Calligraphy'" style:font-family-complex="'Lucida Calligraphy'" fo:background-color="transparent" fo:color="#ff0000"/>
    </style:style>
    <style:style style:name="T3" style:family="text">
      <style:text-properties fo:font-size="14.00pt" fo:font-weight="normal" fo:font-family="'Lucida Calligraphy'" style:font-family-asian="'Lucida Calligraphy'" style:font-family-complex="'Lucida Calligraphy'" fo:background-color="transparent" fo:color="#385623"/>
    </style:style>
    <style:style style:name="T4" style:family="text">
      <style:text-properties fo:font-size="14.00pt" fo:font-weight="bold" fo:font-family="'Lucida Calligraphy'" style:font-family-asian="'Lucida Calligraphy'" style:font-family-complex="'Lucida Calligraphy'" fo:background-color="transparent" fo:color="#ff0000"/>
    </style:style>
    <style:style style:name="T5" style:family="text">
      <style:text-properties fo:font-size="14.00pt" fo:font-weight="bold" fo:font-family="'Lucida Calligraphy'" style:font-family-asian="'Lucida Calligraphy'" style:font-family-complex="'Lucida Calligraphy'" fo:background-color="transparent" fo:color="#ff0000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fo:color="#ff0000" fo:font-style="italic"/>
    </style:style>
    <style:style style:name="T7" style:family="text">
      <style:text-properties fo:font-size="14.00pt" fo:font-weight="bold" fo:font-family="'Lucida Calligraphy'" style:font-family-asian="'Lucida Calligraphy'" style:font-family-complex="'Lucida Calligraphy'" fo:background-color="transparent" fo:color="#ff0000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9" style:family="text">
      <style:text-properties fo:font-size="16.00pt" fo:font-weight="normal" fo:font-family="'Lucida Calligraphy'" style:font-family-asian="'Lucida Calligraphy'" style:font-family-complex="'Lucida Calligraphy'" fo:background-color="transparent" fo:color="#385623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fo:color="#385623"/>
    </style:style>
    <style:style style:name="T11" style:family="text">
      <style:text-properties fo:font-size="16.00pt" fo:font-weight="normal" fo:font-family="'Lucida Calligraphy'" style:font-family-asian="'Lucida Calligraphy'" style:font-family-complex="'Lucida Calligraphy'" fo:background-color="transparent" fo:color="#385623"/>
    </style:style>
    <style:style style:name="T12" style:family="text">
      <style:text-properties fo:font-size="16.00pt" fo:font-weight="normal" fo:font-family="'Lucida Calligraphy'" style:font-family-asian="'Lucida Calligraphy'" style:font-family-complex="'Lucida Calligraphy'" fo:background-color="transparent" fo:color="#385623"/>
    </style:style>
    <style:style style:name="T13" style:family="text">
      <style:text-properties fo:font-size="16.00pt" fo:font-weight="normal" fo:font-family="Calibri" style:font-family-asian="Calibri" style:font-family-complex="Calibri" fo:background-color="transparent" fo:color="#385623" fo:font-style="italic"/>
    </style:style>
    <style:style style:name="T14" style:family="text">
      <style:text-properties fo:font-size="16.00pt" fo:font-weight="normal" fo:font-family="'Lucida Calligraphy'" style:font-family-asian="'Lucida Calligraphy'" style:font-family-complex="'Lucida Calligraphy'" fo:background-color="transparent" fo:color="#385623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fo:color="#385623" fo:font-style="italic"/>
    </style:style>
    <style:style style:name="T16" style:family="text">
      <style:text-properties fo:font-size="16.00pt" fo:font-weight="normal" fo:font-family="'Lucida Calligraphy'" style:font-family-asian="'Lucida Calligraphy'" style:font-family-complex="'Lucida Calligraphy'" fo:background-color="transparent" fo:color="#385623"/>
    </style:style>
    <style:style style:name="T17" style:family="text">
      <style:text-properties fo:font-size="16.00pt" fo:font-weight="normal" fo:font-family="'Lucida Calligraphy'" style:font-family-asian="'Lucida Calligraphy'" style:font-family-complex="'Lucida Calligraphy'" fo:background-color="transparent" fo:color="#ff0000"/>
    </style:style>
    <style:style style:name="T18" style:family="text">
      <style:text-properties fo:font-size="14.00pt" fo:font-weight="normal" fo:font-family="'Lucida Calligraphy'" style:font-family-asian="'Lucida Calligraphy'" style:font-family-complex="'Lucida Calligraphy'" fo:background-color="transparent" fo:color="#ff0000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20" style:family="text">
      <style:text-properties fo:font-size="14.00pt" fo:font-weight="normal" fo:font-family="'Lucida Calligraphy'" style:font-family-asian="'Lucida Calligraphy'" style:font-family-complex="'Lucida Calligraphy'" fo:background-color="transparent" fo:color="#ff0000"/>
    </style:style>
    <style:style style:name="T21" style:family="text">
      <style:text-properties fo:font-size="14.00pt" fo:font-weight="normal" fo:font-family="'Lucida Calligraphy'" style:font-family-asian="'Lucida Calligraphy'" style:font-family-complex="'Lucida Calligraphy'" fo:background-color="transparent" fo:color="#069a2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69a2e"/>
    </style:style>
    <style:style style:name="T23" style:family="text">
      <style:text-properties fo:font-size="14.00pt" fo:font-weight="normal" fo:font-family="'Lucida Calligraphy'" style:font-family-asian="'Lucida Calligraphy'" style:font-family-complex="'Lucida Calligraphy'" fo:background-color="transparent" fo:color="#069a2e"/>
    </style:style>
    <style:style style:name="T24" style:family="text">
      <style:text-properties fo:font-size="20.00pt" fo:font-weight="bold" fo:font-family="'Bookman Old Style'" style:font-family-asian="'Bookman Old Style'" style:font-family-complex="'Bookman Old Style'" fo:background-color="transparent" fo:color="#069a2e" fo:font-style="italic"/>
    </style:style>
    <style:style style:name="T25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26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27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28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29" style:family="text">
      <style:text-properties fo:font-size="14.00pt" fo:font-weight="normal" fo:font-family="'Lucida Calligraphy'" style:font-family-asian="'Lucida Calligraphy'" style:font-family-complex="'Lucida Calligraphy'" fo:background-color="transparent" fo:color="#069a2e"/>
    </style:style>
    <style:style style:name="T30" style:family="text">
      <style:text-properties fo:font-size="14.00pt" fo:font-weight="bold" fo:font-family="'Bookman Old Style'" style:font-family-asian="'Bookman Old Style'" style:font-family-complex="'Bookman Old Style'" fo:background-color="transparent" fo:color="#069a2e" fo:font-style="italic"/>
    </style:style>
    <style:style style:name="T31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32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33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34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35" style:family="text">
      <style:text-properties fo:font-size="14.00pt" fo:font-weight="normal" fo:font-family="'Lucida Calligraphy'" style:font-family-asian="'Lucida Calligraphy'" style:font-family-complex="'Lucida Calligraphy'" fo:background-color="transparent" fo:color="#069a2e"/>
    </style:style>
    <style:style style:name="T36" style:family="text">
      <style:text-properties fo:font-size="14.00pt" fo:font-weight="bold" fo:font-family="'Bookman Old Style'" style:font-family-asian="'Bookman Old Style'" style:font-family-complex="'Bookman Old Style'" fo:background-color="transparent" fo:color="#069a2e" fo:font-style="italic"/>
    </style:style>
    <style:style style:name="T37" style:family="text">
      <style:text-properties fo:font-size="14.00pt" fo:font-weight="bold" fo:font-family="'Bookman Old Style'" style:font-family-asian="'Bookman Old Style'" style:font-family-complex="'Bookman Old Style'" fo:background-color="transparent" fo:color="#069a2e" fo:font-style="italic"/>
    </style:style>
    <style:style style:name="T38" style:family="text">
      <style:text-properties fo:font-size="14.00pt" fo:font-weight="bold" fo:font-family="'Bookman Old Style'" style:font-family-asian="'Bookman Old Style'" style:font-family-complex="'Bookman Old Style'" fo:background-color="transparent" fo:color="#069a2e" fo:font-style="italic"/>
    </style:style>
    <style:style style:name="T39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40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41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42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43" style:family="text">
      <style:text-properties fo:font-size="14.00pt" fo:font-weight="normal" fo:font-family="'Lucida Calligraphy'" style:font-family-asian="'Lucida Calligraphy'" style:font-family-complex="'Lucida Calligraphy'" fo:background-color="transparent" fo:color="#008000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008000"/>
    </style:style>
    <style:style style:name="T45" style:family="text">
      <style:text-properties fo:font-size="14.00pt" fo:font-weight="normal" fo:font-family="'Lucida Calligraphy'" style:font-family-asian="'Lucida Calligraphy'" style:font-family-complex="'Lucida Calligraphy'" fo:background-color="transparent" fo:color="#008000"/>
    </style:style>
    <style:style style:name="T46" style:family="text">
      <style:text-properties fo:font-size="14.00pt" fo:font-weight="bold" fo:font-family="'Bookman Old Style'" style:font-family-asian="'Bookman Old Style'" style:font-family-complex="'Bookman Old Style'" fo:background-color="transparent" fo:color="#008000" fo:font-style="italic"/>
    </style:style>
    <style:style style:name="T47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48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49" style:family="text">
      <style:text-properties fo:font-size="14.00pt" fo:font-weight="bold" fo:font-family="'Bookman Old Style'" style:font-family-asian="'Bookman Old Style'" style:font-family-complex="'Bookman Old Style'" fo:background-color="transparent" fo:color="#008000" fo:font-style="italic"/>
    </style:style>
    <style:style style:name="T50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51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52" style:family="text">
      <style:text-properties fo:font-size="14.00pt" fo:font-weight="normal" fo:font-family="'Bookman Old Style'" style:font-family-asian="'Bookman Old Style'" style:font-family-complex="'Bookman Old Style'" fo:background-color="transparent" fo:color="#ff0000" fo:font-style="italic"/>
    </style:style>
    <style:style style:name="T53" style:family="text">
      <style:text-properties fo:font-size="14.00pt" fo:font-weight="bold" fo:font-family="'Bookman Old Style'" style:font-family-asian="'Bookman Old Style'" style:font-family-complex="'Bookman Old Style'" fo:background-color="transparent" fo:color="#00800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23.00pt" fo:font-weight="normal" fo:font-family="'Lucida Calligraphy'" style:font-family-asian="'Lucida Calligraphy'" style:font-family-complex="'Lucida Calligraphy'" fo:background-color="transparent" fo:color="#ff0000"/>
    </style:style>
    <style:style style:name="T56" style:family="text">
      <style:text-properties fo:font-size="14.00pt" fo:font-weight="normal" fo:font-family="'Lucida Calligraphy'" style:font-family-asian="'Lucida Calligraphy'" style:font-family-complex="'Lucida Calligraphy'" fo:background-color="transparent" fo:color="#ff0000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58" style:family="text">
      <style:text-properties fo:font-size="14.00pt" fo:font-weight="normal" fo:font-family="'Lucida Calligraphy'" style:font-family-asian="'Lucida Calligraphy'" style:font-family-complex="'Lucida Calligraphy'" fo:background-color="transparent" fo:color="#385623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385623"/>
    </style:style>
    <style:style style:name="T60" style:family="text">
      <style:text-properties fo:font-size="14.00pt" fo:font-weight="normal" fo:font-family="'Lucida Calligraphy'" style:font-family-asian="'Lucida Calligraphy'" style:font-family-complex="'Lucida Calligraphy'" fo:background-color="transparent" fo:color="#385623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draw:frame text:anchor-type="as-char" svg:width="38.63mm" svg:height="34.66mm" style:rel-width="scale" style:rel-height="scale"><draw:object-ole xlink:href="OleObj1"/><draw:image xlink:href="ObjectReplacements/OleObj1"/></draw:frame><text:span text:style-name="T1"/></text:p>
      <text:p text:style-name="P1"><text:span text:style-name="T2">Wyniki konkursu</text:span></text:p>
      <text:p text:style-name="P1"><text:span text:style-name="T3">W III ogólnopolskim konkursie</text:span></text:p>
      <text:p text:style-name="P1"><text:span text:style-name="T4">„</text:span><text:span text:style-name="T5">Bo</text:span><text:span text:style-name="T6">ż</text:span><text:span text:style-name="T7">onarodzeniowy stroik</text:span><text:span text:style-name="T8">”</text:span></text:p>
      <text:p text:style-name="P1"><text:span text:style-name="T9">organizowanym przez </text:span></text:p>
      <text:p text:style-name="P1"><text:span text:style-name="T9">Miejskie Przedszkole Nr 10 Pod Topol</text:span><text:span text:style-name="T10">ą</text:span><text:span text:style-name="T11"><text:s/></text:span></text:p>
      <text:p text:style-name="P1"><text:span text:style-name="T12">im. J. Korczaka w Piekarach<text:s/></text:span><text:span text:style-name="T13">Ś</text:span><text:span text:style-name="T14">l</text:span><text:span text:style-name="T15">ą</text:span><text:span text:style-name="T16">skich<text:s text:c="2"/></text:span><text:span text:style-name="T17"><text:s/></text:span></text:p>
      <text:p text:style-name="P1"><text:span text:style-name="T18">zwyci</text:span><text:span text:style-name="T19">ęż</text:span><text:span text:style-name="T20">yli:</text:span></text:p>
      <text:p text:style-name="P1"><text:span text:style-name="T21">I miejsc</text:span><text:span text:style-name="T22">e -</text:span><text:span text:style-name="T23"><text:s/></text:span></text:p>
      <text:p text:style-name="P1"><text:span text:style-name="T24">Batrosz Stiler</text:span></text:p>
      <text:p text:style-name="P1"><text:span text:style-name="T25">Przedszkole nr 10 Pod Topol</text:span><text:span text:style-name="T26">ą im. J. Korczaka </text:span></text:p>
      <text:p text:style-name="P1"><text:span text:style-name="T27">w Piekarach<text:s/></text:span><text:span text:style-name="T28">Śląskich</text:span></text:p>
      <text:p text:style-name="P1"><text:span text:style-name="T29">II miejsce - </text:span></text:p>
      <text:p text:style-name="P1"><text:span text:style-name="T30">Marcelina Lewandowska</text:span></text:p>
      <text:p text:style-name="P1"><text:span text:style-name="T31">Przedszkole nr 10 Pod Topol</text:span><text:span text:style-name="T32">ą im. J. Korczaka </text:span></text:p>
      <text:p text:style-name="P1"><text:span text:style-name="T33">w Piekarach<text:s/></text:span><text:span text:style-name="T34">Śląskich</text:span></text:p>
      <text:p text:style-name="P1"><text:span text:style-name="T35">III miejsce<text:s text:c="3"/></text:span></text:p>
      <text:p text:style-name="P1"><text:span text:style-name="T36">Ma</text:span><text:span text:style-name="T37">xi</text:span><text:span text:style-name="T38">milian Mofina</text:span></text:p>
      <text:p text:style-name="P1"><text:span text:style-name="T39">Przedszkole nr 10 Pod Topol</text:span><text:span text:style-name="T40">ą im. J. Korczaka </text:span></text:p>
      <text:p text:style-name="P1"><text:span text:style-name="T41">w Piekarach<text:s/></text:span><text:span text:style-name="T42">Śląskich</text:span></text:p>
      <text:p text:style-name="P1"><text:span text:style-name="T43">Wyró</text:span><text:span text:style-name="T44">ż</text:span><text:span text:style-name="T45">nienia:</text:span></text:p>
      <text:p text:style-name="P1"><text:span text:style-name="T46">Iga Marciniak</text:span></text:p>
      <text:p text:style-name="P1"><text:span text:style-name="T47">Przedszkole Miejskie nr 6 w Che</text:span><text:span text:style-name="T48">łmnie</text:span></text:p>
      <text:p text:style-name="P1"><text:span text:style-name="T49">Marta Pokusa</text:span></text:p>
      <text:p text:style-name="P1"><text:span text:style-name="T50">Zespó</text:span><text:span text:style-name="T51">ł Szkolno-Przedszkolny w Czarkowie</text:span></text:p>
      <text:p text:style-name="P1"><text:span text:style-name="T52">Nagroda organizatora konkursu:</text:span></text:p>
      <text:p text:style-name="P1"><text:span text:style-name="T53">Filip Trojnar </text:span></text:p>
      <text:p text:style-name="P1"><text:span text:style-name="T54"/></text:p>
      <text:p text:style-name="P1"><draw:frame text:anchor-type="as-char" svg:width="30.43mm" svg:height="33.07mm" style:rel-width="scale" style:rel-height="scale"><draw:object-ole xlink:href="OleObj2"/><draw:image xlink:href="ObjectReplacements/OleObj2"/></draw:frame><text:span text:style-name="T54"/></text:p>
      <text:p text:style-name="P2"><text:span text:style-name="T55"><text:tab/><text:tab/></text:span><text:span text:style-name="T56"><text:tab/></text:span><text:span text:style-name="T57"><text:s text:c="8"/></text:span><text:span text:style-name="T58">Jury Konkursowe</text:span></text:p>
      <text:p text:style-name="P3"><text:span text:style-name="T58">oraz</text:span></text:p>
      <text:p text:style-name="P4"><text:span text:style-name="T58"><text:s text:c="17"/></text:span><text:span text:style-name="T59"><text:s text:c="10"/></text:span><text:span text:style-name="T60">autorka konkursu Anna Maksysz </text:span></text:p>
      <text:p text:style-name="P4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