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0.007cm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577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002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499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6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496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497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503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489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007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642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072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style:line-height-at-least="0cm"/>
      <style:text-properties fo:font-size="11.5pt" style:font-size-asian="11.5pt"/>
    </style:style>
    <style:style style:name="P16" style:family="paragraph" style:parent-style-name="Standard">
      <style:paragraph-properties fo:text-align="justify" style:justify-single-word="false"/>
      <style:text-properties style:font-name-complex="Calibri1"/>
    </style:style>
    <style:style style:name="P17" style:family="paragraph" style:parent-style-name="Standard">
      <style:paragraph-properties fo:margin-left="6.244cm" fo:margin-right="0cm" style:line-height-at-least="0cm" fo:text-indent="0cm" style:auto-text-indent="false"/>
      <style:text-properties fo:font-size="14pt" fo:font-style="italic" style:font-size-asian="14pt" style:font-style-asian="italic"/>
    </style:style>
    <style:style style:name="P18" style:family="paragraph" style:parent-style-name="Standard">
      <style:paragraph-properties fo:margin-left="0cm" fo:margin-right="0.035cm" fo:line-height="99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05cm" fo:margin-right="0cm" fo:margin-top="0.09cm" fo:margin-bottom="0cm" fo:text-align="center" style:justify-single-word="false" fo:text-indent="0cm" style:auto-text-indent="false">
        <style:tab-stops>
          <style:tab-stop style:position="0.633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.205cm" fo:margin-right="0cm" fo:margin-top="0.09cm" fo:margin-bottom="0cm" fo:text-align="center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21" style:family="paragraph" style:parent-style-name="Standard">
      <style:paragraph-properties fo:margin-left="0.205cm" fo:margin-right="0.407cm" fo:margin-top="0.252cm" fo:margin-bottom="0cm" fo:text-align="justify" style:justify-single-word="false" fo:text-indent="0cm" style:auto-text-indent="false">
        <style:tab-stops>
          <style:tab-stop style:position="5.031cm"/>
        </style:tab-stops>
      </style:paragraph-properties>
    </style:style>
    <style:style style:name="P22" style:family="paragraph" style:parent-style-name="Standard">
      <style:paragraph-properties fo:margin-left="2.312cm" fo:margin-right="0.751cm" fo:line-height="0.808cm" fo:text-indent="0cm" style:auto-text-indent="false">
        <style:tab-stops>
          <style:tab-stop style:position="3.367cm"/>
          <style:tab-stop style:position="10.298cm"/>
          <style:tab-stop style:position="11.367cm"/>
        </style:tab-stops>
      </style:paragraph-properties>
    </style:style>
    <style:style style:name="P23" style:family="paragraph" style:parent-style-name="Standard">
      <style:paragraph-properties fo:margin-left="1.87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8.573cm" fo:margin-right="0cm" style:line-height-at-least="0cm" fo:text-indent="0cm" style:auto-text-indent="false"/>
      <style:text-properties fo:font-size="11.5pt" style:font-size-asian="11.5pt"/>
    </style:style>
    <style:style style:name="P25" style:family="paragraph" style:parent-style-name="List_20_Paragraph" style:list-style-name="L1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12pt" style:font-size-asian="12pt"/>
    </style:style>
    <style:style style:name="P26" style:family="paragraph" style:parent-style-name="List_20_Paragraph" style:list-style-name="L1">
      <style:paragraph-properties fo:margin-left="1.27cm" fo:margin-right="0.035cm" fo:line-height="85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27" style:family="paragraph" style:parent-style-name="Standard" style:master-page-name="Standard">
      <style:paragraph-properties fo:line-height="0.459cm" style:page-number="auto"/>
      <style:text-properties style:font-name="Times New Roman" fo:font-size="12pt" style:font-name-asian="Times New Roman1" style:font-size-asian="12pt"/>
    </style:style>
    <style:style style:name="P28" style:family="paragraph" style:parent-style-name="Standard">
      <style:paragraph-properties fo:margin-left="11.077cm" fo:margin-right="0cm" style:line-height-at-least="0cm" fo:text-indent="0cm" style:auto-text-indent="false"/>
      <style:text-properties fo:font-size="11.5pt" style:font-size-asian="11.5pt"/>
    </style:style>
    <style:style style:name="P29" style:family="paragraph" style:parent-style-name="Standard">
      <style:paragraph-properties fo:margin-left="6.244cm" fo:margin-right="0cm" style:line-height-at-least="0cm" fo:text-indent="0cm" style:auto-text-indent="false"/>
      <style:text-properties fo:font-size="14pt" fo:font-style="italic" style:font-size-asian="14pt" style:font-style-asian="italic"/>
    </style:style>
    <style:style style:name="P30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0.247cm" fo:line-height="91%" fo:text-indent="1.249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line-height="98%"/>
      <style:text-properties fo:font-size="11.5pt" style:font-size-asian="11.5pt"/>
    </style:style>
    <style:style style:name="P34" style:family="paragraph" style:parent-style-name="Standard">
      <style:paragraph-properties style:line-height-at-least="0cm"/>
      <style:text-properties fo:font-size="11.5pt" style:font-size-asian="11.5pt"/>
    </style:style>
    <style:style style:name="P35" style:family="paragraph" style:parent-style-name="Standard">
      <style:paragraph-properties style:line-height-at-least="0cm"/>
      <style:text-properties fo:font-size="11.5pt" fo:font-weight="bold" style:font-size-asian="11.5pt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-complex="Calibri1"/>
    </style:style>
    <style:style style:name="P37" style:family="paragraph" style:parent-style-name="Standard">
      <style:paragraph-properties fo:margin-left="0.205cm" fo:margin-right="0cm" fo:margin-top="0.005cm" fo:margin-bottom="0cm" fo:text-align="justify" style:justify-single-word="false" fo:text-indent="0cm" style:auto-text-indent="false"/>
      <style:text-properties fo:font-style="italic" style:font-style-asian="italic" style:font-name-complex="Calibri1"/>
    </style:style>
    <style:style style:name="P38" style:family="paragraph" style:parent-style-name="Standard">
      <style:paragraph-properties fo:margin-left="0.205cm" fo:margin-right="0cm" fo:margin-top="0.064cm" fo:margin-bottom="0cm" fo:text-align="justify" style:justify-single-word="false" fo:text-indent="0cm" style:auto-text-indent="false"/>
      <style:text-properties fo:font-style="italic" style:font-style-asian="italic" style:font-name-complex="Calibri1"/>
    </style:style>
    <style:style style:name="P39" style:family="paragraph" style:parent-style-name="Standard">
      <style:paragraph-properties fo:margin-left="8.573cm" fo:margin-right="0cm" style:line-height-at-least="0cm" fo:text-indent="0cm" style:auto-text-indent="false"/>
      <style:text-properties fo:font-size="11.5pt" style:font-size-asian="11.5pt"/>
    </style:style>
    <style:style style:name="P40" style:family="paragraph" style:parent-style-name="Standard">
      <style:paragraph-properties fo:margin-left="9.243cm" fo:margin-right="0cm" style:line-height-at-least="0cm" fo:text-indent="0cm" style:auto-text-indent="false"/>
      <style:text-properties fo:font-size="11.5pt" style:font-size-asian="11.5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26cm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letter-spacing="0.026cm"/>
    </style:style>
    <style:style style:name="T6" style:family="text">
      <style:text-properties fo:letter-spacing="-0.009cm"/>
    </style:style>
    <style:style style:name="T7" style:family="text">
      <style:text-properties style:font-name="Arial1" fo:font-size="20pt" style:font-name-asian="Arial2" style:font-size-asian="20pt" style:font-size-complex="20pt"/>
    </style:style>
    <style:style style:name="T8" style:family="text">
      <style:text-properties style:text-position="super 58%" fo:font-size="16pt" style:font-size-asian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page1"/></text:p>
      <text:p text:style-name="P28">Wybcz …….………………</text:p>
      <text:p text:style-name="P3"/>
      <text:p text:style-name="P3"/>
      <text:p text:style-name="P4"/>
      <text:p text:style-name="P17"><text:s text:c="9"/></text:p>
      <text:p text:style-name="P17"/>
      <text:p text:style-name="P17"><text:s text:c="11"/></text:p>
      <text:p text:style-name="P17">Dyrektor Szkoły Podstawowej</text:p>
      <text:p text:style-name="P5"/>
      <text:p text:style-name="P17">im. ks. Stanisława Kujota w Wybczu</text:p>
      <text:p text:style-name="P3"/>
      <text:p text:style-name="P6"/>
      <text:p text:style-name="P30">ZGŁOSZENIE DZIECKA DO KLASY PIERWSZEJ</text:p>
      <text:p text:style-name="P18">/ dotyczy dzieci zamieszkałych w obwodzie Szkoły Podstawowej im. ks. Stanisława Kujota w Wybczu/</text:p>
      <text:p text:style-name="P7"/>
      <text:p text:style-name="P7"/>
      <text:p text:style-name="P31">Niniejszym zgłaszam moje dziecko do klasy pierwszej Szkoły Podstawowej <text:s text:c="20"/>im. ks. Stanisława Kujota w Wybczu .</text:p>
      <text:p text:style-name="P8"/>
      <text:p text:style-name="P1">Dane ucznia:</text:p>
      <text:p text:style-name="P33">Imiona i nazwisko ucznia:………………………………………………………….…..…………….....</text:p>
      <text:p text:style-name="P9"/>
      <text:p text:style-name="P15">Nr PESEL ucznia: ………………………………………………………………………………………………</text:p>
      <text:p text:style-name="P8"/>
      <text:p text:style-name="P15">Data i miejsce urodzenia ucznia:………………………………………………………………………</text:p>
      <text:p text:style-name="P8"/>
      <text:p text:style-name="P15">Adres zamieszkania ucznia: ……………………………………………………………………….………………………………….</text:p>
      <text:p text:style-name="P10"/>
      <text:p text:style-name="P1">Imiona i nazwiska rodziców / opiekunów prawnych:</text:p>
      <text:p text:style-name="P11"/>
      <text:p text:style-name="P15">Matki:………………………………………………………………………………</text:p>
      <text:p text:style-name="P8"/>
      <text:p text:style-name="P15">Ojca:………………………………………………………………………………..</text:p>
      <text:p text:style-name="P12"/>
      <text:p text:style-name="P1"/>
      <text:p text:style-name="P1">Telefony kontaktowe, adresy poczty elektronicznej rodziców / opiekunów prawnych:</text:p>
      <text:p text:style-name="P11"/>
      <text:p text:style-name="P35">Matki:</text:p>
      <text:p text:style-name="P15">Adres……………………………………………………………………………………………………………………………..</text:p>
      <text:p text:style-name="P15"/>
      <text:p text:style-name="P15">telefon………………………………………………………………………………………………………………………….. </text:p>
      <text:p text:style-name="P15"/>
      <text:p text:style-name="P15">adres poczty elektronicznej……………………………………………………………………………………………</text:p>
      <text:p text:style-name="P8"/>
      <text:p text:style-name="P35">Ojca:</text:p>
      <text:p text:style-name="P15">Adres……………………………………………………………………………………………………………………………..</text:p>
      <text:p text:style-name="P15"/>
      <text:p text:style-name="P15">telefon………………………………………………………………………………………………………………………….. </text:p>
      <text:p text:style-name="P15"/>
      <text:p text:style-name="P15">adres poczty elektronicznej……………………………………………………………………………………………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><text:span text:style-name="T1">DODATKOWE INFORMACJE O</text:span><text:span text:style-name="T2"> </text:span><text:span text:style-name="T1">DZIECKU</text:span></text:p>
      <text:p text:style-name="P21">Inne istotne informacje sygnalizowane przez rodziców o stanie zdrowia, diecie i rozwoju dziecka ważne dla zapewnienia odpowiedniej opieki, odżywiania oraz metod opiekuńczo-wychowawczych, które <text:span text:style-name="T5"><text:s/></text:span>rodzic <text:span text:style-name="T5"><text:s/></text:span>chciałby w tym miejscu<text:span text:style-name="T6"> </text:span>podać.</text:p>
      <text:p text:style-name="P22"><text:span text:style-name="T4">TAK<text:tab/></text:span><text:span text:style-name="T7">□<text:tab/></text:span><text:span text:style-name="T4">NIE<text:tab/></text:span><text:span text:style-name="T7">□</text:span></text:p>
      <text:p text:style-name="P37">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………………………</text:p>
      <text:p text:style-name="P16"/>
      <text:p text:style-name="P16">Czy dziecko będzie korzystało z dowozów autobusem szkolnym?</text:p>
      <text:p text:style-name="P22"><text:span text:style-name="T4">TAK<text:tab/></text:span><text:span text:style-name="T7">□<text:tab/></text:span><text:span text:style-name="T4">NIE<text:tab/></text:span><text:span text:style-name="T7">□</text:span></text:p>
      <text:p text:style-name="P1"/>
      <text:p text:style-name="P1">Oświadczenia</text:p>
      <text:list xml:id="list8059542679976541965" text:style-name="L1">
        <text:list-item>
          <text:p text:style-name="P26"><text:span text:style-name="T3">Oświadczam, że podane we wniosku oraz załącznikach do wniosku dane są zgodne <text:s/>z aktualnym stanem faktycznym.</text:span><text:span text:style-name="T8">5</text:span></text:p>
        </text:list-item>
      </text:list>
      <text:p text:style-name="P2"/>
      <text:list xml:id="list28442028" text:continue-numbering="true" text:style-name="L1">
        <text:list-item>
          <text:p text:style-name="P25">Zgodnie z art.13 ust.1 i 2 ogólnego rozporządzenia o ochronie danych osobowych <text:s text:c="15"/>z dnia 27 <text:s/>kwietnia 2016 r.(RODO) </text:p>
        </text:list-item>
        <text:list-item>
          <text:p text:style-name="P25">Administratorem danych jest Szkoła Podstawowa im. ks. Stanisława Kujta w Wybczu</text:p>
        </text:list-item>
        <text:list-item>
          <text:p text:style-name="P25">Z Inspektorem Ochrony Danych można skontaktować przez adres e-mail: iod@lubianka.pl</text:p>
        </text:list-item>
        <text:list-item>
          <text:p text:style-name="P25">Wyrażam zgodę na przetwarzanie danych osobowych zawartych w niniejszym wniosku i załącznikach do wniosku dla potrzeb związanych z postępowaniem rekrutacyjnym zgodnie z wnioskiem na podstawie art.6 ust. 1 lit c) RODO oraz art.151.1 ustawy Prawo oświatowe.</text:p>
        </text:list-item>
        <text:list-item>
          <text:p text:style-name="P25">Podanie danych jest obowiązkiem ustawowym .</text:p>
        </text:list-item>
        <text:list-item>
          <text:p text:style-name="P25">Dane będą przechowywane przez okres edukacji u administratora danych.</text:p>
        </text:list-item>
        <text:list-item>
          <text:p text:style-name="P25">Dane nie będą udostępniane podmiotom innym niż uprawnionym na mocy przepisów prawa.</text:p>
        </text:list-item>
        <text:list-item>
          <text:p text:style-name="P25">Przysługuje Pani/Panu prawo do żądania dostępu do danych oraz do ich sprostowania. </text:p>
        </text:list-item>
        <text:list-item>
          <text:p text:style-name="P25"><text:bookmark text:name="_GoBack"/>Może Pani/Pan wnieść skargę do organu nadzorczego, jeśli uważa Pani/Pan, <text:s text:c="21"/>że przetwarzanie Pani/Panu danych narusza Pani/Pana prawa lub RODO.</text:p>
        </text:list-item>
      </text:list>
      <text:p text:style-name="P1"/>
      <text:p text:style-name="P23"/>
      <text:p text:style-name="P3"/>
      <text:p text:style-name="P13"/>
      <text:p text:style-name="P24">………..…………………………………………………………..</text:p>
      <text:p text:style-name="P24"/>
      <text:p text:style-name="P24"/>
      <text:p text:style-name="P24">………..…………………………………………………………..</text:p>
      <text:p text:style-name="P14"/>
      <text:p text:style-name="P40">Podpisy rodziców / opiekunów prawnych</text:p>
      <text:p text:style-name="P40"><text:s text:c="25"/>matki i oj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0.751cm" fo:margin-bottom="0.501cm" fo:margin-left="2.505cm" fo:margin-right="2.48cm" style:writing-mode="lr-tb" style:layout-grid-color="#c0c0c0" style:layout-grid-lines="28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 PIGŻA</meta:initial-creator>
    <meta:editing-cycles>4</meta:editing-cycles>
    <meta:creation-date>2020-01-20T12:56:00</meta:creation-date>
    <dc:date>2020-03-13T12:18:38.12</dc:date>
    <meta:editing-duration>PT00H00M08S</meta:editing-duration>
    <meta:generator>OpenOffice/4.0.1$Win32 OpenOffice.org_project/401m5$Build-9714</meta:generator>
    <meta:document-statistic meta:table-count="0" meta:image-count="0" meta:object-count="0" meta:page-count="2" meta:paragraph-count="47" meta:word-count="318" meta:character-count="2892"/>
    <meta:template xlink:type="simple" xlink:actuate="onRequest" xlink:title="Normal" xlink:href=""/>
  </office:meta>
</office:document-meta>
</file>