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officeooo:paragraph-rsid="001bdd62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paragraph-properties fo:text-align="start" style:justify-single-word="false"/>
      <style:text-properties style:text-line-through-style="none" style:text-line-through-type="none" fo:font-size="11pt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text-line-through-style="none" style:text-line-through-type="none" fo:font-size="11pt" officeooo:paragraph-rsid="001d37d7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text-line-through-style="none" style:text-line-through-type="none" fo:font-size="11pt" fo:font-style="italic" officeooo:rsid="001bdd62" officeooo:paragraph-rsid="001ed906" style:font-size-asian="11pt" style:font-style-asian="italic" style:font-size-complex="11pt" style:font-style-complex="italic"/>
    </style:style>
    <style:style style:name="P10" style:family="paragraph" style:parent-style-name="Standard">
      <style:paragraph-properties fo:text-align="start" style:justify-single-word="false"/>
      <style:text-properties style:text-line-through-style="none" style:text-line-through-type="none" fo:font-size="11pt" fo:font-style="italic" officeooo:rsid="001bdd62" officeooo:paragraph-rsid="001fc436" style:font-size-asian="11pt" style:font-style-asian="italic" style:font-size-complex="11pt" style:font-style-complex="italic"/>
    </style:style>
    <style:style style:name="P11" style:family="paragraph" style:parent-style-name="Standard">
      <style:paragraph-properties fo:text-align="start" style:justify-single-word="false"/>
      <style:text-properties style:text-line-through-style="none" style:text-line-through-type="none" fo:font-size="11pt" fo:font-style="italic" officeooo:rsid="001fc436" officeooo:paragraph-rsid="001fc436" style:font-size-asian="11pt" style:font-style-asian="italic" style:font-size-complex="11pt" style:font-style-complex="italic"/>
    </style:style>
    <style:style style:name="P12" style:family="paragraph" style:parent-style-name="Standard">
      <style:paragraph-properties fo:text-align="start" style:justify-single-word="false"/>
      <style:text-properties fo:font-size="11pt" fo:font-weight="bold" officeooo:rsid="0021b27f" officeooo:paragraph-rsid="0021b27f" style:font-size-asian="11pt" style:font-weight-asian="bold" style:font-size-complex="11pt" style:font-weight-complex="bold"/>
    </style:style>
    <style:style style:name="P13" style:family="paragraph" style:parent-style-name="Standard" style:list-style-name="WWNum1">
      <style:paragraph-properties fo:margin-left="1.27cm" fo:margin-right="0cm" fo:text-align="start" style:justify-single-word="false" fo:text-indent="-0.635cm" style:auto-text-indent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0caf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1b0caf" style:font-size-asian="11pt" style:font-size-complex="11pt"/>
    </style:style>
    <style:style style:name="T5" style:family="text">
      <style:text-properties fo:font-size="11pt" officeooo:rsid="001bdd62" style:font-size-asian="11pt" style:font-size-complex="11pt"/>
    </style:style>
    <style:style style:name="T6" style:family="text">
      <style:text-properties fo:font-size="11pt" officeooo:rsid="00234791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fo:font-weight="bold" officeooo:rsid="001ba804" style:font-size-asian="11pt" style:font-weight-asian="bold" style:font-size-complex="11pt" style:font-weight-complex="bold"/>
    </style:style>
    <style:style style:name="T9" style:family="text">
      <style:text-properties fo:font-size="11pt" fo:font-weight="bold" officeooo:rsid="00234791" style:font-size-asian="11pt" style:font-weight-asian="bold" style:font-size-complex="11pt" style:font-weight-complex="bold"/>
    </style:style>
    <style:style style:name="T10" style:family="text">
      <style:text-properties fo:font-size="11pt" fo:font-style="italic" style:font-size-asian="11pt" style:font-style-asian="italic" style:font-size-complex="11pt" style:font-style-complex="italic"/>
    </style:style>
    <style:style style:name="T11" style:family="text">
      <style:text-properties fo:font-size="11pt" fo:font-weight="normal" style:font-size-asian="11pt" style:font-weight-asian="normal" style:font-size-complex="11pt" style:font-weight-complex="normal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officeooo:rsid="001b0caf" style:font-size-asian="8pt" style:font-size-complex="8pt"/>
    </style:style>
    <style:style style:name="T14" style:family="text">
      <style:text-properties style:text-line-through-style="none" style:text-line-through-type="none"/>
    </style:style>
    <style:style style:name="T15" style:family="text">
      <style:text-properties style:text-line-through-style="none" style:text-line-through-type="none" fo:font-size="11pt" style:font-size-asian="11pt" style:font-size-complex="11pt"/>
    </style:style>
    <style:style style:name="T16" style:family="text">
      <style:text-properties style:text-line-through-style="none" style:text-line-through-type="none" fo:font-size="11pt" officeooo:rsid="001b0caf" style:font-size-asian="11pt" style:font-size-complex="11pt"/>
    </style:style>
    <style:style style:name="T17" style:family="text">
      <style:text-properties style:text-line-through-style="none" style:text-line-through-type="none" fo:font-size="11pt" officeooo:rsid="001bdd62" style:font-size-asian="11pt" style:font-size-complex="11pt"/>
    </style:style>
    <style:style style:name="T18" style:family="text">
      <style:text-properties style:text-line-through-style="none" style:text-line-through-type="none" officeooo:rsid="001d37d7"/>
    </style:style>
    <style:style style:name="T19" style:family="text">
      <style:text-properties style:text-line-through-style="none" style:text-line-through-type="none" officeooo:rsid="001ba804"/>
    </style:style>
    <style:style style:name="T20" style:family="text">
      <style:text-properties officeooo:rsid="001ba804"/>
    </style:style>
    <style:style style:name="T21" style:family="text">
      <style:text-properties officeooo:rsid="001c7111"/>
    </style:style>
    <style:style style:name="T22" style:family="text">
      <style:text-properties officeooo:rsid="001ed906"/>
    </style:style>
    <style:style style:name="T23" style:family="text">
      <style:text-properties officeooo:rsid="001fc43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eklaracja nr______korzystania z wyżywienia <text:s/>oraz pobytu dziecka w oddziale przedszkolnym w roku szkolnym 202</text:span><text:span text:style-name="T2">3</text:span><text:span text:style-name="T1">/202</text:span><text:span text:style-name="T2">4</text:span></text:p>
      <text:p text:style-name="P5">Przedmiotem deklaracji jest korzystanie z wyżywienia w stołówce szkolnej oraz korzystania z zajęć wychowania przedszkolnego przez dziecko:</text:p>
      <text:p text:style-name="P5">____________________________________________________________________________________</text:p>
      <text:p text:style-name="P1"><text:span text:style-name="T12">( imię i nazwisko dziecka , </text:span><text:span text:style-name="T13">PESEL</text:span><text:span text:style-name="T12">)</text:span></text:p>
      <text:p text:style-name="P2"><text:span text:style-name="T7">1.</text:span><text:span text:style-name="T3"> Przedmiot deklaracji realizowany jest przez Szkołę w oparciu o </text:span><text:span text:style-name="T10">art. 106 ust.2 i 3 <text:s/>Ustawy z dnia 14 grudnia 2016r. - Prawo oświatowe ( Dz. U. Z 2020r. poz.910 z późn. zm. oraz Rozporządzenie Ministra Edukacji Narodowej z dnia 14 lutego 2017r w sprawie podstawy programowej wychowania przedszkolnego oraz kształcenia ogólnego w poszczególnych typach szkół z późn. zm.).</text:span></text:p>
      <text:p text:style-name="P2"><text:span text:style-name="T7">2. </text:span><text:span text:style-name="T3">Rodzice/opiekunowie prawni deklarują że <text:s/>ich dziecko będzie korzystało:</text:span></text:p>
      <text:p text:style-name="P2"><text:span text:style-name="T3">- z </text:span><text:span text:style-name="T4">wyżywienia</text:span><text:span text:style-name="T3"> w stołówce szkolnej w okresie od _____________ do __________</text:span></text:p>
      <text:p text:style-name="P5">- z wychowania przedszkolnego w godzinach od _______________ do <text:s/>______________</text:p>
      <text:p text:style-name="P2"><text:span text:style-name="T3">3.Rodzice/opiekunowie prawni wychowanków 5-cio letnich ponoszą opłatę w wysokości 1,</text:span><text:span text:style-name="T5">30</text:span><text:span text:style-name="T3"> zł </text:span></text:p>
      <text:p text:style-name="P3"><text:span text:style-name="T3">( jeden złotych </text:span><text:span text:style-name="T5">30</text:span><text:span text:style-name="T4">/100</text:span><text:span text:style-name="T3">) <text:s/>za czas przekraczający zakres realizacji bezpłatnej podstawy programowej –</text:span></text:p>
      <text:p text:style-name="P3"><text:span text:style-name="T3"><text:s/>5 godzin ( np. dziecko uczęszcza do oddziału w godzinach 8.00 – 16.00</text:span><text:span text:style-name="T15">, w godz. 8.00-13.00 realizowane są <text:s/>bezpłatne zajęcia , rodzic wnosi opłatę w wysokości 3,</text:span><text:span text:style-name="T17">90</text:span><text:span text:style-name="T16"> </text:span><text:span text:style-name="T15">zł dziennie za 3 godz.)</text:span></text:p>
      <text:p text:style-name="P9"><text:span text:style-name="T22">Podstawa prawna: </text:span>Uchwała Nr 1476/L/2023 z dnia <text:span text:style-name="T21">25 maja 2023r. </text:span><text:span text:style-name="T22">w sprawie zmiany uchwały </text:span></text:p>
      <text:p text:style-name="P10"><text:span text:style-name="T22">nr 306/VIII/2019 Rady Miasta Lublin z dnia 1 lipca 2019r. w sprawie ustalenie wysokości opłat za korzystanie z wychowania przedszkoln</text:span><text:span text:style-name="T23">e</text:span><text:span text:style-name="T22">go w publicznych przedszkolach, oddziałach przedszkolnych </text:span></text:p>
      <text:p text:style-name="P11">w publicznych szkołach podstawowych oraz innych publicznych formach wychowania przedszkolnego prowadzonego przez Gminę Lublin.</text:p>
      <text:p text:style-name="P5">Dane osobowe rodzica/opiekuna prawnego:</text:p>
      <text:p text:style-name="P5">- imię i nazwisko ________________________________________________</text:p>
      <text:p text:style-name="P5">- adres zamieszkania _____________________________________________</text:p>
      <text:p text:style-name="P5">- telefon kontaktowy _____________________________________________</text:p>
      <text:p text:style-name="P5">- adres e-maili __________________________________________________</text:p>
      <text:p text:style-name="P5">- numer konta bankowego do zwrotu ewentualnej nadpłaty</text:p>
      <text:p text:style-name="P5"><text:s text:c="2"/>______________________________________________________________ </text:p>
      <text:p text:style-name="P5">Dane osobowe rodzica/opiekuna prawnego:</text:p>
      <text:p text:style-name="P5">- imię i nazwisko ________________________________________________</text:p>
      <text:p text:style-name="P5">- adres zamieszkania _____________________________________________</text:p>
      <text:p text:style-name="P5">- telefon kontaktowy _____________________________________________</text:p>
      <text:p text:style-name="P5">- adres e-maili __________________________________________________</text:p>
      <text:p text:style-name="P5">- numer konta bankowego do zwrotu ewentualnej nadpłaty</text:p>
      <text:p text:style-name="P5"><text:s text:c="2"/>______________________________________________________________ </text:p>
      <text:p text:style-name="P5"><text:span text:style-name="T20">4.</text:span> D<text:span text:style-name="T20">odatkowe informacje o dziecku <text:s/></text:span>(niepotrzebne skreślić)</text:p>
      <text:p text:style-name="P5"><text:span text:style-name="T20">a) </text:span>Orzeczenie o potrzebie kształcenia specjalnego TAK NIE</text:p>
      <text:p text:style-name="P5"><text:span text:style-name="T20">b) </text:span>Opinia o potrzebie wczesnego wspomagania rozwoju TAK NIE</text:p>
      <text:p text:style-name="P5"><text:span text:style-name="T20">5</text:span>. U<text:span text:style-name="T20">lgi dla rodzin wielodzietnych</text:span><text:span text:style-name="T19">.</text:span></text:p>
      <text:p text:style-name="P5"><text:span text:style-name="T14">Wprowadza się ulgi w odpłatności dla dzieci </text:span><text:span text:style-name="T18">5-cio letnich </text:span><text:span text:style-name="T14">w rodzinie wielodzietnej</text:span></text:p>
      <text:p text:style-name="P7">w następującej wysokości:</text:p>
      <text:p text:style-name="P7">1) ulga na jedno dziecko uczęszczające do przedszkola, oddziału przedszkolnego</text:p>
      <text:p text:style-name="P7">w szkole podstawowej lub innej formy wychowania przedszkolnego prowadzonej</text:p>
      <text:p text:style-name="P7">przez Gminę Lublin - 50%;</text:p>
      <text:p text:style-name="P7">2) ulga na dwoje dzieci uczęszczających do przedszkola, oddziału przedszkolnego</text:p>
      <text:p text:style-name="P7">w szkole podstawowej lub innej formy wychowania przedszkolnego prowadzonej</text:p>
      <text:p text:style-name="P7">przez Gminę Lublin - na pierwsze dziecko 20%, na drugie 80%;</text:p>
      <text:p text:style-name="P7">3) ulga na troje dzieci uczęszczających do przedszkola, oddziału przedszkolnego</text:p>
      <text:p text:style-name="P7">w szkole podstawowej lub innej formy wychowania przedszkolnego prowadzonej</text:p>
      <text:p text:style-name="P7">przez Gminę Lublin - na pierwsze dziecko 20%, na drugie 80%, na trzecie i kolejne</text:p>
      <text:p text:style-name="P8">100%.</text:p>
      <text:p text:style-name="P8">Przez rodzinę wielodzietną <text:s/>należy rozumieć rodzinę zamieszkałą pod wspólnym adresem na terenie</text:p>
      <text:p text:style-name="P8">Gminy Lublin, składającą się z rodziców/rodzica posiadających na utrzymaniu troje i więcej dzieci </text:p>
      <text:p text:style-name="P8">w wieku do ukończenia 18 roku życia lub do ukończenia 25 roku życia w przypadku, gdy dziecko</text:p>
      <text:p text:style-name="P7">uczy się lub studiuje.</text:p>
      <text:p text:style-name="P7"/>
      <text:p text:style-name="P7"><text:soft-page-break/></text:p>
      <text:p text:style-name="P7"/>
      <text:p text:style-name="P5"/>
      <text:p text:style-name="P2"><text:span text:style-name="T8">6</text:span><text:span text:style-name="T7">.</text:span><text:span text:style-name="T3"> W przypadku określonej diety dla dziecka ustalonej przez lekarza, rodzic/opiekun prawny zobowiązany jest do złożenia zaświadczenia lekarskiego potwierdzającego uczulenie na alergeny.</text:span></text:p>
      <text:p text:style-name="P2"><text:span text:style-name="T8">7</text:span><text:span text:style-name="T7">. </text:span><text:span text:style-name="T3">Rodzice/opiekunowie prawni zgłaszają nieobecności dziecka w oddziale przedszkolnym</text:span></text:p>
      <text:p text:style-name="P12">na e-maila szkoły poczta@sp46.lublin.eu</text:p>
      <text:p text:style-name="P2"><text:span text:style-name="T3">Wszystkie nieobecności należy zgłaszać do godziny </text:span><text:span text:style-name="T7">15.00</text:span><text:span text:style-name="T3"> dnia poprzedzającego nieobecność dziecka na zajęciach , a tym samym na posiłkach.</text:span></text:p>
      <text:p text:style-name="P5">Brak zgłoszenia nieobecności dziecka w określonym terminie skutkuje naliczeniem opłaty za wyżywienie i pobyt za dany dzień.</text:p>
      <text:p text:style-name="P2"><text:span text:style-name="T8">8</text:span><text:span text:style-name="T7">. </text:span><text:span text:style-name="T3">Wpłaty za poby</text:span><text:span text:style-name="T4">t</text:span><text:span text:style-name="T3"> </text:span><text:span text:style-name="T4">i wyżywienie</text:span><text:span text:style-name="T3"> dziecka w oddziale należy dokonywać <text:s/>do </text:span><text:span text:style-name="T4">5</text:span><text:span text:style-name="T3">-tego </text:span><text:span text:style-name="T4">za bieżący miesiąc</text:span><text:span text:style-name="T3">.</text:span></text:p>
      <text:p text:style-name="P5">Od wpłat dokonanych po terminie naliczane będą odsetki.</text:p>
      <text:p text:style-name="P2"><text:span text:style-name="T8">9</text:span><text:span text:style-name="T7">.</text:span><text:span text:style-name="T3"> Wpłaty za posiłki dokonywane mogą być tylko przelewem</text:span></text:p>
      <text:list xml:id="list198111431" text:style-name="WWNum1">
        <text:list-item>
          <text:p text:style-name="P13">po wprowadzeniu do aplikacji Vulcan deklaracji, każdemu <text:s/>dziecku zostanie nadany indywidualny numer konta do dokonywania opłat przez rodziców</text:p>
        </text:list-item>
        <text:list-item>
          <text:p text:style-name="P13">w tytule opłaty należy podać: imię, nazwisko</text:p>
        </text:list-item>
        <text:list-item>
          <text:p text:style-name="P13">informacja na temat wysokości abonamentu na dany miesiąc podana zostanie na stronie internetowej szkoły</text:p>
        </text:list-item>
        <text:list-item>
          <text:p text:style-name="P13">samodzielne pomniejszenie wpłaty traktowane jest jako niedopłata.</text:p>
        </text:list-item>
      </text:list>
      <text:p text:style-name="P2"><text:span text:style-name="T8">10</text:span><text:span text:style-name="T7">.</text:span><text:span text:style-name="T3"> Koszt wyżywienia ( śniadanie, obiad, podwieczorek ) to kwota </text:span><text:span text:style-name="T9">4,86</text:span><text:span text:style-name="T6"> </text:span><text:span text:style-name="T7">zł</text:span></text:p>
      <text:p text:style-name="P2"><text:span text:style-name="T8">11</text:span><text:span text:style-name="T7">. </text:span><text:span text:style-name="T11">Posiłki </text:span><text:span text:style-name="T3"><text:s/>wydawane są na podstawie karty zbliżeniowej, przekazanej rodzicom/opiekunom prawnym za pisemnym potwierdzeniem po dokonaniu przez nich opłaty.</text:span></text:p>
      <text:p text:style-name="P2"><text:span text:style-name="T8">12</text:span><text:span text:style-name="T7">. </text:span><text:span text:style-name="T3">Rodzice/opiekunowie prawni zobowiązują się do zapoznania <text:s/>i stosowania się do zasad określonych <text:s/>REGULAMINEM STOŁÓWKI SZKOLNEJ SZKOŁY PODSTAWOWEJ NR 46 IM. KRÓLA JANA III SOBIESKIEGO W LUBLINIE umieszczonym na stronie internetowej szkoły.</text:span></text:p>
      <text:p text:style-name="P2"><text:span text:style-name="T7">1</text:span><text:span text:style-name="T8">3</text:span><text:span text:style-name="T7">. </text:span><text:span text:style-name="T3">Rodzice/opiekunowie prawni wyrażają zgodę na przetwarzanie danych osobowych zawartych</text:span></text:p>
      <text:p text:style-name="P5">w niniejszej deklaracji w zakresie niezbędnym do realizacji zobowiązania.</text:p>
      <text:p text:style-name="P2"><text:span text:style-name="T7">1</text:span><text:span text:style-name="T8">4</text:span><text:span text:style-name="T7">. </text:span><text:span text:style-name="T11">W</text:span><text:span text:style-name="T3">szelkie zmiany niniejszej deklaracji wymagają formy pisemnego aneksu.</text:span></text:p>
      <text:p text:style-name="P2"><text:span text:style-name="T7">1</text:span><text:span text:style-name="T8">5</text:span><text:span text:style-name="T7">. </text:span><text:span text:style-name="T11">W</text:span><text:span text:style-name="T3"> sprawach nieuregulowanych niniejszą deklaracją maja zastosowanie przepisy Kodeksu Cywilnego.</text:span></text:p>
      <text:p text:style-name="P2"><text:span text:style-name="T7">1</text:span><text:span text:style-name="T8">6</text:span><text:span text:style-name="T7">.</text:span><text:span text:style-name="T3"> Sporządza się deklarację w 2 jednobrzmiących egzemplarzach , po jednym dla każdej ze stron.</text:span></text:p>
      <text:p text:style-name="P2"/>
      <text:p text:style-name="P2"/>
      <text:p text:style-name="P2"/>
      <text:p text:style-name="P2"/>
      <text:p text:style-name="P2"/>
      <text:p text:style-name="P4">_____________________________</text:p>
      <text:p text:style-name="P6"><text:s text:c="161"/>( imię i nazwisko rodzica/opiekuna prawnego)</text:p>
      <text:p text:style-name="P4"/>
      <text:p text:style-name="P4"/>
      <text:p text:style-name="P4"/>
      <text:p text:style-name="P4">_____________________________</text:p>
      <text:p text:style-name="P6"><text:s text:c="161"/>( imię i nazwisko rodzica/opiekuna prawnego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fo:font-size="11pt" fo:font-weight="bold" style:font-size-asian="11pt" style:font-weight-asian="bold"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fo:font-size="11pt"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" style:font-family-complex="OpenSymbol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9" loext:num-list-format="" style:num-suffix="" text:bullet-char="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ListLabel_20_2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ListLabel_20_2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ListLabel_20_2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28T11:14:29.002000000</dc:date>
    <meta:editing-duration>PT38M41S</meta:editing-duration>
    <meta:editing-cycles>7</meta:editing-cycles>
    <meta:generator>LibreOffice/7.3.2.2$Windows_X86_64 LibreOffice_project/49f2b1bff42cfccbd8f788c8dc32c1c309559be0</meta:generator>
    <meta:document-statistic meta:table-count="0" meta:image-count="0" meta:object-count="0" meta:page-count="2" meta:paragraph-count="72" meta:word-count="760" meta:character-count="6347" meta:non-whitespace-character-count="5315"/>
  </office:meta>
</office:document-meta>
</file>