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</office:automatic-styles>
  <office:body>
    <office:text text:use-soft-page-breaks="true">
      <text:p text:style-name="P1">JADŁOSPIS NA GRUDZIEŃ 2023</text:p>
      <text:p text:style-name="P2"/>
      <text:p text:style-name="P3"/>
      <text:p text:style-name="P4">PIĄTEK</text:p>
      <text:p text:style-name="P5">1.12.2023</text:p>
      <text:p text:style-name="Standard">ZUPA- ryżowa</text:p>
      <text:p text:style-name="Standard">DRUGIE DANIE- kluski śląskie polane masełkiem z bułeczką</text:p>
      <text:p text:style-name="Standard"><text:tab/><text:tab/>-mięta</text:p>
      <text:p text:style-name="Standard"><text:tab/><text:tab/>-porcja gruszki</text:p>
      <text:p text:style-name="P6">ALERGENY-1,3,7,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PONIEDZIAŁEK</text:p>
      <text:p text:style-name="P8">04.12.2023</text:p>
      <text:p text:style-name="Standard">ZUPA-szczawiowa z jajkiem i ziemniakami</text:p>
      <text:p text:style-name="Standard">DRUGIE DANIE- spagetti z mięsem mielonym i warzywami</text:p>
      <text:p text:style-name="Standard"><text:tab/><text:tab/>-herbata z miodem i cytryną</text:p>
      <text:p text:style-name="Standard"><text:tab/><text:tab/>-porcja marchewki</text:p>
      <text:p text:style-name="Standard">ALERGENY-1,3,7,9</text:p>
      <text:p text:style-name="P9">WTOREK</text:p>
      <text:p text:style-name="P10">05.12.2023</text:p>
      <text:p text:style-name="Standard">ZUPA- kalafiorowa z ziemniakami</text:p>
      <text:p text:style-name="Standard">DRUGIE DANIE- paluszki rybne z ziemniakami</text:p>
      <text:p text:style-name="Standard"><text:tab/><text:tab/>-surówka z kapusty kiszonej</text:p>
      <text:p text:style-name="Standard"><text:tab/><text:tab/>-kompot z czarnej porzeczki</text:p>
      <text:p text:style-name="Standard">ALERGENY-1,7,9,4</text:p>
      <text:p text:style-name="P11">ŚRODA</text:p>
      <text:p text:style-name="P12">06.12.2023</text:p>
      <text:p text:style-name="Standard">ZUPA-kapuśniak z kiszonej kapusty z ziemniakami</text:p>
      <text:p text:style-name="Standard">DRUGIE DANIE- karkówka duszona z kaszą jęczmienną, jaglaną, gryczaną ciemną i białą</text:p>
      <text:p text:style-name="Standard"><text:tab/><text:tab/>-buraczki czerwone duszone</text:p>
      <text:p text:style-name="Standard"><text:tab/><text:tab/>-herbata owocowa</text:p>
      <text:p text:style-name="Standard"><text:tab/><text:tab/>-porcja winogron</text:p>
      <text:p text:style-name="Standard">ALERGENY-1,7,9</text:p>
      <text:p text:style-name="Standard"/>
      <text:p text:style-name="P13">CZWARTEK</text:p>
      <text:p text:style-name="P14">07.12.2023</text:p>
      <text:p text:style-name="Standard">ZUPA-brokułowa z ziemniakami</text:p>
      <text:p text:style-name="Standard">DRUGIE DANIE- gołąbki duszone z sosem z ziemniakami</text:p>
      <text:p text:style-name="Standard"><text:tab/><text:tab/>-kompot z rabarbaru</text:p>
      <text:p text:style-name="Standard"><text:tab/><text:tab/>-porcja jabłka</text:p>
      <text:p text:style-name="Standard">ALERGENY-1,3,7,9</text:p>
      <text:p text:style-name="Standard"/>
      <text:p text:style-name="P15">PIĄTEK</text:p>
      <text:p text:style-name="P16">08.12.2023</text:p>
      <text:p text:style-name="Standard">ZUPA- krupnik z ziemniakami</text:p>
      <text:p text:style-name="Standard">DRUGIE DANIE- pierogi z serem i jogurtem naturalnym</text:p>
      <text:p text:style-name="Standard"><text:tab/><text:tab/>-mięta</text:p>
      <text:p text:style-name="Standard"><text:tab/><text:tab/>-porcja gruszki</text:p>
      <text:p text:style-name="Standard">ALERGENY-1,7,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PONIEDZIAŁEK</text:p>
      <text:p text:style-name="P18">11.12.2023</text:p>
      <text:p text:style-name="Standard">ZUPA-<text:tab/>zacierkowa</text:p>
      <text:p text:style-name="Standard">DRUGIE DANIE- kluski z truskawkami i jogurtem naturalnym</text:p>
      <text:p text:style-name="Standard"><text:tab/><text:tab/>-herbata</text:p>
      <text:p text:style-name="Standard">ALERGENY-1,7,9</text:p>
      <text:p text:style-name="Standard"/>
      <text:p text:style-name="P19">WTOREK</text:p>
      <text:p text:style-name="P20">12.12.2023</text:p>
      <text:p text:style-name="Standard">ZUPA- barszcz ukraiński z ziemniakami</text:p>
      <text:p text:style-name="Standard">DRUGIE DANIE- filet smażony z ziemniakami</text:p>
      <text:p text:style-name="Standard"><text:tab/><text:tab/>-sałata z jogurtem naturalnym</text:p>
      <text:p text:style-name="Standard"><text:tab/><text:tab/>-herbata owocowa</text:p>
      <text:p text:style-name="Standard">ALERGENY-1,3,7,9</text:p>
      <text:p text:style-name="P21">ŚRODA</text:p>
      <text:p text:style-name="P22">13.12.2023</text:p>
      <text:p text:style-name="Standard">ZUPA- kapuśniak z białej kapusty z ziemniakami</text:p>
      <text:p text:style-name="Standard">DRUGIE DANIE- pulpety duszone z koperkiem i kaszą jaglaną, jęczmienną, gryczaną ciemną i <text:s text:c="6"/>białą</text:p>
      <text:p text:style-name="Standard"><text:tab/><text:tab/>-surówka z pora, jabłka i marchewki<text:tab/><text:tab/></text:p>
      <text:p text:style-name="Standard"><text:tab/><text:tab/>-woda z miodem i cytryną</text:p>
      <text:p text:style-name="Standard">ALERGENY-1,3,7,9</text:p>
      <text:p text:style-name="Standard"/>
      <text:p text:style-name="P23">CZWARTEK</text:p>
      <text:p text:style-name="P24">14.12.2023</text:p>
      <text:p text:style-name="Standard">ZUPA- pieczarkowa z makaronem</text:p>
      <text:p text:style-name="Standard">DRUGIE DANIE- ryba<text:s/>smażona z ziemniakami</text:p>
      <text:p text:style-name="Standard"><text:tab/><text:tab/>-surówka z ogórka kiszonego i jabłka</text:p>
      <text:p text:style-name="Standard"><text:tab/><text:tab/>-kompot z truskawek</text:p>
      <text:p text:style-name="Standard">ALERGENY-1,3,4,7,9</text:p>
      <text:p text:style-name="Standard"/>
      <text:p text:style-name="P25">PIĄTEK</text:p>
      <text:p text:style-name="P26">15.12.2023</text:p>
      <text:p text:style-name="Standard">ZUPA- soczewica z ziemniakami</text:p>
      <text:p text:style-name="Standard">DRUGIE DANIE- ryż z jabłkiem i jogurtem naturalnym</text:p>
      <text:p text:style-name="Standard"><text:tab/><text:tab/>-mięta</text:p>
      <text:p text:style-name="Standard"><text:tab/><text:tab/>-porcja banana</text:p>
      <text:p text:style-name="Standard">ALERGENY-1,7,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PONIEDZIAŁEK</text:p>
      <text:p text:style-name="P28">18.12.2023</text:p>
      <text:p text:style-name="Standard">ZUPA- barszcz biały z kiełbasą i ziemniakami</text:p>
      <text:p text:style-name="Standard">DRUGIE DANIE- paluszki rybne z ziemniakami</text:p>
      <text:p text:style-name="Standard"><text:tab/><text:tab/>-surówka z kapusty kiszonej</text:p>
      <text:p text:style-name="Standard"><text:tab/><text:tab/>-herbata z miodem i cytryną</text:p>
      <text:p text:style-name="Standard">ALERGENY-1,4,7,9</text:p>
      <text:p text:style-name="P29">WTOREK</text:p>
      <text:p text:style-name="P30">19.12.2023</text:p>
      <text:p text:style-name="Standard">ZUPA- ryżowa</text:p>
      <text:p text:style-name="Standard">DRUGIE DANIE- kotlet mielony smażony z<text:s/>ziemniakami</text:p>
      <text:p text:style-name="Standard"><text:tab/><text:tab/>-mizeria z ogórka zielonego i jogurtu naturalnego</text:p>
      <text:p text:style-name="Standard"><text:tab/><text:tab/>-kompot z truskawek</text:p>
      <text:p text:style-name="Standard">ALERGENY-1,3,7,9</text:p>
      <text:p text:style-name="P31">ŚRODA</text:p>
      <text:p text:style-name="P32">20.12.2023</text:p>
      <text:p text:style-name="Standard">ZUPA- rosół z makaronem</text:p>
      <text:p text:style-name="Standard">DRUGIE DANIE- udko z ziemniakami i kalafiorem polane masełkiem</text:p>
      <text:p text:style-name="Standard"><text:tab/><text:tab/>-kompot z jabłek</text:p>
      <text:p text:style-name="Standard"><text:tab/><text:tab/>-porcja marchewki</text:p>
      <text:p text:style-name="Standard">ALERGENY-1,7,9</text:p>
      <text:p text:style-name="Standard"/>
      <text:p text:style-name="Standard"/>
      <text:p text:style-name="P33">CZWARTEK</text:p>
      <text:p text:style-name="P34">21.12.2023</text:p>
      <text:p text:style-name="Standard">ZUPA-pomidorowa z makaronem</text:p>
      <text:p text:style-name="Standard">DRUGIE DANIE-jajko sadzone z ziemniakami</text:p>
      <text:p text:style-name="Standard"><text:tab/><text:tab/>-mizeria z ogórka zielonego z jogurtem</text:p>
      <text:p text:style-name="Standard"><text:tab/><text:tab/>-kompot z wiśni</text:p>
      <text:p text:style-name="Standard">ALERGENY-1,3,7,9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uczyciel</dc:creator>
    <meta:creation-date>2021-11-03T10:56:00Z</meta:creation-date>
    <dc:date>2023-11-13T09:26:00Z</dc:date>
    <meta:print-date>2022-11-14T09:22:00Z</meta:print-date>
    <meta:template xlink:href="Normal" xlink:type="simple"/>
    <meta:editing-cycles>16</meta:editing-cycles>
    <meta:editing-duration>PT6240S</meta:editing-duration>
    <meta:document-statistic meta:page-count="1" meta:paragraph-count="5" meta:word-count="379" meta:character-count="2651" meta:row-count="18" meta:non-whitespace-character-count="2277"/>
  </office:meta>
</office:document-meta>
</file>