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list-style-name="LFO1" style:family="paragraph">
      <style:paragraph-properties fo:line-height="115%" fo:margin-left="0.4923in">
        <style:tab-stops/>
      </style:paragraph-properties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4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5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6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7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8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19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0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1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2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T23" style:parent-style-name="Domyślnaczcionkaakapitu" style:family="text">
      <style:text-properties style:font-name-asian="Times New Roman" style:font-name-complex="Times New Roman" fo:font-size="22pt" style:font-size-asian="22pt" style:font-size-complex="22pt"/>
    </style:style>
    <style:style style:name="P24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25" style:parent-style-name="Standard" style:family="paragraph">
      <style:paragraph-properties fo:line-height="115%"/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T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29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0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1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2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3" style:parent-style-name="Standard" style:family="paragraph">
      <style:paragraph-properties fo:line-height="200%"/>
      <style:text-properties style:font-name-asian="Times New Roman" style:font-name-complex="Times New Roman"/>
    </style:style>
    <style:style style:name="P34" style:parent-style-name="Standard" style:family="paragraph">
      <style:paragraph-properties fo:line-height="200%"/>
      <style:text-properties style:font-name-asian="Times New Roman" style:font-name-complex="Times New Roman" style:font-weight-complex="bold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200%"/>
      <style:text-properties style:font-name-asian="Times New Roman" style:font-name-complex="Times New Roman" style:font-weight-complex="bold"/>
    </style:style>
    <style:style style:name="P3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fo:font-size="8pt" style:font-size-asian="8pt" style:font-size-complex="8pt"/>
    </style:style>
    <style:style style:name="P38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5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5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5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7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5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6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66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67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68" style:parent-style-name="Standard" style:family="paragraph">
      <style:paragraph-properties fo:line-height="115%" fo:margin-left="-0.0076in">
        <style:tab-stops/>
      </style:paragraph-properties>
      <style:text-properties style:font-name-complex="Times New Roman"/>
    </style:style>
    <style:style style:name="P69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70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font-size="8pt" style:font-size-asian="8pt" style:font-size-complex="8pt"/>
    </style:style>
    <style:style style:name="P78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79" style:parent-style-name="Standard" style:family="paragraph">
      <style:paragraph-properties fo:text-align="center" fo:line-height="115%" fo:margin-left="-0.0076in">
        <style:tab-stops/>
      </style:paragraph-properties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 fo:font-size="8pt" style:font-size-asian="8pt" style:font-size-complex="8pt"/>
    </style:style>
    <style:style style:name="P8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3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4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8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line-height="115%"/>
    </style:style>
    <style:style style:name="T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T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text-align="justify" fo:line-height="115%"/>
      <style:text-properties style:font-name-asian="Times New Roman" style:font-name-complex="Times New Roman" fo:font-size="8pt" style:font-size-asian="8pt" style:font-size-complex="8pt"/>
    </style:style>
    <style:style style:name="P91" style:parent-style-name="Standard" style:list-style-name="LFO1" style:family="paragraph">
      <style:paragraph-properties fo:text-align="justify" fo:line-height="115%" fo:margin-lef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92" style:parent-style-name="Standard" style:family="paragraph">
      <style:paragraph-properties fo:text-align="justify" fo:line-height="115%" fo:margin-left="-0.0076in">
        <style:tab-stops/>
      </style:paragraph-properties>
      <style:text-properties style:font-name-complex="Times New Roman"/>
    </style:style>
    <style:style style:name="P93" style:parent-style-name="Standard" style:family="paragraph">
      <style:paragraph-properties fo:text-align="justify" fo:line-height="115%" fo:margin-left="2.4541in" fo:text-indent="0.5in">
        <style:tab-stops/>
      </style:paragraph-properties>
      <style:text-properties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line-height="115%" fo:margin-left="-0.0076in">
        <style:tab-stops/>
      </style:paragraph-properties>
    </style:style>
    <style:style style:name="T95" style:parent-style-name="Domyślnaczcionkaakapitu" style:family="text">
      <style:text-properties style:font-name-complex="Times New Roman"/>
    </style:style>
    <style:style style:name="P96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7" style:parent-style-name="Standard" style:family="paragraph">
      <style:paragraph-properties fo:text-align="center" fo:line-height="115%"/>
      <style:text-properties style:font-name-asian="Times New Roman" style:font-name-complex="Times New Roman" fo:font-size="8pt" style:font-size-asian="8pt" style:font-size-complex="8pt"/>
    </style:style>
    <style:style style:name="P98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99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10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</style:style>
    <style:style style:name="T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asian="Times New Roman"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fo:font-size="8pt" style:font-size-asian="8pt" style:font-size-complex="8pt"/>
    </style:style>
    <style:style style:name="P107" style:parent-style-name="Standard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2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13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7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LFO2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0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1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2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Akapitzlistą" style:list-style-name="LFO3" style:family="paragraph">
      <style:paragraph-properties fo:text-align="justify" fo:margin-bottom="0in">
        <style:tab-stops>
          <style:tab-stop style:type="left" style:position="1.08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8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  <style:style style:name="P129" style:parent-style-name="Normalny" style:family="paragraph">
      <style:paragraph-properties fo:text-align="justify" fo:margin-bottom="0.0833in">
        <style:tab-stops>
          <style:tab-stop style:type="left" style:position="1.5895in"/>
        </style:tab-stops>
      </style:paragraph-properties>
      <style:text-properties style:font-name-complex="Times New Roman"/>
    </style:style>
  </office:automatic-styles>
  <office:body>
    <office:text text:use-soft-page-breaks="true">
      <text:p text:style-name="P1"><text:span text:style-name="T2">KARTA ZGŁOSZENIA DZIECKA DO KLASY ……….<text:s/></text:span><text:span text:style-name="T3"><text:line-break/>W SZKOLE PODSTAWOWEJ W KOŻYCZKOWIE<text:s/></text:span></text:p>
      <text:p text:style-name="P4"><text:span text:style-name="T5">NA ROK SZKOLNY 202</text:span><text:span text:style-name="T6">3</text:span><text:span text:style-name="T7">/202</text:span><text:span text:style-name="T8">4</text:span></text:p>
      <text:list text:style-name="LFO1" text:continue-numbering="true">
        <text:list-item>
          <text:p text:style-name="P9">Dane dziecka i rodziców/opiekunów dziecka</text:p>
        </text:list-item>
      </text:list>
      <text:p text:style-name="P10"><text:span text:style-name="T11">Imię i nazwisko dziecka<text:s/></text:span>.......................................................................................................................</text:p>
      <text:p text:style-name="P12">PESEL<text:s/><text:span text:style-name="T13"><text:s/></text:span><text:span text:style-name="T14"><text:s/></text:span><text:span text:style-name="T15"><text:s/></text:span><text:span text:style-name="T16"><text:s/></text:span><text:span text:style-name="T17"><text:s/></text:span><text:span text:style-name="T18"><text:s/></text:span><text:span text:style-name="T19"><text:s/></text:span><text:span text:style-name="T20"><text:s/></text:span><text:span text:style-name="T21"><text:s/></text:span><text:span text:style-name="T22"><text:s/></text:span><text:span text:style-name="T23"></text:span></text:p>
      <text:p text:style-name="P24">Data urodzenia..................................................<text:s/></text:p>
      <text:p text:style-name="P25"><text:span text:style-name="T26"><text:tab/></text:span><text:span text:style-name="T27"><text:tab/><text:s text:c="9"/></text:span><text:span text:style-name="T28">( dzień – miesiąc – rok )</text:span></text:p>
      <text:p text:style-name="P29">Miejsce urodzenia………………………………………….………………………………………..…<text:s/></text:p>
      <text:p text:style-name="P30">Miejsce zamieszkania………………………………………………………………………………….</text:p>
      <text:p text:style-name="P31">Miejsce zameldowania………………………………………………………………………………...</text:p>
      <text:p text:style-name="P32">Imiona i nazwisko matki ……………………………………………………….……………………..</text:p>
      <text:p text:style-name="P33">Imiona i nazwisko ojca ……………………………………………………..........................................</text:p>
      <text:p text:style-name="P34">Telefony kontaktowe ………………………………………………………………………………….</text:p>
      <text:p text:style-name="P35">………………………………………………………………………………………………………… Adres poczty elektronicznej …………………………………………………………………………...</text:p>
      <text:p text:style-name="P36"/>
      <text:p text:style-name="P37"/>
      <text:list text:style-name="LFO1" text:continue-numbering="true">
        <text:list-item>
          <text:p text:style-name="P38"><text:span text:style-name="T39">Oświadczenia dotyczące adresu zamieszkania<text:s/></text:span></text:p>
        </text:list-item>
      </text:list>
      <text:p text:style-name="P40">Niżej podpisany/podpisana oświadczam ................................................................................................</text:p>
      <text:p text:style-name="P41"><text:s text:c="135"/><text:tab/><text:s text:c="3"/>(nazwisko i imię)</text:p>
      <text:p text:style-name="P42">iż, zamieszkuję pod wskazanym poniżej adresem:</text:p>
      <text:p text:style-name="P43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44">i jestem świadomy/świadoma odpowiedzialności karnej za złożenie fałszywego oświadczenia.</text:p>
      <text:p text:style-name="P45">Zobowiązuję się w razie zmiany miejsca zamieszkania do niezwłocznego poinformowania Szkoły Podstawowej w Kożyczkowie o zmianie.</text:p>
      <text:p text:style-name="P46"/>
      <text:p text:style-name="P47">………………............. <text:s text:c="45"/>……………………………………………</text:p>
      <text:p text:style-name="P48"><text:span text:style-name="T49"><text:s text:c="19"/>(data) <text:s text:c="103"/></text:span><text:span text:style-name="T50"><text:tab/></text:span><text:span text:style-name="T51"><text:tab/><text:s text:c="3"/></text:span><text:span text:style-name="T52"><text:s text:c="3"/>(podpis matki)</text:span></text:p>
      <text:p text:style-name="P53"/>
      <text:p text:style-name="P54">Niżej podpisany/podpisana oświadczam ................................................................................................</text:p>
      <text:p text:style-name="P55"><text:s text:c="135"/><text:tab/><text:s text:c="3"/>(nazwisko i imię)</text:p>
      <text:p text:style-name="P56">iż, zamieszkuję pod wskazanym poniżej adresem:</text:p>
      <text:p text:style-name="P57">ulica ........................................................................... nr domu ..................... nr lokalu .......... miejscowość ................................................. kod pocztowy .................................................................</text:p>
      <text:p text:style-name="P58">i jestem świadomy/świadoma odpowiedzialności karnej za złożenie fałszywego oświadczenia.</text:p>
      <text:p text:style-name="P59">Zobowiązuję się w razie zmiany miejsca zamieszkania do niezwłocznego poinformowania Szkoły Podstawowej w Kożyczkowie o zmianie.</text:p>
      <text:p text:style-name="P60">………………............. <text:s text:c="45"/>……………………………………………</text:p>
      <text:p text:style-name="P61"><text:span text:style-name="T62"><text:s text:c="19"/>(data) <text:s text:c="103"/></text:span><text:span text:style-name="T63"><text:tab/></text:span><text:span text:style-name="T64"><text:tab/><text:s text:c="3"/></text:span><text:span text:style-name="T65"><text:s text:c="3"/>(podpis ojca)</text:span></text:p>
      <text:p text:style-name="P66"/>
      <text:list text:style-name="LFO1" text:continue-numbering="true">
        <text:list-item>
          <text:p text:style-name="P67">Oświadczenie o wielodzietności</text:p>
        </text:list-item>
      </text:list>
      <text:p text:style-name="P68">Niżej podpisany/ podpisana ………….……………………………………… oświadczam, że jestem<text:s/></text:p>
      <text:p text:style-name="P69">(imię i nazwisko rodzica)</text:p>
      <text:p text:style-name="P70"><text:span text:style-name="T71">Rodzicem dziecka............................................................................... wychowującego się w rodzinie<text:s/></text:span><text:span text:style-name="T72"><text:tab/></text:span><text:span text:style-name="T73"><text:tab/></text:span><text:span text:style-name="T74"><text:tab/></text:span><text:span text:style-name="T75"><text:tab/><text:s text:c="2"/></text:span><text:span text:style-name="T76"><text:tab/></text:span><text:span text:style-name="T77"><text:s text:c="4"/>(imię i nazwisko dziecka)</text:span></text:p>
      <text:p text:style-name="P78">wielodzietnej, która liczy .......... dzieci. Dzieci pozostające we wspólnym gospodarstwie domowym (włącznie kandydatem):</text:p>
      <text:p text:style-name="P79"><text:span text:style-name="T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">(imiona, nazwiska, daty urodzenia dzieci)</text:span></text:p>
      <text:p text:style-name="P82">Jednocześnie oświadczam, że jestem świadomy/świadoma odpowiedzialności karnej za złożenie fałszywego oświadczenia.</text:p>
      <text:p text:style-name="P83"/>
      <text:p text:style-name="P84">………………............. <text:s text:c="45"/>……………………………………………</text:p>
      <text:p text:style-name="P85"><text:span text:style-name="T86"><text:s text:c="19"/>(data) <text:s text:c="103"/></text:span><text:span text:style-name="T87"><text:tab/></text:span><text:span text:style-name="T88"><text:tab/><text:s text:c="3"/></text:span><text:span text:style-name="T89"><text:s text:c="3"/>(podpis rodzica)</text:span></text:p>
      <text:p text:style-name="P90"/>
      <text:list text:style-name="LFO1" text:continue-numbering="true">
        <text:list-item>
          <text:p text:style-name="P91">Oświadczenie o stanie zdrowia i potrzebie kształcenia specjalnego ze względu na niepełnosprawność<text:s/></text:p>
        </text:list-item>
      </text:list>
      <text:p text:style-name="P92">Niżej podpisany/ podpisana ………….……………………………………… oświadczam, że dziecko<text:s/></text:p>
      <text:p text:style-name="P93">(imię i nazwisko rodzica)</text:p>
      <text:p text:style-name="P94"><text:span text:style-name="T95">choruje na ……………………………………………………………………………………………..<text:s/></text:span></text:p>
      <text:p text:style-name="P96">…………………………………………………………………………………………………………</text:p>
      <text:p text:style-name="P97">(choroby, alergie, wady rozwojowe)</text:p>
      <text:p text:style-name="P98">Jednocześnie oświadczam, że jestem świadomy/świadoma odpowiedzialności karnej za złożenie fałszywego oświadczenia.</text:p>
      <text:p text:style-name="P99"/>
      <text:p text:style-name="P100">………………............. <text:s text:c="45"/>……………………………………………</text:p>
      <text:p text:style-name="P101"><text:span text:style-name="T102"><text:s text:c="16"/>(data) <text:s text:c="103"/></text:span><text:span text:style-name="T103"><text:tab/></text:span><text:span text:style-name="T104"><text:tab/><text:s text:c="3"/></text:span><text:span text:style-name="T105"><text:s text:c="3"/>(podpis rodzica)</text:span></text:p>
      <text:p text:style-name="P106"><text:tab/><text:tab/><text:tab/><text:tab/><text:tab/><text:tab/></text:p>
      <text:p text:style-name="P107"><text:line-break/>KLAUZULA INFORMACYJNA</text:p>
      <text:p text:style-name="P108">W związku z obowiązującym od 25 maja 2018 roku Rozporządzeniem Parlamentu Europejskiego<text:s/><text:line-break/>i Rady (UE) 2016/679 z dnia 27 kwietnia 2016 r. w sprawie ochrony osób fizycznych w związku<text:s/><text:line-break/>z przetwarzaniem danych osobowych i w sprawie swobodnego przepływu takich danych oraz uchylenia dyrektywy 95/46/WE (ogólne rozporządzenie o ochronie danych zwane „RODO”) informujemy, że:</text:p>
      <text:p text:style-name="P109"/>
      <text:p text:style-name="P110">1. Administratorem Państwa danych osobowych będzie Szkoła Podstawowa w Kożyczkowie. Kontakt pod adresem: Kożyczkowo 80, 83-333 Chmielno, tel. 58 <text:s/>684 23 83, mail: spkozyczkowo@chmielno.pl</text:p>
      <text:p text:style-name="P111">2. Inspektorem ochrony danych osobowych jest Pani Karolina Lelek. Mogą się Państwo z nią kontaktować w sprawach dotyczących przetwarzania danych osobowych oraz korzystania z praw<text:s/><text:line-break/>z tym związanych. Kontakt pod adresem: Urząd Gminy w Chmielnie, ul. Gryfa Pomorskiego <text:s/>22, 83-333 Chmielno, nr tel. 58 685 68 44, mail: iod@chmielno.pl</text:p>
      <text:p text:style-name="P112">3. Państwa dane będą przetwarzane w celu realizacji obowiązku szkolnego dziecka oraz realizacji zadań statutowych szkoły głównie na <text:s/>podstawie:</text:p>
      <text:list text:style-name="LFO2" text:continue-numbering="true">
        <text:list-item>
          <text:p text:style-name="P113">Ustawy z dnia 14 grudnia 2016 r. Prawo oświatowe</text:p>
        </text:list-item>
        <text:list-item>
          <text:p text:style-name="P114">Ustawy z dnia 15 kwietnia 2011 r. o systemie informacji oświatowej</text:p>
        </text:list-item>
        <text:list-item>
          <text:p text:style-name="P115">Ustawy z dnia 7 września 1991 r. o systemie oświaty</text:p>
        </text:list-item>
        <text:list-item>
          <text:p text:style-name="P116">Rozporządzenie Ministra Edukacji Narodowej z dnia 25 sierpnia 2017 r. w sprawie sposobu prowadzenia przez publiczne przedszkola, szkoły i placówki dokumentacji przebiegu nauczania, działalności wychowawczej i opiekuńczej oraz rodzajów tej dokumentacji</text:p>
        </text:list-item>
        <text:list-item>
          <text:p text:style-name="P117">Statut Szkoły Podstawowej w Kożyczkowie</text:p>
        </text:list-item>
        <text:list-item>
          <text:p text:style-name="P118">Szerzej o podstawach prawnych przetwarzania danych osobowych w Szkole w sekretariacie lub Inspektora ochrony danych osobowych</text:p>
        </text:list-item>
      </text:list>
      <text:p text:style-name="P119">4. Państwa dane pozyskane w związku z realizacją obowiązku szkolnego dziecka przechowywane będą przez okres wynikający z Jednolitego Rzeczowego Wykazu Akt w Szkole Podstawowej<text:s/><text:line-break/>w Kożyczkowie.</text:p>
      <text:p text:style-name="P120">5. Odbiorcami Państwa danych osobowych będą wyłącznie podmioty uprawnione zgodnie<text:s/><text:line-break/>z obowiązującymi przepisami prawa. Ponadto odbiorcą danych mogą być podmioty z którymi Szkoła Podstawowa w Kożyczkowie zawarła umowy na powierzenie danych osobowych. Odbiorców tych obowiązuje klauzula zachowania poufności pozyskanych w takich okolicznościach wszelkich danych, w tym danych osobowych.</text:p>
      <text:p text:style-name="P121">7. W odniesieniu do podanych danych osobowych przysługują Państwu następujące uprawnienia:</text:p>
      <text:list text:style-name="LFO3" text:continue-numbering="true">
        <text:list-item>
          <text:p text:style-name="P122">prawo dostępu do swoich danych oraz otrzymania ich kopii;</text:p>
        </text:list-item>
        <text:list-item>
          <text:p text:style-name="P123">prawo do sprostowania (poprawiania) swoich danych;</text:p>
        </text:list-item>
        <text:list-item>
          <text:p text:style-name="P124">prawo do usunięcia danych osobowych, w sytuacji, gdy przetwarzanie danych nie następuje w celu o którym mowa w pkt. 3;<text:s/></text:p>
        </text:list-item>
        <text:list-item>
          <text:p text:style-name="P125">prawo do ograniczenia przetwarzania danych, przy czym przepisy odrębne mogą wyłączyć możliwość skorzystania z tego prawa,</text:p>
        </text:list-item>
        <text:list-item>
          <text:p text:style-name="P126">prawo do wniesienia skargi do Prezesa Urzędu Ochrony Danych Osobowych (adres:<text:s/><text:line-break/>ul. Stawki 2, <text:s/>00 – 193 Warszawa; tel. 22 860 70 86). <text:s/></text:p>
        </text:list-item>
      </text:list>
      <text:p text:style-name="P127">9. Podanie danych osobowych jest obowiązkiem ustawowym.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 Lelek</meta:initial-creator>
    <dc:creator>SEKRETARIAT</dc:creator>
    <meta:creation-date>2020-02-04T11:15:00Z</meta:creation-date>
    <dc:date>2023-02-14T12:48:00Z</dc:date>
    <meta:print-date>2021-11-25T08:42:00Z</meta:print-date>
    <meta:template xlink:href="Normal" xlink:type="simple"/>
    <meta:editing-cycles>14</meta:editing-cycles>
    <meta:editing-duration>PT1020S</meta:editing-duration>
    <meta:document-statistic meta:page-count="3" meta:paragraph-count="15" meta:word-count="1079" meta:character-count="7539" meta:row-count="53" meta:non-whitespace-character-count="6475"/>
  </office:meta>
</office:document-meta>
</file>