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0" style:family="paragraph" style:parent-style-name="Akapit_20_z_20_listą">
      <style:paragraph-properties fo:margin-top="0cm" fo:margin-bottom="0cm" fo:line-height="150%" fo:text-align="end" style:justify-single-word="false" fo:orphans="2" fo:widows="2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.102cm" fo:margin-bottom="0.102cm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423cm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423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Default">
      <style:text-properties style:use-window-font-color="true" style:font-name="Times New Roman" fo:font-size="11pt" style:font-size-asian="11pt" style:font-name-complex="Arial" style:font-size-complex="11pt"/>
    </style:style>
    <style:style style:name="P25" style:family="paragraph" style:parent-style-name="Akapit_20_z_20_listą">
      <style:paragraph-properties fo:margin-left="0cm" fo:margin-right="0cm" fo:margin-top="0cm" fo:margin-bottom="0cm" fo:line-height="150%" fo:text-align="end" style:justify-single-word="false" fo:orphans="2" fo:widows="2" fo:hyphenation-ladder-count="no-limit" fo:text-indent="0cm" style:auto-text-indent="false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.205cm" fo:margin-bottom="0.205cm" fo:text-align="center" style:justify-single-word="false"/>
      <style:text-properties fo:font-size="18pt" style:font-size-asian="18pt" style:font-size-complex="18pt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style:font-name-complex="Arial"/>
    </style:style>
    <style:style style:name="P29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7">
      <style:paragraph-properties fo:line-height="150%" fo:text-align="justify" style:justify-single-word="false"/>
    </style:style>
    <style:style style:name="P33" style:family="paragraph" style:parent-style-name="Standard" style:list-style-name="L1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2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3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L3">
      <style:paragraph-properties fo:margin-top="0cm" fo:margin-bottom="0cm" fo:text-align="start" style:justify-single-word="false"/>
    </style:style>
    <style:style style:name="P37" style:family="paragraph" style:parent-style-name="Standard" style:list-style-name="L4">
      <style:paragraph-properties fo:margin-top="0cm" fo:margin-bottom="0cm" fo:text-align="start" style:justify-single-word="false"/>
    </style:style>
    <style:style style:name="P38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use-window-font-color="true" style:font-name="Times New Roman" fo:font-size="12pt" style:font-size-asian="12pt" style:font-name-complex="Arial" style:font-size-complex="12pt"/>
    </style:style>
    <style:style style:name="P39" style:family="paragraph" style:parent-style-name="Standard" style:list-style-name="L6">
      <style:paragraph-properties fo:margin-top="0cm" fo:margin-bottom="0cm" fo:line-height="150%" fo:text-align="start" style:justify-single-word="false"/>
      <style:text-properties style:use-window-font-color="true" style:font-name="Times New Roman" fo:font-size="12pt" style:font-size-asian="12pt" style:font-name-complex="Arial" style:font-size-complex="12pt"/>
    </style:style>
    <style:style style:name="P40" style:family="paragraph" style:parent-style-name="Standard" style:list-style-name="L7">
      <style:paragraph-properties fo:margin-top="0cm" fo:margin-bottom="0cm" fo:line-height="150%" fo:text-align="start" style:justify-single-word="false"/>
      <style:text-properties style:use-window-font-color="true" style:font-name="Times New Roman" fo:font-size="12pt" style:font-size-asian="12pt" style:font-name-complex="Arial" style:font-size-complex="12pt"/>
    </style:style>
    <style:style style:name="P41" style:family="paragraph" style:parent-style-name="Standard" style:list-style-name="L6">
      <style:paragraph-properties fo:margin-top="0cm" fo:margin-bottom="0cm" fo:line-height="150%" fo:text-align="justify" style:justify-single-word="false"/>
      <style:text-properties style:use-window-font-color="true" style:font-name="Times New Roman" style:font-name-complex="Arial"/>
    </style:style>
    <style:style style:name="P42" style:family="paragraph" style:parent-style-name="Standard" style:list-style-name="L6">
      <style:paragraph-properties fo:margin-top="0cm" fo:margin-bottom="0cm" fo:line-height="150%" fo:text-align="start" style:justify-single-word="false"/>
    </style:style>
    <style:style style:name="P43" style:family="paragraph" style:parent-style-name="Standard" style:list-style-name="L7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L1">
      <style:paragraph-properties fo:margin-top="0.102cm" fo:margin-bottom="0.102cm"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L7">
      <style:paragraph-properties fo:margin-top="0.494cm" fo:margin-bottom="0.494cm"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 style:list-style-name="L7">
      <style:paragraph-properties fo:margin-top="0.494cm" fo:margin-bottom="0.494cm" fo:line-height="150%" fo:text-align="center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L7">
      <style:paragraph-properties fo:margin-top="0.494cm" fo:margin-bottom="0.494cm" fo:text-align="justify" style:justify-single-word="false"/>
      <style:text-properties style:use-window-font-color="true" style:font-name="Times New Roman" fo:font-size="11pt" style:font-size-asian="11pt" style:font-name-complex="Arial" style:font-size-complex="11pt"/>
    </style:style>
    <style:style style:name="P51" style:family="paragraph" style:parent-style-name="Standard" style:list-style-name="L7">
      <style:paragraph-properties fo:margin-top="0.289cm" fo:margin-bottom="0.289cm" fo:text-align="justify" style:justify-single-word="false"/>
      <style:text-properties style:use-window-font-color="true" style:font-name="Times New Roman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423cm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Default" style:list-style-name="L7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Default" style:list-style-name="L7">
      <style:text-properties style:use-window-font-color="true" style:font-name="Times New Roman" fo:font-size="11pt" style:font-size-asian="11pt" style:font-name-complex="Arial" style:font-size-complex="11pt"/>
    </style:style>
    <style:style style:name="P55" style:family="paragraph" style:parent-style-name="Default" style:list-style-name="L7">
      <style:paragraph-properties fo:line-height="150%"/>
      <style:text-properties style:use-window-font-color="true" style:font-name="Times New Roman" fo:font-size="11pt" style:font-size-asian="11pt" style:font-name-complex="Arial" style:font-size-complex="11pt"/>
    </style:style>
    <style:style style:name="P56" style:family="paragraph" style:parent-style-name="Default" style:list-style-name="L7">
      <style:paragraph-properties fo:line-height="150%" fo:text-align="end" style:justify-single-word="false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P57" style:family="paragraph" style:parent-style-name="Default" style:list-style-name="L7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1">
      <style:paragraph-properties fo:margin-top="0cm" fo:margin-bottom="0.116cm" fo:line-height="100%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List_20_Paragraph" style:list-style-name="WWNum1">
      <style:paragraph-properties fo:margin-top="0cm" fo:margin-bottom="0.423cm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Akapit_20_z_20_listą" style:list-style-name="L7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Akapit_20_z_20_listą" style:list-style-name="L7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fo:language="pl" fo:country="PL" style:font-size-asian="11pt" style:font-name-complex="Arial" style:font-size-complex="11pt"/>
    </style:style>
    <style:style style:name="P62" style:family="paragraph" style:parent-style-name="Akapit_20_z_20_listą" style:list-style-name="L7">
      <style:paragraph-properties fo:margin-top="0cm" fo:margin-bottom="0cm" fo:line-height="150%" fo:text-align="justify" style:justify-single-word="false" fo:orphans="2" fo:widows="2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63" style:family="paragraph" style:parent-style-name="Akapit_20_z_20_listą" style:list-style-name="L7">
      <style:paragraph-properties fo:margin-top="0cm" fo:margin-bottom="0cm" fo:line-height="150%" fo:text-align="center" style:justify-single-word="false" fo:orphans="2" fo:widows="2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64" style:family="paragraph" style:parent-style-name="Akapit_20_z_20_listą">
      <style:paragraph-properties fo:margin-top="0cm" fo:margin-bottom="0cm" fo:line-height="150%" fo:text-align="end" style:justify-single-word="false" fo:orphans="2" fo:widows="2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65" style:family="paragraph" style:parent-style-name="Akapit_20_z_20_listą" style:list-style-name="L7">
      <style:paragraph-properties fo:margin-top="0cm" fo:margin-bottom="0cm" fo:line-height="150%" fo:orphans="2" fo:widows="2" fo:hyphenation-ladder-count="no-limit" style:vertical-align="auto" style:writing-mode="lr-tb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66" style:family="paragraph" style:parent-style-name="Akapit_20_z_20_listą" style:list-style-name="L7">
      <style:paragraph-properties fo:margin-top="0cm" fo:margin-bottom="0cm" fo:line-height="150%" fo:orphans="2" fo:widows="2" fo:hyphenation-ladder-count="no-limit" style:vertical-align="auto" style:writing-mode="lr-tb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7" style:family="paragraph" style:parent-style-name="Akapit_20_z_20_listą" style:list-style-name="L7">
      <style:paragraph-properties fo:margin-left="0cm" fo:margin-right="0cm" fo:margin-top="0cm" fo:margin-bottom="0cm" fo:line-height="150%" fo:text-align="end" style:justify-single-word="false" fo:orphans="2" fo:widows="2" fo:hyphenation-ladder-count="no-limit" fo:text-indent="0cm" style:auto-text-indent="false" style:vertical-align="auto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68" style:family="paragraph" style:parent-style-name="Text_20_body" style:list-style-name="L7">
      <style:paragraph-properties fo:text-align="justify" style:justify-single-word="false"/>
      <style:text-properties style:use-window-font-color="true" style:font-name="Times New Roman" fo:font-size="11pt" style:font-size-asian="11pt" style:font-name-complex="Arial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Times New Roman" fo:font-size="11pt" style:font-name-asian="Times New Roman" style:font-size-asian="11pt" style:language-asian="pl" style:country-asian="PL" style:font-name-complex="Arial" style:font-size-complex="11pt"/>
    </style:style>
    <style:style style:name="T7" style:family="text">
      <style:text-properties style:use-window-font-color="true" style:font-name="Times New Roman" fo:font-size="11pt" style:text-underline-style="solid" style:text-underline-width="auto" style:text-underline-color="font-color" fo:font-weight="normal" style:font-name-asian="Times New Roman" style:font-size-asian="11pt" style:language-asian="pl" style:country-asian="PL" style:font-weight-asian="normal" style:font-name-complex="Arial" style:font-size-complex="11pt"/>
    </style:style>
    <style:style style:name="T8" style:family="text">
      <style:text-properties style:use-window-font-color="true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Arial" style:font-size-complex="11pt"/>
    </style:style>
    <style:style style:name="T9" style:family="text">
      <style:text-properties style:use-window-font-color="true" style:font-name="Times New Roman" fo:font-size="11pt" fo:font-weight="normal" style:font-name-asian="Times New Roman" style:font-size-asian="11pt" style:language-asian="pl" style:country-asian="PL" style:font-weight-asian="normal" style:font-name-complex="Arial" style:font-size-complex="11pt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style:font-name-asian="Arial" style:font-name-complex="Arial"/>
    </style:style>
    <style:style style:name="T12" style:family="text">
      <style:text-properties style:use-window-font-color="true" style:font-name-complex="Arial"/>
    </style:style>
    <style:style style:name="T1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fo:color="#000000" style:font-name-asian="Calibri" style:font-name-complex="Arial"/>
    </style:style>
    <style:style style:name="T18" style:family="text">
      <style:text-properties fo:color="#000000" fo:language="pl" fo:country="PL" style:font-name-complex="Arial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font-name="Times New Roman" fo:font-size="11pt" style:font-size-asian="11pt" style:font-name-complex="Arial" style:font-size-complex="11pt"/>
    </style:style>
    <style:style style:name="T22" style:family="text">
      <style:text-properties fo:language="pl" fo:country="PL" style:font-name-complex="Arial"/>
    </style:style>
    <style:style style:name="T23" style:family="text">
      <style:text-properties fo:language="pl" fo:country="PL" style:font-name-asian="Arial" style:font-name-complex="Arial"/>
    </style:style>
    <style:style style:name="T24" style:family="text">
      <style:text-properties fo:language="pl" fo:country="PL" fo:font-style="normal" style:font-style-asian="normal" style:font-name-complex="Arial" style:font-style-complex="normal"/>
    </style:style>
    <style:style style:name="T25" style:family="text">
      <style:text-properties style:text-underline-style="none" style:font-name-complex="Arial"/>
    </style:style>
    <style:style style:name="T26" style:family="text">
      <style:text-properties style:text-underline-style="none" fo:font-weight="normal" style:font-weight-asian="normal" style:font-name-complex="Ari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3399ff"/>
    </style:style>
    <style:style style:name="T30" style:family="text">
      <style:text-properties fo:color="#3399ff" fo:font-weight="bold" style:font-weight-asian="bold" style:font-weight-complex="bold"/>
    </style:style>
    <style:style style:name="T31" style:family="text">
      <style:text-properties fo:color="#3399ff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3399ff"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weight="bold" style:font-weight-asian="bol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minny Konkurs Recytatorski</text:p>
      <text:p text:style-name="P1">„<text:span text:style-name="T29">Owoce i warzywa w wierszach polskich autorów</text:span>”</text:p>
      <text:p text:style-name="P2"/>
      <text:p text:style-name="P3"/>
      <text:p text:style-name="P21"><text:tab/>Gminna Biblioteka Publiczna w Łapanowie oraz Szkoła Podstawowa im. Jana Kantego <text:line-break/>w Łapanowie zapraszają uczniów klas 1 – 3 szkół podstawowych z gminy Łapanów do wzięcia udziału w konkursie recytatorskim, promującym zdrowy styl życia. Chcemy zachęcić dzieci <text:line-break/>do prozdrowotnych nawyków, spożywania owoców i warzyw oraz przypomnieć wiersze znanych polskich poetów np. Juliana Tuwima, Jana Brzechwy, a także rymowanki innych autorów, również te dostępne w internecie. </text:p>
      <text:p text:style-name="P4"><text:tab/></text:p>
      <text:p text:style-name="P4"><text:tab/></text:p>
      <text:p text:style-name="P5">REGULAMIN</text:p>
      <text:p text:style-name="P4"><text:s text:c="4"/>Cele konkursu:</text:p>
      <text:list xml:id="list332479605782855280" text:style-name="L1">
        <text:list-item>
          <text:p text:style-name="P27">popularyzowanie twórczości polskich poetów,</text:p>
        </text:list-item>
        <text:list-item>
          <text:p text:style-name="P33">uwrażliwienie na piękno poezji polskiej,</text:p>
        </text:list-item>
        <text:list-item>
          <text:p text:style-name="P47">rozwijanie i promowanie uczniowskich talentów.</text:p>
        </text:list-item>
      </text:list>
      <text:p text:style-name="P21">Uczestnicy: </text:p>
      <text:list xml:id="list4102984937033718414" text:style-name="L2">
        <text:list-item>
          <text:p text:style-name="P34">uczniowie klas 1 – 3 szkoły podstawowej</text:p>
          <text:p text:style-name="P34"/>
        </text:list-item>
      </text:list>
      <text:p text:style-name="P16">Sposób przeprowadzenia konkursu:</text:p>
      <text:list xml:id="list3181039814536899872" text:style-name="L3">
        <text:list-item>
          <text:p text:style-name="P35">konkurs odbywa się dwuetapowo – etap I w szkole, <text:span text:style-name="T1">etap II w GBP w Łapanowie,</text:span></text:p>
        </text:list-item>
        <text:list-item>
          <text:p text:style-name="P35">do etapu drugiego przechodzą laureaci I miejsca z etapu szkolnego, </text:p>
        </text:list-item>
        <text:list-item>
          <text:p text:style-name="P36"><text:span text:style-name="T14">szkoła wysyła mailowo lub pocztą zgłoszenie uczestników II etapu /gminnego/ – jest ono</text:span><text:span text:style-name="system-pagebreak1"><text:span text:style-name="T3"> </text:span></text:span><text:span text:style-name="system-pagebreak1"><text:span text:style-name="T4">potwierdzeni</text:span></text:span><text:span text:style-name="system-pagebreak1"><text:span text:style-name="T3">em przeprowadzonych <text:s/>eliminacji,</text:span></text:span></text:p>
        </text:list-item>
        <text:list-item>
          <text:p text:style-name="P36"><text:span text:style-name="system-pagebreak1"><text:span text:style-name="T3">organizator powoła komisję konkursową, która dokona oceny recytowanych tekstów.</text:span></text:span></text:p>
          <text:p text:style-name="P36"><text:span text:style-name="system-pagebreak1"><text:span text:style-name="T3"/></text:span></text:p>
        </text:list-item>
      </text:list>
      <text:p text:style-name="P17"><text:span text:style-name="system-pagebreak1"><text:span text:style-name="T3">Warunki uczestnictwa:</text:span></text:span></text:p>
      <text:list xml:id="list3451069656500905951" text:style-name="L4">
        <text:list-item>
          <text:p text:style-name="P37"><text:span text:style-name="system-pagebreak1"><text:span text:style-name="T5">uczeń prezentuje przed komisją recytację wiersza dowolnie wybranego przez siebie lub wskazanego przez nauczyciela bądź rodzica,</text:span></text:span></text:p>
        </text:list-item>
        <text:list-item>
          <text:p text:style-name="P37"><text:span text:style-name="system-pagebreak1"><text:span text:style-name="T5">szkoła może zgłosić maksymalnie 3 uczestników (po jednym z klasy 1, z klasy 2, z klasy 3).</text:span></text:span></text:p>
        </text:list-item>
      </text:list>
      <text:p text:style-name="P18"/>
      <text:p text:style-name="P18">Terminy:</text:p>
      <text:list xml:id="list5825618432370635695" text:style-name="L5">
        <text:list-item>
          <text:p text:style-name="P38">etap I do końca marca 2023 r. </text:p>
        </text:list-item>
        <text:list-item>
          <text:p text:style-name="P38">zgłoszenia uczestników II etapu – do 4 kwietnia <text:s/>2023 r.</text:p>
        </text:list-item>
        <text:list-item>
          <text:p text:style-name="P38">etap II – odbędzie się 18 kwietnia 2023 r. we wtorek / planowana godzina 11:00, Organizator zastrzega sobie prawo zmiany godziny, o czym poinformuje szkoły/</text:p>
        </text:list-item>
        <text:list-item>
          <text:p text:style-name="P38"><text:s/>bezpośrednio po konkursie nastąpi wręczenie nagród książkowych i dyplomów laureatom<text:line-break/> I, II, III miejsca w kategorii klas pierwszych, drugich, trzecich.</text:p>
          <text:p text:style-name="P38"/>
        </text:list-item>
      </text:list>
      <text:p text:style-name="P18"/>
      <text:p text:style-name="P18"/>
      <text:p text:style-name="P18"><text:soft-page-break/></text:p>
      <text:p text:style-name="P18">Kryteria oceny recytacji:</text:p>
      <text:list xml:id="list6393027552675586090" text:style-name="L6">
        <text:list-item>
          <text:p text:style-name="P42"><text:span text:style-name="T3">etap I</text:span><text:span text:style-name="T4"> –</text:span><text:span text:style-name="T3"> szkolna komisja dokonuje oceny recytacji wg opracowanych przez siebie kryteriów,</text:span></text:p>
        </text:list-item>
        <text:list-item>
          <text:p text:style-name="P39">etap II – obowiązują następujące kryteria recytacji: </text:p>
          <text:p text:style-name="P39">- pamięciowe opanowanie tekstu wiersza,</text:p>
          <text:p text:style-name="P39">- dobór utworu ( zgodność z tematyką konkursu),</text:p>
          <text:p text:style-name="P41">- interpretacja utworu,</text:p>
          <text:p text:style-name="P28">- kultura słowa,</text:p>
          <text:p text:style-name="P39">- ogólny wyraz artystyczny.</text:p>
        </text:list-item>
        <text:list-item>
          <text:p text:style-name="P39">Werdykt jury jest niepodważalny i ostateczny.</text:p>
        </text:list-item>
      </text:list>
      <text:p text:style-name="P18">Postanowienia końcowe:</text:p>
      <text:list xml:id="list4903216660419054597" text:style-name="L7">
        <text:list-item>
          <text:p text:style-name="P40">W sprawach nieobjętych niniejszym regulaminem głos decydujący należy <text:line-break/>do przewodniczącego jury.</text:p>
        </text:list-item>
        <text:list-item>
          <text:p text:style-name="P40">Szczegółowe informacje można uzyskać w Gminnej Bibliotece Publicznej w Łapanowie, telefon 14/ 685 34 60. W razie pytań i wątpliwości proszę dzwonić w godzinach pracy biblioteki.</text:p>
        </text:list-item>
        <text:list-item>
          <text:p text:style-name="P40">Szkoła wraz z wypełnioną kartą zgłoszenia (załącznik 1) przesyła także oświadczenia rodziców uczniów (załącznik 2)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oft-page-break/></text:p>
      <text:list xml:id="list35271161" text:continue-numbering="true" text:style-name="L7">
        <text:list-header>
          <text:p text:style-name="P48">Klauzula informacyjna o przetwarzaniu danych osobowych</text:p>
          <text:p text:style-name="P29"><text:span text:style-name="T15">Administratorem Pani/Pana danych osobowych jest</text:span><text:span text:style-name="T16"> dyrektor Gminnej Biblioteki Publicznej <text:line-break/>w Łapanowie <text:s/>z <text:s/>siedzibą Kobylec 64.</text:span></text:p>
          <text:p text:style-name="P30"><text:span text:style-name="T15">Zgodnie z art. 13 ust. 1 i ust. 2 Rozporządzenia Parlamentu Europejskiego i Rady (UE) 2016/679 <text:line-break/>z dnia 27 kwietnia 2016 r. w sprawie ochrony osób fizycznych w związku z przetwarzaniem danych osobowych i w sprawie swobodnego przepływu takich danych oraz uchylenia dyrektywy 95/46/WE (Dz. Urz. UE L 2016, nr 119, s. 1) zwanego dalej </text:span><text:span text:style-name="T17">ogólnym rozporządzeniem o ochronie danych</text:span><text:span text:style-name="T19"> </text:span><text:span text:style-name="T20">informuję, że Administratorem danych osobowych jest Dyrektor </text:span></text:p>
          <text:p text:style-name="P32"><text:span text:style-name="T6"><text:tab/>Na mocy art. 37 ust. 1 lit. a) RODO Administrator powołał Inspektora Ochrony Danych (IOD), który w jego imieniu nadzoruje sferę przetwarzania danych osobowych. Dane kontaktowe inspektora ochrony danych to: e-mail: </text:span><text:a xlink:type="simple" xlink:href="mailto:dw.rodo@gmail.com" text:style-name="Internet_20_link" text:visited-style-name="Visited_20_Internet_20_Link">dw.rodo@gmail.com</text:a><text:span text:style-name="T7">,</text:span><text:span text:style-name="T8"> ,</text:span><text:span text:style-name="T9"> nr telefonu: </text:span><text:span text:style-name="T7">797-719-567</text:span><text:span text:style-name="T6"> lub pisemnie na adres siedziby administratora. <text:s/></text:span><text:span text:style-name="T21"><text:s/></text:span></text:p>
          <text:p text:style-name="P60"><text:span text:style-name="T22"><text:tab/>Pani/Pana dane osobowe oraz dane osobowe dziecka wraz z wizerunkiem przetwarzane będą <text:line-break/>w celu przeprowadzenia konkursu i publikacji jego wyników oraz dokumentacji fotograficznej <text:line-break/>z przedsięwzięcia </text:span><text:span text:style-name="T18">na podstawie art. 6 ust. 1 lit. a ogólnego rozporządzenia o ochronie danych <text:line-break/>osobych z dnia 27 kwietnia 2016 r., oraz powszechnie obowiązujących przepisów prawa.</text:span></text:p>
          <text:p text:style-name="P61"><text:tab/><text:tab/>W przypadku udostępniania danych osobowych odbiorcą Pani/Pana danych osobowych będą podmioty uprawnione do uzyskania danych osobowych na podstawie przepisów prawa. </text:p>
          <text:p text:style-name="P61"><text:tab/>Dane osobowe będą przechowywane w czasie określonym przepisami prawa. </text:p>
          <text:p text:style-name="P61">Posiada Pani/Pan prawo:</text:p>
          <text:p text:style-name="P65">- dostępu do treści swoich danych oraz prawo ich sprostowania;</text:p>
          <text:p text:style-name="P66"><text:span text:style-name="T23"><text:s/></text:span><text:span text:style-name="T22">- usunięcia danych osobowych;</text:span></text:p>
          <text:p text:style-name="P65">- ograniczenia przetwarzania;</text:p>
          <text:p text:style-name="P65">- prawo wniesienia sprzeciwu;</text:p>
          <text:p text:style-name="P66"><text:span text:style-name="T22">- prawo do cofnięcia zgody w dowolnym momencie bez wpływu na zgodność z prawem przetwarzania </text:span><text:span text:style-name="T24">(jeżeli przetwarzanie odbywa się na podstawie zgody), </text:span><text:span text:style-name="T22">którego dokonano na podstawie zgody przed jej cofnięciem;</text:span></text:p>
          <text:p text:style-name="P65">- wniesienia skargi do organu nadzorczego, gdy uzna Pani/Pan, iż przetwarzanie danych osobowych Pani/Pana dotyczących narusza przepisy ogólnego rozporządzenia o ochronie danych osobowych<text:line-break/> z dnia 27 kwietnia 2016 r.</text:p>
          <text:p text:style-name="P62"/>
          <text:p text:style-name="P63"/>
        </text:list-header>
      </text:list>
      <text:p text:style-name="P20"/>
      <text:p text:style-name="P25"/>
      <text:p text:style-name="P20"/>
      <text:p text:style-name="P25"><text:soft-page-break/>Załącznik nr 1</text:p>
      <text:p text:style-name="P46"><text:span text:style-name="T33">KARTA ZGŁOSZENIA UCZESTNIKÓW <text:s/>GMINNEGO KONKURSU RECYTATORSKIEGO <text:s/></text:span><text:span text:style-name="T13">„</text:span><text:span text:style-name="T32">Owoce i warzywa w wierszach polskich autorów</text:span><text:span text:style-name="T13">”</text:span></text:p>
      <text:p text:style-name="P46"><text:span text:style-name="T13"/></text:p>
      <text:list xml:id="list2160765069829933539" text:style-name="WWNum1">
        <text:list-item>
          <text:p text:style-name="P58">Dane szkoły:</text:p>
        </text:list-item>
      </text:list>
      <text:p text:style-name="P23">Nazwa szkoły: ………………………………………………………………………………....</text:p>
      <text:p text:style-name="P8">Adres: ………………………………………………………………………………..…………</text:p>
      <text:p text:style-name="P8"/>
      <text:p text:style-name="P6">Telefon kontaktowy: …………………………………………………………………………… </text:p>
      <text:p text:style-name="P6">Adres e-mail: <text:s/>……………………………………………………………..……………………</text:p>
      <text:p text:style-name="P6"/>
      <text:list xml:id="list35260521" text:continue-numbering="true" text:style-name="WWNum1">
        <text:list-item>
          <text:p text:style-name="P59">Informacja o uczestnikach:</text:p>
          <text:p text:style-name="P45">Klasa: <text:tab/>pierwsza</text:p>
        </text:list-item>
      </text:list>
      <text:p text:style-name="P22">Imię i nazwisko <text:s/>uczestnika konkursu: ………………………………………………………………………………….……………..…</text:p>
      <text:p text:style-name="P22">Imię i nazwisko nauczyciela przygotowującego ucznia: …………………………………………………………………….………….…………………</text:p>
      <text:p text:style-name="P6">Tytuł wiersza wybranego do recytacji: …………………………………………………………………………………………………</text:p>
      <text:p text:style-name="P12"/>
      <text:p text:style-name="P7">Klasa: <text:tab/>druga</text:p>
      <text:p text:style-name="P22">Imię i nazwisko <text:s/>uczestnika konkursu: ………………………………………………………………………………….……………..…</text:p>
      <text:p text:style-name="P22">Imię i nazwisko nauczyciela przygotowującego ucznia: …………………………………………………………………….………….…………………</text:p>
      <text:p text:style-name="P13"><text:span text:style-name="T27">Tytuł wiersza wybranego do recytacji:</text:span> <text:span text:style-name="T27">…………………………………………………………………………………………………</text:span></text:p>
      <text:p text:style-name="P7"/>
      <text:p text:style-name="P7">Klasa: <text:tab/>trzecia</text:p>
      <text:p text:style-name="P22">Imię i nazwisko <text:s/>uczestnika konkursu: ………………………………………………………………………………….……………..…</text:p>
      <text:p text:style-name="P7">Imię i nazwisko nauczyciela przygotowującego ucznia: …………………………………………………………………….………….…………………</text:p>
      <text:p text:style-name="P15">Tytuł wiersza wybranego do recytacji: …………………………………………………………………………………………………</text:p>
      <text:p text:style-name="P11"/>
      <text:p text:style-name="P6"/>
      <text:p text:style-name="P9">……….………………, ………………………, ………………….</text:p>
      <text:p text:style-name="P10"><text:s text:c="82"/>podpisy Nauczycieli – Opiekunów uczniów</text:p>
      <text:p text:style-name="P7"/>
      <text:p text:style-name="P7">……….……………………………………</text:p>
      <text:p text:style-name="P19"><text:s text:c="28"/><text:span text:style-name="T28">pieczęć szkoły</text:span></text:p>
      <text:p text:style-name="P18"/>
      <text:list xml:id="list35275134" text:continue-list="list35271161" text:style-name="L7">
        <text:list-header>
          <text:p text:style-name="P67"/>
          <text:p text:style-name="P67"><text:soft-page-break/>Załącznik nr 2</text:p>
          <text:p text:style-name="P53"/>
          <text:p text:style-name="P53"/>
          <text:p text:style-name="P53">Oświadczenie rodzica /opiekuna prawnego dziecka </text:p>
          <text:p text:style-name="P49"><text:span text:style-name="T1">Zgłoszenie uczestnictwa w <text:s/>Gminnym Konkursie Recytatorskim <text:line-break/></text:span><text:span text:style-name="T10">„</text:span><text:span text:style-name="T30">Owoce i warzywa w wierszach polskich autorów</text:span><text:span text:style-name="T10">”</text:span></text:p>
          <text:p text:style-name="P54">imię i nazwisko uczestnika: ................................................................................................................................ </text:p>
          <text:p text:style-name="P54"/>
          <text:p text:style-name="P54">nazwa i adres szkoły: ................................................................................................................. </text:p>
          <text:p text:style-name="P54">.....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.</text:p>
          <text:p text:style-name="P54">klasa: …...................................................................................................................................................</text:p>
        </text:list-header>
      </text:list>
      <text:p text:style-name="P24"/>
      <text:p text:style-name="P24"><text:s text:c="11"/></text:p>
      <text:list xml:id="list35267213" text:continue-numbering="true" text:style-name="L7">
        <text:list-header>
          <text:p text:style-name="P54"/>
          <text:p text:style-name="P54">Oświadczam, iż jako rodzic (prawny opiekun) wyżej wymienionego uczestnika konkursu: </text:p>
          <text:p text:style-name="P51">1. Zapoznałam/łem się z treścią Regulaminu i w całości go akceptuję. </text:p>
          <text:p text:style-name="P50">2. Wyrażam zgodę na udział mojego dziecka w ww. konkursie. </text:p>
          <text:p text:style-name="P31"><text:span text:style-name="T25">3. Wyrażam zgodę na gromadzenie, przetwarzanie, przekazywanie i wprowadzanie do systemów informatycznych danych osobowych uczestnika, którego reprezentuję, dla potrzeb realizacji Konkursu, w tym na opublikowanie nazwy szkoły, do której uczęszcza dla potrzeb przeprowadzenia Konkursu, na </text:span><text:span text:style-name="T26">warunkach określonych w klauzuli informacyjnej RODO zamieszczonej <text:line-break/>w Regulaminie. Organizator, przetwarzając dane osobowe w związku z realizacją konkursu jest administratorem danych osobowych, o których mowa art. 4 ust.7 Rozporządzenia Parlamentu Europejskiego i Rady (UE) 2016/679 w sprawie ochrony osób fizycznych w związku <text:line-break/>z przetwarzaniem danych osobowych i w sprawie swobodnego przepływu takich danych <text:line-break/>oraz uchylenia dyrektywy 95/46/WE.</text:span></text:p>
          <text:p text:style-name="P68"/>
          <text:p text:style-name="P55">Miejscowość: .............................................. </text:p>
          <text:p text:style-name="P55">Data: ........................................................ </text:p>
          <text:p text:style-name="P56"/>
          <text:p text:style-name="P57"><text:span text:style-name="T11">…</text:span><text:span text:style-name="T12">................................................</text:span></text:p>
          <text:p text:style-name="P43"><text:span text:style-name="system-pagebreak1"><text:span text:style-name="T2">Podpisy rodziców/opiekunów dziecka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entury Gothic" fo:font-size="12pt" fo:language="pl" fo:country="PL" style:letter-kerning="true" style:font-name-asian="Times New Roman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1" style:display-name="Domyślna czcionka akapitu1" style:family="text"/>
    <style:style style:name="system-pagebreak1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23-02-18T08:23:47.47</meta:creation-date>
    <dc:date>2023-03-10T15:01:26.27</dc:date>
    <dc:creator>B B</dc:creator>
    <meta:editing-duration>PT1H22M38S</meta:editing-duration>
    <meta:editing-cycles>17</meta:editing-cycles>
    <meta:generator>OpenOffice/4.1.13$Win32 OpenOffice.org_project/4113m1$Build-9810</meta:generator>
    <meta:printed-by>B B</meta:printed-by>
    <meta:print-date>2023-02-24T15:28:08.75</meta:print-date>
    <meta:document-statistic meta:table-count="0" meta:image-count="0" meta:object-count="0" meta:page-count="5" meta:paragraph-count="93" meta:word-count="983" meta:character-count="8149"/>
  </office:meta>
</office:document-meta>
</file>