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 fo:margin-left="-0.6895in" fo:margin-right="-0.5916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paragraph-properties fo:text-align="center" fo:line-height="150%" fo:margin-left="-0.6895in" fo:margin-right="-0.5916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" style:parent-style-name="Normalny" style:family="paragraph">
      <style:paragraph-properties fo:margin-right="-0.5916in"/>
      <style:text-properties style:font-name="Times New Roman"/>
    </style:style>
    <style:style style:name="P6" style:parent-style-name="Normalny" style:family="paragraph">
      <style:paragraph-properties fo:margin-right="-0.5916in"/>
    </style:style>
    <style:style style:name="T7" style:parent-style-name="Domyślnaczcionkaakapitu" style:family="text">
      <style:text-properties style:font-name="Times New Roman"/>
    </style:style>
    <style:style style:name="P8" style:parent-style-name="Normalny" style:family="paragraph">
      <style:paragraph-properties fo:margin-right="-0.5916in"/>
    </style:style>
    <style:style style:name="P9" style:parent-style-name="Normalny" style:family="paragraph">
      <style:paragraph-properties fo:text-align="justify" fo:margin-right="-0.5916in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/>
    </style:style>
    <style:style style:name="P16" style:parent-style-name="Normalny" style:family="paragraph">
      <style:paragraph-properties fo:text-align="justify" fo:margin-left="-0.6895in" fo:margin-right="-0.5916in">
        <style:tab-stops/>
      </style:paragraph-properties>
    </style:style>
    <style:style style:name="P17" style:parent-style-name="Normalny" style:family="paragraph">
      <style:paragraph-properties fo:text-align="justify" fo:margin-right="-0.5916i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 fo:margin-left="-0.6895in" fo:margin-right="-0.5916in">
        <style:tab-stops/>
      </style:paragraph-properties>
    </style:style>
    <style:style style:name="P23" style:parent-style-name="Normalny" style:family="paragraph">
      <style:paragraph-properties fo:text-align="justify" fo:margin-right="-0.5916i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right="-0.5909in"/>
    </style:style>
    <style:style style:name="P29" style:parent-style-name="Normalny" style:family="paragraph">
      <style:paragraph-properties fo:text-align="justify" fo:margin-right="-0.5909i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text-align="justify" fo:margin-left="-0.6895in" fo:margin-right="-0.5916in">
        <style:tab-stops/>
      </style:paragraph-properties>
    </style:style>
    <style:style style:name="T33" style:parent-style-name="Domyślnaczcionkaakapitu" style:family="text">
      <style:text-properties style:font-name="Times New Roman" style:text-position="super 66.6%" fo:font-size="12pt" style:font-size-asian="12pt"/>
    </style:style>
    <style:style style:name="T34" style:parent-style-name="Domyślnaczcionkaakapitu" style:family="text">
      <style:text-properties style:font-name="Times New Roman" style:text-position="super 66.6%" fo:font-size="12pt" style:font-size-asian="12pt"/>
    </style:style>
    <style:style style:name="P35" style:parent-style-name="Normalny" style:family="paragraph">
      <style:paragraph-properties fo:text-align="justify" fo:line-height="200%" fo:margin-right="-0.5909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text-align="justify" fo:margin-left="-0.6895in" fo:margin-right="-0.5916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style:text-position="super 66.6%" fo:font-size="12pt" style:font-size-asian="12pt"/>
    </style:style>
    <style:style style:name="P41" style:parent-style-name="Normalny" style:family="paragraph">
      <style:paragraph-properties fo:text-align="justify" fo:margin-right="-0.5916in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family="paragraph">
      <style:paragraph-properties fo:text-align="justify" fo:margin-right="-0.5916in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P45" style:parent-style-name="Normalny" style:family="paragraph">
      <style:paragraph-properties fo:text-align="justify" fo:margin-right="-0.5916in"/>
    </style:style>
    <style:style style:name="P46" style:parent-style-name="Normalny" style:family="paragraph">
      <style:paragraph-properties fo:text-align="justify" fo:margin-right="-0.5916in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P49" style:parent-style-name="Normalny" style:family="paragraph">
      <style:paragraph-properties fo:text-align="justify" fo:margin-right="-0.5916in"/>
    </style:style>
    <style:style style:name="P50" style:parent-style-name="Normalny" style:family="paragraph">
      <style:paragraph-properties fo:text-align="justify" fo:margin-right="-0.5916in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family="paragraph">
      <style:paragraph-properties fo:text-align="justify" fo:line-height="150%" fo:margin-right="-0.5909in">
        <style:tab-stops>
          <style:tab-stop style:type="left" style:position="4.5729in"/>
        </style:tab-stops>
      </style:paragraph-properties>
    </style:style>
    <style:style style:name="T53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T54" style:parent-style-name="Domyślnaczcionkaakapitu" style:family="text">
      <style:text-properties style:font-name="Times New Roman" style:text-position="super 66.6%" fo:font-size="12pt" style:font-size-asian="12pt"/>
    </style:style>
    <style:style style:name="P55" style:parent-style-name="Normalny" style:family="paragraph">
      <style:paragraph-properties fo:text-align="justify" fo:margin-right="-0.5909in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text-align="justify" fo:margin-right="-0.5916in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justify" fo:margin-right="-0.5916in"/>
    </style:style>
    <style:style style:name="P64" style:parent-style-name="Normalny" style:family="paragraph">
      <style:paragraph-properties fo:text-align="justify" fo:margin-right="-0.5916in"/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P66" style:parent-style-name="Normalny" style:family="paragraph">
      <style:paragraph-properties fo:text-align="justify" fo:margin-right="-0.5916in">
        <style:tab-stops>
          <style:tab-stop style:type="left" style:position="4.6562in"/>
        </style:tab-stops>
      </style:paragraph-properties>
    </style:style>
    <style:style style:name="T67" style:parent-style-name="Domyślnaczcionkaakapitu" style:family="text">
      <style:text-properties style:font-name="Times New Roman" fo:font-weight="bold" style:font-weight-asian="bold" style:text-position="super 64.2%" fo:font-size="14pt" style:font-size-asian="14pt"/>
    </style:style>
    <style:style style:name="T68" style:parent-style-name="Domyślnaczcionkaakapitu" style:family="text">
      <style:text-properties style:font-name="Times New Roman" style:text-position="super 66.6%" fo:font-size="12pt" style:font-size-asian="12pt"/>
    </style:style>
    <style:style style:name="P69" style:parent-style-name="Normalny" style:family="paragraph">
      <style:paragraph-properties fo:text-align="justify" fo:margin-right="-0.5916in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0pt" style:font-size-asian="10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P73" style:parent-style-name="Normalny" style:family="paragraph">
      <style:paragraph-properties fo:text-align="justify" fo:margin-right="-0.5916in"/>
    </style:style>
    <style:style style:name="T74" style:parent-style-name="Domyślnaczcionkaakapitu" style:family="text">
      <style:text-properties style:font-name="Times New Roman" style:text-position="super 66.6%" fo:font-size="12pt" style:font-size-asian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/>
    </style:style>
    <style:style style:name="P80" style:parent-style-name="Normalny" style:family="paragraph">
      <style:paragraph-properties fo:margin-right="-0.5916in"/>
    </style:style>
    <style:style style:name="P8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P92" style:parent-style-name="Normalny" style:family="paragraph">
      <style:paragraph-properties fo:margin-bottom="0.1388in" fo:line-height="150%"/>
    </style:style>
    <style:style style:name="T93" style:parent-style-name="Domyślnaczcionkaakapitu" style:family="text">
      <style:text-properties style:font-name="Times New Roman" style:font-name-asian="Calibri"/>
    </style:style>
    <style:style style:name="P94" style:parent-style-name="Akapitzlistą" style:list-style-name="LFO1" style:family="paragraph">
      <style:paragraph-properties fo:text-align="justify" fo:line-height="150%">
        <style:tab-stops>
          <style:tab-stop style:type="center" style:position="2.4in"/>
          <style:tab-stop style:type="right" style:position="5.55in"/>
        </style:tab-stops>
      </style:paragraph-properties>
    </style:style>
    <style:style style:name="T95" style:parent-style-name="Domyślnaczcionkaakapitu" style:family="text">
      <style:text-properties style:font-name="Times New Roman"/>
    </style:style>
    <style:style style:name="P96" style:parent-style-name="Akapitzlistą" style:list-style-name="LFO1" style:family="paragraph">
      <style:paragraph-properties fo:text-align="justify" fo:line-height="150%">
        <style:tab-stops>
          <style:tab-stop style:type="center" style:position="2.4in"/>
          <style:tab-stop style:type="right" style:position="5.55in"/>
        </style:tab-stops>
      </style:paragraph-properties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P99" style:parent-style-name="Normalny" style:family="paragraph">
      <style:paragraph-properties fo:margin-bottom="0.1388in" fo:line-height="115%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family="paragraph">
      <style:paragraph-properties fo:margin-bottom="0.1388in" fo:line-height="115%"/>
    </style:style>
    <style:style style:name="P104" style:parent-style-name="Normalny" style:family="paragraph">
      <style:paragraph-properties fo:margin-right="0.2368in"/>
    </style:style>
    <style:style style:name="P105" style:parent-style-name="Normalny" style:family="paragraph">
      <style:paragraph-properties fo:margin-right="0.2368in"/>
    </style:style>
    <style:style style:name="P106" style:parent-style-name="Normalny" style:family="paragraph">
      <style:paragraph-properties fo:margin-right="0.2368i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Karta zapisu dziecka do klasy I w roku szkolnym 2024/2025</text:span></text:p>
      <text:p text:style-name="P3"><text:span text:style-name="T4">w Szkole Podstawowej w Parszowie</text:span></text:p>
      <text:p text:style-name="P5"><text:s text:c="3"/></text:p>
      <text:p text:style-name="P6"><text:span text:style-name="T7"><text:s text:c="3"/>I. DANE <text:s text:c="2"/>OSOBOWE <text:s/>DZIECKA</text:span></text:p>
      <text:p text:style-name="P8"/>
      <text:p text:style-name="P9"><text:span text:style-name="T10">Nazwisko</text:span><text:span text:style-name="T11">….........…….......….. <text:s text:c="4"/></text:span><text:span text:style-name="T12">imię</text:span><text:span text:style-name="T13"><text:s/>……………….....……</text:span><text:span text:style-name="T14">drugie imię</text:span><text:span text:style-name="T15">……………….…………..</text:span></text:p>
      <text:p text:style-name="P16"/>
      <text:p text:style-name="P17"><text:span text:style-name="T18">PESEL</text:span><text:span text:style-name="T19"><text:s text:c="4"/>__ <text:s/>__ <text:s/>__ <text:s/>__ <text:s/>__ <text:s/>__ <text:s/>__ <text:s/>__ <text:s/>__ <text:s/>__ <text:s/>__<text:s/></text:span><text:span text:style-name="T20"><text:s text:c="8"/>Data urodzenia</text:span><text:span text:style-name="T21"><text:s/>…………………..………….</text:span></text:p>
      <text:p text:style-name="P22"/>
      <text:p text:style-name="P23"><text:span text:style-name="T24">Miejsce urodzenia</text:span><text:span text:style-name="T25"><text:s/>……………………........……..............</text:span><text:span text:style-name="T26">Województwo</text:span><text:span text:style-name="T27"><text:s/>……………………………..</text:span></text:p>
      <text:p text:style-name="P28"/>
      <text:p text:style-name="P29"><text:span text:style-name="T30">Adres zamieszkania :</text:span><text:span text:style-name="T31">……………………………………………………….……..…….…………....…</text:span></text:p>
      <text:p text:style-name="P32"><text:span text:style-name="T33"><text:s text:c="3"/></text:span><text:span text:style-name="T34"><text:s text:c="97"/>ulica, nr domu, nr mieszkania,</text:span></text:p>
      <text:p text:style-name="P35"><text:span text:style-name="T36"><text:s/>Adres zameldowania <text:s/></text:span><text:span text:style-name="T37"><text:s/>(jeżeli jest inny niż zamieszkania):</text:span></text:p>
      <text:p text:style-name="P38"><text:span text:style-name="T39"><text:s text:c="19"/>………………………………………………………………………………………………</text:span><text:span text:style-name="T40"><text:s text:c="19"/></text:span></text:p>
      <text:p text:style-name="P41"><text:span text:style-name="T42"><text:s/></text:span></text:p>
      <text:p text:style-name="P43"><text:span text:style-name="T44">II. DANE RODZICÓW</text:span></text:p>
      <text:p text:style-name="P45"/>
      <text:p text:style-name="P46"><text:span text:style-name="T47"><text:s text:c="3"/>Imiona i nazwiska rodziców</text:span><text:span text:style-name="T48"><text:s text:c="2"/>(prawnych opiekunów):</text:span></text:p>
      <text:p text:style-name="P49"/>
      <text:p text:style-name="P50"><text:span text:style-name="T51"><text:s/>…………………………………………………….. <text:s text:c="3"/>………………..……………………….. <text:s/></text:span></text:p>
      <text:p text:style-name="P52"><text:span text:style-name="T53"><text:s text:c="7"/>ojciec (opiekun prawny)</text:span><text:span text:style-name="T54"><text:tab/>tel. kontaktowy</text:span></text:p>
      <text:p text:style-name="P55"><text:span text:style-name="T56"><text:s/>Adres zamieszkania ( jeśli <text:s/>jest inny niż<text:s/></text:span><text:span text:style-name="T57">dziecka)………………………………………………</text:span></text:p>
      <text:p text:style-name="P58"><text:span text:style-name="T59"><text:s text:c="53"/></text:span><text:span text:style-name="T60"><text:tab/></text:span><text:span text:style-name="T61"><text:tab/></text:span><text:span text:style-name="T62"><text:tab/></text:span></text:p>
      <text:p text:style-name="P63"/>
      <text:p text:style-name="P64"><text:span text:style-name="T65">……………………………………………………… <text:s text:c="15"/>………………………………….</text:span></text:p>
      <text:p text:style-name="P66"><text:span text:style-name="T67">matka (opiekun prawny)</text:span><text:span text:style-name="T68"><text:tab/>tel. kontaktowy</text:span></text:p>
      <text:p text:style-name="P69"><text:span text:style-name="T70">Adres zamieszkania<text:s/></text:span><text:span text:style-name="T71">( jeśli jest <text:s/>inny niż dziecka)</text:span><text:span text:style-name="T72"><text:s/>……………………………………………………</text:span></text:p>
      <text:p text:style-name="P73"><text:span text:style-name="T74"><text:s text:c="8"/></text:span><text:span text:style-name="T75"><text:s text:c="57"/></text:span><text:span text:style-name="T76"><text:tab/></text:span><text:span text:style-name="T77"><text:tab/></text:span><text:span text:style-name="T78"><text:tab/></text:span><text:span text:style-name="T79"><text:tab/><text:s text:c="14"/>ulica, nr domu, nr mieszkania</text:span></text:p>
      <text:p text:style-name="P80"/>
      <text:p text:style-name="Normalny"/>
      <text:p text:style-name="P81"/>
      <text:p text:style-name="P82"><text:span text:style-name="T83">Wyrażam zgodę /* nie wyrażam zgody/* na przetwarzanie przez Szkołę Podstawową <text:s text:c="29"/>w Parszowie danych osobowych mojego w/w<text:s/></text:span><text:span text:style-name="T84">syna/*córki -wizerunku w celu publikacji na szkolnej stronie www, <text:s/>w prasie i na gazetkach szkolnych osiągnięć i wyróżnień uczniów, rankingu uczniów wzorowych, zdjęć i opisów uroczystości szkolnych i poza szkolnych. Poinformowano mnie, że administratorem d</text:span><text:span text:style-name="T85">anych osobowych jest Szkoła Podstawowa <text:s text:c="25"/>w Parszowie i, że dane te są przetwarzane w w/w celach oraz dobrowolności podawania danych osobowych i prawie wycofania zgody w dowolnym momencie. Zapoznałem/Zapoznałam się <text:s text:c="15"/>z tr</text:span><text:span text:style-name="T86">eścią klauzuli informacyjnej dotyczącej przetwarzania danych osobowych w związku <text:s text:c="21"/>z rekrutacją.</text:span></text:p>
      <text:p text:style-name="Normalny"/>
      <text:p text:style-name="P87"/>
      <text:p text:style-name="P88"/>
      <text:p text:style-name="P89"/>
      <text:p text:style-name="P90"><text:span text:style-name="T91">OŚWIADCZENIE</text:span></text:p>
      <text:p text:style-name="P92"><text:span text:style-name="T93">Niniejszym oświadczam, że:</text:span></text:p>
      <text:list text:style-name="LFO1" text:continue-numbering="true">
        <text:list-item>
          <text:p text:style-name="P94"><text:span text:style-name="T95">Podane w karcie informacje są zgodne ze stanem faktycznym;</text:span></text:p>
        </text:list-item>
        <text:list-item>
          <text:p text:style-name="P96"><text:span text:style-name="T97">Akceptuję Statut Szkoły oraz zobowiąz</text:span><text:span text:style-name="T98">uję się do postępowania zgodnego z jego ustaleniami;</text:span></text:p>
        </text:list-item>
      </text:list>
      <text:p text:style-name="P99"><text:span text:style-name="T100">(Statut do wglądu na stronie internetowej <text:s/>szkoły <text:s/></text:span><text:a xlink:href="http://www.spparszow.edupage.org" office:target-frame-name="_top" xlink:show="replace"><text:span text:style-name="T101">www.spparszow.edupage.org</text:span></text:a><text:span text:style-name="T102">)</text:span></text:p>
      <text:p text:style-name="P103"/>
      <text:p text:style-name="P104"/>
      <text:p text:style-name="P105"/>
      <text:p text:style-name="P106"><text:span text:style-name="T107">Data:</text:span><text:span text:style-name="T108"><text:tab/>......................... <text:s text:c="33"/>Podpis<text:s/></text:span><text:span text:style-name="T109">rodzica/ opiekuna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dyta Spilska</dc:creator>
    <meta:creation-date>2024-02-01T08:50:00Z</meta:creation-date>
    <dc:date>2024-02-01T08:50:00Z</dc:date>
    <meta:print-date>2024-01-31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495" meta:row-count="17" meta:non-whitespace-character-count="2142"/>
  </office:meta>
</office:document-meta>
</file>