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/>
    </style:style>
    <style:style style:name="P2" style:family="paragraph" style:parent-style-name="Standard">
      <style:text-properties style:text-position="super 58%" officeooo:rsid="0003fa86" officeooo:paragraph-rsid="0003fa86"/>
    </style:style>
    <style:style style:name="P3" style:family="paragraph" style:parent-style-name="Standard">
      <style:paragraph-properties fo:text-align="center" style:justify-single-word="false"/>
      <style:text-properties style:text-position="super 58%" fo:font-size="11pt" fo:font-weight="normal" officeooo:rsid="0003fa86" officeooo:paragraph-rsid="0003fa86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text-properties style:text-position="0% 100%" officeooo:paragraph-rsid="0003fa86"/>
    </style:style>
    <style:style style:name="P6" style:family="paragraph" style:parent-style-name="Standard">
      <style:text-properties style:text-position="0% 100%" fo:font-weight="bold" officeooo:rsid="0003fa86" officeooo:paragraph-rsid="0003fa86" style:font-weight-asian="bold" style:font-weight-complex="bold"/>
    </style:style>
    <style:style style:name="P7" style:family="paragraph" style:parent-style-name="Standard">
      <style:text-properties style:text-position="0% 100%" fo:font-weight="bold" officeooo:rsid="0003fa86" officeooo:paragraph-rsid="00050b0c" style:font-weight-asian="bold" style:font-weight-complex="bold"/>
    </style:style>
    <style:style style:name="P8" style:family="paragraph" style:parent-style-name="Standard">
      <style:text-properties style:text-position="0% 100%" fo:font-size="11pt" fo:font-weight="bold" officeooo:rsid="0003fa86" officeooo:paragraph-rsid="0003fa8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1pt" fo:font-weight="bold" officeooo:rsid="0003fa86" officeooo:paragraph-rsid="0003fa86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style:text-position="0% 100%" fo:font-size="11pt" fo:font-weight="normal" officeooo:rsid="0003fa86" officeooo:paragraph-rsid="0003fa8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1pt" fo:font-weight="normal" officeooo:rsid="0003fa86" officeooo:paragraph-rsid="0003fa86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text-position="0% 100%" fo:font-size="11pt" fo:font-weight="normal" officeooo:rsid="0003fa86" officeooo:paragraph-rsid="0003fa86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position="0% 100%" fo:font-size="15pt" fo:font-weight="bold" officeooo:rsid="0003fa86" officeooo:paragraph-rsid="0003fa86" style:font-size-asian="13.1000003814697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1pt" fo:font-weight="normal" officeooo:rsid="0003fa86" officeooo:paragraph-rsid="0003fa86" style:font-size-asian="9.60000038146973pt" style:font-weight-asian="normal" style:font-size-complex="11pt" style:font-weight-complex="normal"/>
    </style:style>
    <style:style style:name="T1" style:family="text">
      <style:text-properties officeooo:rsid="0003fa86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…<text:tab/><text:tab/><text:tab/><text:span text:style-name="T1">Kujakowice Dolne, dnia: ……………….</text:span></text:p>
      <text:p text:style-name="P1"><text:tab/><text:span text:style-name="T1">(Imię i nazwisko rodzica/opiekuna prawnego)</text:span></text:p>
      <text:p text:style-name="P4">…………………………………………</text:p>
      <text:p text:style-name="P4"/>
      <text:p text:style-name="P5">…………………………………………</text:p>
      <text:p text:style-name="P2"><text:tab/> <text:s text:c="10"/>(Adres do korespondencji)</text:p>
      <text:p text:style-name="P7"><text:tab/><text:tab/><text:tab/><text:tab/><text:tab/><text:tab/></text:p>
      <text:p text:style-name="P7"/>
      <text:p text:style-name="P7"><text:tab/><text:tab/><text:tab/><text:tab/><text:tab/><text:tab/>Dyrektor Publicznej Szkoły Podstawowej </text:p>
      <text:p text:style-name="P6"><text:tab/><text:tab/><text:tab/><text:tab/><text:tab/><text:tab/>z Oddziałami Przedszkolnymi i. M. Kopernika</text:p>
      <text:p text:style-name="P6"><text:tab/><text:tab/><text:tab/><text:tab/><text:tab/><text:tab/>w Kujakowicach Dolnych</text:p>
      <text:p text:style-name="P6"><text:tab/><text:tab/></text:p>
      <text:p text:style-name="P6"/>
      <text:p text:style-name="P6"/>
      <text:p text:style-name="P8">KARTA ZGŁOSZENIA DZIECKA DO ŚWIETLICY SZKOLNEJ W ROKU SZKOLNYM 2024/2025</text:p>
      <text:p text:style-name="P8"/>
      <text:p text:style-name="P10">Imię i nazwisko dziecka: ………………………………………………………… <text:s/>klasa: …………………….</text:p>
      <text:p text:style-name="P10"/>
      <text:p text:style-name="P10">Data i miejsce urodzenia dziecka: …………………………………………………………………………….</text:p>
      <text:p text:style-name="P10"/>
      <text:p text:style-name="P10">Imiona i nazwiska rodziców/opiekunów prawnych: …………………………………………………………..</text:p>
      <text:p text:style-name="P10"/>
      <text:p text:style-name="P10">…………………………………………………………………………………………………………………</text:p>
      <text:p text:style-name="P10"/>
      <text:p text:style-name="P10">Adres: ………………………………………………………………………………………………………….</text:p>
      <text:p text:style-name="P10"/>
      <text:p text:style-name="P10">Numery telefonów: …………………………………………………………………………………………….</text:p>
      <text:p text:style-name="P10"/>
      <text:p text:style-name="P13"/>
      <text:p text:style-name="P13"/>
      <text:p text:style-name="P13">OŚWIADCZENIE</text:p>
      <text:p text:style-name="P9"/>
      <text:p text:style-name="P11">Oświadczam, że dziecko będzie przebywało w świetlicy szkolnej: przed lekcjami ………………*</text:p>
      <text:p text:style-name="P11"/>
      <text:p text:style-name="P11">po lekcjach ………………..*, do godziny …………………….</text:p>
      <text:p text:style-name="P11"/>
      <text:p text:style-name="P11"><text:span text:style-name="T3">Po zajęciach dziecko</text:span>: **</text:p>
      <text:p text:style-name="P11">a) będzie odbierane przez 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..</text:p>
      <text:p text:style-name="P3">(Imiona i nazwiska osób upoważnionych)</text:p>
      <text:p text:style-name="P11">b) będzie wracało przewozem zorganizowanym przez szkołę</text:p>
      <text:p text:style-name="P11">c) proszę, aby dziecko wracało do domu samo po zakończonych zajęciach. Jednocześnie oświadczam, że ponoszę odpowiedzialność za samodzielny powrót dziecka do domu.</text:p>
      <text:p text:style-name="P11"/>
      <text:p text:style-name="P11"/>
      <text:p text:style-name="P11"/>
      <text:p text:style-name="P11"/>
      <text:p text:style-name="P12">……………………………………………………………. <text:s text:c="4"/></text:p>
      <text:p text:style-name="P11"><text:tab/><text:tab/><text:tab/><text:tab/><text:tab/><text:tab/><text:tab/><text:tab/><text:span text:style-name="T2">(Czytelne podpisy rodziców/opiekunów prawnych)</text:span></text:p>
      <text:p text:style-name="P11"/>
      <text:p text:style-name="P11"/>
      <text:p text:style-name="P11">* Proszę wpisać TAK lub NIE</text:p>
      <text:p text:style-name="P11"/>
      <text:p text:style-name="P11">** Proszę wybrać jedną z możliwości: a), b) lub c) i odpowiednio uzupełn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09:50:15.572000000</meta:creation-date>
    <dc:date>2024-01-30T11:43:54.015000000</dc:date>
    <meta:editing-duration>PT22M14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30" meta:word-count="149" meta:character-count="1415" meta:non-whitespace-character-count="1238"/>
  </office:meta>
</office:document-meta>
</file>