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000000020E3D1E954036B57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d7d7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Droga Anno<draw:frame draw:style-name="fr1" draw:name="Obraz1" text:anchor-type="as-char" svg:width="0.847cm" svg:height="0.847cm" draw:z-index="1"><draw:image xlink:href="Pictures/100000010000002000000020E3D1E954036B5771.png" xlink:type="simple" xlink:show="embed" xlink:actuate="onLoad" draw:mime-type="image/png"/><svg:title>😀</svg:title></draw:frame></text:p>
      <text:p text:style-name="Standard"/>
      <text:p text:style-name="Standard">mam nadzieję, że czujesz się dobrze i miło wspominasz czas naszego wspólnego seminarium w Będlewie.</text:p>
      <text:p text:style-name="Standard">Ja bardzo się cieszę, że mogłam być jego uczestniczką, dlatego będę mówić o nim tylko w samych superlatywach. Dziękuję Tobie serdecznie, za dzieło jakie stworzyłaś, ile dobrego robisz dla polsko -ukraińsko- niemieckiego porozumienia i pojednania. Żałuję, że tak późno dołączyłam do Twoich seminariów, ale chciałabym pozostać jak najdłużej i czuć się tak dobrze jak jego najstarsi stażem uczestniczy.</text:p>
      <text:p text:style-name="Standard">Aniu, zapamiętam wiele zabaw integracyjnych, które powinny być obecne w grupie uczniów i nauczycieli, dla lepszego poznania się i polubienia. Dostrzegłam wiele dobra i serca w Twoich działaniach, szacunku i uznania dla innych. Potrafisz wyrazić to pięknie, publicznie, jak choćby moment podziękowania kucharzom i kelnerom. Ale byli dumni. Dla każdego miałaś dobre słowo, bezpośredni uśmiech i głowę pełną pomysłów. Dziękuję Aniu za wartościowych prelegentów i udział w proponowanych przez nich ćwiczeniach i zadaniach. Nawi<text:span text:style-name="T1">ą</text:span>załam kontakty, doświadczyłam wielu wspaniałych przeżyć, rozmów, nieoczekiwanie dostałam adres szkoły niemieckiej od Birgid, do której wysłałam zapytanie na temat współpracy i wymiany.</text:p>
      <text:p text:style-name="Standard"/>
      <text:p text:style-name="Standard">Podsumowując ten czas w Będlewie, muszę napisać, że był wspaniały, owocny i niezapomniany.</text:p>
      <text:p text:style-name="Standard">Czekam z radością na kolejne spotkanie pod Twoim kierownictwem i misją szerzenia dobra wokół i na świecie.</text:p>
      <text:p text:style-name="Standard"/>
      <text:p text:style-name="Standard">Życzę wszelkiej pomyślności i pozdrawiam serdecznie<draw:frame draw:style-name="fr1" draw:name="Obraz2" text:anchor-type="as-char" svg:width="0.847cm" svg:height="0.847cm" draw:z-index="0"><draw:image xlink:href="Pictures/100000010000002000000020E3D1E954036B5771.png" xlink:type="simple" xlink:show="embed" xlink:actuate="onLoad" draw:mime-type="image/png"/><svg:title>😀</svg:title></draw:frame></text:p>
      <text:p text:style-name="Standard">Danka z Dąbrowy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31T18:03:33.222000000</meta:creation-date>
    <dc:date>2022-10-31T18:04:50.749000000</dc:date>
    <meta:editing-duration>PT1M18S</meta:editing-duration>
    <meta:editing-cycles>1</meta:editing-cycles>
    <meta:document-statistic meta:table-count="0" meta:image-count="2" meta:object-count="0" meta:page-count="1" meta:paragraph-count="8" meta:word-count="210" meta:character-count="1478" meta:non-whitespace-character-count="1276"/>
    <meta:generator>LibreOffice/7.3.0.3$Windows_X86_64 LibreOffice_project/0f246aa12d0eee4a0f7adcefbf7c878fc2238db3</meta:generator>
  </office:meta>
</office:document-meta>
</file>