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2705e"/>
    </style:style>
    <style:style style:name="P2" style:family="paragraph" style:parent-style-name="Standard">
      <style:text-properties officeooo:paragraph-rsid="0000f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atulacje Pani Anno!</text:p>
      <text:p text:style-name="P2"><text:line-break/>Cały tydzień po naszym spotkaniu jest pełen emocji.<text:line-break/>Przede wszystkim pragnę serdecznie podziękować za zaproszenie na studia. Następnie wyrażam szacunek i podziw dla Ciebie.<text:line-break/>Jesteś niezwykle mądrą, piękną kobietą, która posiada zdolności organizacyjne, umiejętnie łączy różne rodzaje aktywności, umiejętnie kontroluje stan emocjonalny całej grupy.<text:line-break/>Twoje zajęcia są ciekawe i wypełnione zarówno technikami psychologicznymi, jak i grami relaksacyjnymi.<text:line-break/>Dzięki Twojej dyscyplinie i organizacji – każde słowo jest zapisane, wszystkie ćwiczenia zakończone.<text:line-break/>Podziwiam Twoją silną wolę, nie mogę się doczekać kolejnych spotkań. Chcę być szczęśliwy i osiągnąć swój cel.<text:line-break/>Wszystkiego najlepszego!<text:line-break/><text:line-break/>Z poważaniem Natalia Lenyo-Sigil </text:p>
      <text:p text:style-name="P2"/>
      <text:p text:style-name="P2"/>
      <text:p text:style-name="P1">Вітаю, пані Анно!<text:line-break/>Увесь тиждень переповнюють емоції після нашої зустрічі. <text:line-break/>Спершу, хочу висловити вам сердечну подяку за запрошення на навчання. Слідуюче, висловлюю повагу свою до вас та захоплення.<text:line-break/>Ви надзвичайно мудра, красива жінка, яка володіє організаторськими здібностями, уміло поєднуєте різні види діяльності, вправно володієте емоційним станом усієї групи.<text:line-break/>Ваші заняття цікаві та наповнені як психологічними техніками, так і розслабляючими іграми.<text:line-break/>Завдяки вашій дисципліні та організації - кожне слово записане, усі вправи виконані.<text:line-break/>Захоплююсь вашим вольовим характером, сподіваюсь на наступні зустрічі. Бажаю бути щасливою та досягати своєї мети.<text:line-break/>Усього найкращого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7:53:19.467000000</meta:creation-date>
    <dc:date>2022-10-31T17:55:11.720000000</dc:date>
    <meta:editing-duration>PT1M51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3" meta:word-count="184" meta:character-count="1417" meta:non-whitespace-character-count="1231"/>
  </office:meta>
</office:document-meta>
</file>