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6aca"/>
    </style:style>
    <style:style style:name="P2" style:family="paragraph" style:parent-style-name="Standard">
      <style:paragraph-properties fo:text-align="center" style:justify-single-word="false"/>
      <style:text-properties officeooo:rsid="000b6aca" officeooo:paragraph-rsid="000b6ac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6aca" officeooo:paragraph-rsid="000b6aca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4bc4d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Lista kandydatów zakwalifikowanych do klasy pierwszej Szkoły Podstawowej im. Mieczysława Czychowskiego w Dzbeninie w roku szkolnym 2023/2024 :</text:span></text:p>
      <text:p text:style-name="Standard"><text:span text:style-name="T2">1</text:span><text:span text:style-name="T4">.</text:span><text:span text:style-name="T2">Emilia Chodkowska</text:span></text:p>
      <text:p text:style-name="Standard"><text:span text:style-name="T2">2.Dominik Dmochowski</text:span></text:p>
      <text:p text:style-name="Standard"><text:span text:style-name="T2">3.Zuzanna Dmochowska</text:span></text:p>
      <text:p text:style-name="Standard"><text:span text:style-name="T2">4.Mateusz Drabot</text:span></text:p>
      <text:p text:style-name="Standard"><text:span text:style-name="T2">5.Nikola Drężek</text:span></text:p>
      <text:p text:style-name="Standard"><text:span text:style-name="T2">6.Sebastian Gadomski</text:span></text:p>
      <text:p text:style-name="Standard"><text:span text:style-name="T2">7.Iga Gnatowska</text:span></text:p>
      <text:p text:style-name="Standard"><text:span text:style-name="T2">8.Alan Grzegorczyk</text:span></text:p>
      <text:p text:style-name="Standard"><text:span text:style-name="T2">9.Lena Kaczmarczyk</text:span></text:p>
      <text:p text:style-name="Standard"><text:span text:style-name="T2">10.Alan Merks</text:span></text:p>
      <text:p text:style-name="Standard"><text:span text:style-name="T2">11.Marcel Mosakowski</text:span></text:p>
      <text:p text:style-name="Standard"><text:span text:style-name="T2">12.Jakub Ochenkowski</text:span></text:p>
      <text:p text:style-name="Standard"><text:span text:style-name="T2">13.Milena Podolak</text:span></text:p>
      <text:p text:style-name="Standard"><text:span text:style-name="T2">14.Marcelina Pukas-Podsiadlik</text:span></text:p>
      <text:p text:style-name="Standard"><text:span text:style-name="T2">15.Julia Romanik</text:span></text:p>
      <text:p text:style-name="Standard"><text:span text:style-name="T2">16.Stefan Aleksander Rykowski</text:span></text:p>
      <text:p text:style-name="Standard"><text:span text:style-name="T2">17.Konstanty Sierant</text:span></text:p>
      <text:p text:style-name="Standard"><text:span text:style-name="T2">18.Marek Świętojański</text:span></text:p>
      <text:p text:style-name="Standard"><text:span text:style-name="T2">19.Tobiasz Szymański</text:span></text:p>
      <text:p text:style-name="Standard"><text:span text:style-name="T2">20.Tobiasz Zaorski</text:span></text:p>
      <text:p text:style-name="Standard"><text:span text:style-name="T2">21.Beniamin Żochowski</text:span></text:p>
      <text:p text:style-name="P3">Komisja rekrutacyjna:</text:p>
      <text:p text:style-name="P1"><text:span text:style-name="T2">Przewodnicząca: </text:span><text:span text:style-name="T3">Anna Siemiątkowska</text:span></text:p>
      <text:p text:style-name="P1"><text:span text:style-name="T2">Członek: </text:span><text:span text:style-name="T3">Edyta Kraska</text:span></text:p>
      <text:p text:style-name="P2"><text:span text:style-name="T2">Członek: </text:span><text:span text:style-name="T3">Anna Jastrzęb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2T13:46:00</meta:creation-date>
    <meta:initial-creator>Lenovo</meta:initial-creator>
    <dc:language>pl-PL</dc:language>
    <dc:date>2023-04-17T12:39:01.153000000</dc:date>
    <meta:editing-cycles>4</meta:editing-cycles>
    <meta:editing-duration>PT21M45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6" meta:word-count="72" meta:character-count="648" meta:non-whitespace-character-count="602"/>
    <meta:user-defined meta:name="AppVersion">15.0000</meta:user-defined>
    <meta:template xlink:type="simple" xlink:actuate="onRequest" xlink:title="Normal.dotm" xlink:href=""/>
  </office:meta>
</office:document-meta>
</file>