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48pt" style:font-size-asian="48pt" style:font-size-complex="48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size="24pt" style:font-size-asian="24pt" style:font-size-complex="22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size="24pt" style:font-size-asian="24pt" style:font-size-complex="22pt" style:language-asian="pl" style:country-asian="PL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text-align="center"/>
      <style:text-properties style:font-name="Times New Roman" fo:font-size="24pt" style:font-size-asian="24pt" style:font-size-complex="22pt" style:language-asian="pl" style:country-asian="PL"/>
    </style:style>
    <style:style style:name="P9" style:parent-style-name="Normalny" style:family="paragraph">
      <style:paragraph-properties fo:text-align="center"/>
      <style:text-properties style:font-name="Times New Roman" fo:font-size="24pt" style:font-size-asian="24pt" style:font-size-complex="22pt" style:language-asian="pl" style:country-asian="PL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2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size="24pt" style:font-size-asian="24pt" style:font-size-complex="2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size="24pt" style:font-size-asian="24pt" style:font-size-complex="22pt"/>
    </style:style>
  </office:automatic-styles>
  <office:body>
    <office:text text:use-soft-page-breaks="true">
      <text:p text:style-name="P1"><text:span text:style-name="T2">MENU – OBIADY</text:span><text:span text:style-name="T3"><text:line-break/></text:span><text:span text:style-name="T4">PONIEDZIAŁEK 09.10.2023</text:span></text:p>
      <text:p text:style-name="P5">Rosół z makaronem (1, 3, 7, 9)</text:p>
      <text:p text:style-name="P6">Nugetsy z frytkami, surówka (1,3)</text:p>
      <text:p text:style-name="P7">WTOREK 10.10.2023</text:p>
      <text:p text:style-name="P8">Zupa ogórkowa (7,9)</text:p>
      <text:p text:style-name="P9">Pulpety w sosie pomidorowym, puree<text:s/>ziemniaczane, surówka (1, 3, 7)</text:p>
      <text:p text:style-name="P10">ŚRODA 11.10.2023</text:p>
      <text:p text:style-name="P11">Pomidorowa z makaronem (1, 3,7,9)</text:p>
      <text:p text:style-name="P12">Pałki z kurczaka, ziemniaki, surówka<text:s/></text:p>
      <text:p text:style-name="P13">CZWARTEK 12.10.2023</text:p>
      <text:p text:style-name="P14">Krem z białych warzyw (1,7,9)</text:p>
      <text:p text:style-name="P15"><text:span text:style-name="T16">Filet drobiowy panierowany, ziemniaczki opiekane, surówka (1,3)</text:span></text:p>
      <text:p text:style-name="P17">PIĄTEK 13.10.2023</text:p>
      <text:p text:style-name="P18">Krupnik (1, 3)</text:p>
      <text:p text:style-name="P19"><text:span text:style-name="T20">Pierogi z owocami (1,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audia</meta:initial-creator>
    <dc:creator>hp</dc:creator>
    <meta:creation-date>2023-10-05T15:47:00Z</meta:creation-date>
    <dc:date>2023-10-05T15:47:00Z</dc:date>
    <meta:print-date>2020-09-25T15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67" meta:row-count="3" meta:non-whitespace-character-count="402"/>
  </office:meta>
</office:document-meta>
</file>