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P4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style:font-name="Arial1" fo:font-size="18pt" style:font-name-asian="Arial2" style:font-size-asian="18pt" style:font-name-complex="Arial2" style:font-size-complex="18pt"/>
    </style:style>
    <style:style style:name="P5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1" fo:font-size="18pt" style:font-name-asian="Arial2" style:font-size-asian="18pt" style:font-name-complex="Arial2" style:font-size-complex="18pt"/>
    </style:style>
    <style:style style:name="P6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1" fo:font-size="18pt" style:font-name-asian="Arial2" style:font-size-asian="18pt" style:font-name-complex="Arial2" style:font-size-complex="18pt"/>
    </style:style>
    <style:style style:name="P7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8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9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10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11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12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13" style:family="paragraph" style:parent-style-name="LO-normal">
      <loext:graphic-properties draw:fill="none" draw:fill-color="#ffffff"/>
      <style:paragraph-properties fo:margin-top="0cm" fo:margin-bottom="0cm" loext:contextual-spacing="false" fo:line-height="100%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P14" style:family="paragraph" style:parent-style-name="LO-normal">
      <loext:graphic-properties draw:fill="none" draw:fill-color="#ffffff"/>
      <style:paragraph-properties fo:margin-top="0cm" fo:margin-bottom="0cm" loext:contextual-spacing="false" fo:line-height="100%" fo:text-align="center" style:justify-single-word="false" fo:orphans="0" fo:widows="0" fo:background-color="transparen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T1" style:family="text">
      <style:text-properties fo:font-variant="normal" fo:text-transform="none" fo:color="#000000" style:font-name="Arial1" fo:font-size="18pt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normal" fo:text-transform="none" fo:color="#000000" style:font-name="Arial1" fo:font-size="18pt" style:font-name-asian="Arial2" style:font-size-asian="18pt" style:font-name-complex="Arial2" style:font-size-complex="18pt"/>
    </style:style>
    <style:style style:name="T3" style:family="text">
      <style:text-properties fo:font-variant="normal" fo:text-transform="none" fo:color="#000000" style:font-name="Arial1" fo:font-size="18pt" officeooo:rsid="00099988" style:font-name-asian="Arial2" style:font-size-asian="18pt" style:font-name-complex="Arial2" style:font-size-complex="18pt"/>
    </style:style>
    <style:style style:name="T4" style:family="text">
      <style:text-properties fo:font-variant="normal" fo:text-transform="none" fo:color="#000000" style:font-name="Arial1" fo:font-size="18pt" officeooo:rsid="00062f15" style:font-name-asian="Arial2" style:font-size-asian="18pt" style:font-name-complex="Arial2" style:font-size-complex="18pt"/>
    </style:style>
    <style:style style:name="T5" style:family="text">
      <style:text-properties fo:font-variant="normal" fo:text-transform="none" fo:color="#000000" style:font-name="Arial1" fo:font-size="18pt" officeooo:rsid="000796be" style:font-name-asian="Arial2" style:font-size-asian="18pt" style:font-name-complex="Arial2" style:font-size-complex="18pt"/>
    </style:style>
    <style:style style:name="T6" style:family="text">
      <style:text-properties fo:font-variant="normal" fo:text-transform="none" fo:color="#000000" style:font-name="Arial1" fo:font-size="18pt" officeooo:rsid="00089344" style:font-name-asian="Arial2" style:font-size-asian="18pt" style:font-name-complex="Arial2" style:font-size-complex="18pt"/>
    </style:style>
    <style:style style:name="T7" style:family="text"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style:font-name="Arial1" fo:font-size="18pt" fo:font-weight="bold" officeooo:rsid="00099988" style:font-name-asian="Arial2" style:font-size-asian="18pt" style:font-weight-asian="bold" style:font-name-complex="Arial2" style:font-size-complex="18pt"/>
    </style:style>
    <style:style style:name="T9" style:family="text">
      <style:text-properties style:font-name="Arial1" fo:font-size="18pt" fo:font-weight="bold" officeooo:rsid="000502d5" style:font-name-asian="Arial2" style:font-size-asian="18pt" style:font-weight-asian="bold" style:font-name-complex="Arial2" style:font-size-complex="18pt"/>
    </style:style>
    <style:style style:name="T10" style:family="text">
      <style:text-properties style:font-name="Arial1" fo:font-size="18pt" fo:font-weight="bold" officeooo:rsid="000796be" style:font-name-asian="Arial2" style:font-size-asian="18pt" style:font-weight-asian="bold" style:font-name-complex="Arial2" style:font-size-complex="18pt"/>
    </style:style>
    <style:style style:name="T11" style:family="text">
      <style:text-properties style:font-name="Arial1" fo:font-size="18pt" fo:font-weight="bold" officeooo:rsid="00089344" style:font-name-asian="Arial2" style:font-size-asian="18pt" style:font-weight-asian="bold" style:font-name-complex="Arial2" style:font-size-complex="18pt"/>
    </style:style>
    <style:style style:name="T12" style:family="text">
      <style:text-properties style:font-name="Arial1" fo:font-size="18pt" style:font-name-asian="Arial2" style:font-size-asian="18pt" style:font-name-complex="Arial2" style:font-size-complex="18pt"/>
    </style:style>
    <style:style style:name="T13" style:family="text">
      <style:text-properties style:font-name="Arial1" fo:font-size="18pt" officeooo:rsid="00039c79" style:font-name-asian="Arial2" style:font-size-asian="18pt" style:font-name-complex="Arial2" style:font-size-complex="18pt"/>
    </style:style>
    <style:style style:name="T14" style:family="text">
      <style:text-properties style:font-name="Arial1" fo:font-size="18pt" officeooo:rsid="00089344" style:font-name-asian="Arial2" style:font-size-asian="18pt" style:font-name-complex="Arial2" style:font-size-complex="18pt"/>
    </style:style>
    <style:style style:name="T15" style:family="text">
      <style:text-properties officeooo:rsid="00039c79"/>
    </style:style>
    <style:style style:name="T16" style:family="text">
      <style:text-properties officeooo:rsid="000796be"/>
    </style:style>
    <style:style style:name="T17" style:family="text">
      <style:text-properties officeooo:rsid="00089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/>
      <text:p text:style-name="P1"><text:span text:style-name="T1">Objednávka č</text:span><text:span text:style-name="T7">.</text:span><text:span text:style-name="T9">0</text:span><text:span text:style-name="T11">45</text:span><text:span text:style-name="T8">/2020</text:span></text:p>
      <text:p text:style-name="P3"/>
      <text:p text:style-name="P3">Dodávateľ:<text:span text:style-name="T17">INMEDIA,spol.s.r.o.</text:span></text:p>
      <text:p text:style-name="P1"><text:span text:style-name="T2">I</text:span><text:span text:style-name="T12">ČO:</text:span><text:span text:style-name="T14">36019208</text:span></text:p>
      <text:p text:style-name="P6">DIČ:<text:span text:style-name="T17">2020066829</text:span></text:p>
      <text:p text:style-name="P7">IČ DPH:SK<text:span text:style-name="T17">2020066829</text:span></text:p>
      <text:p text:style-name="P2"><text:span text:style-name="T2">Dátum vyhotovenia:</text:span><text:span text:style-name="T6">14.09</text:span><text:span text:style-name="T3">.2020</text:span></text:p>
      <text:p text:style-name="P8">Objednávateľ:Školská jedáleň Korňa</text:p>
      <text:p text:style-name="P9">Telefón:0917 109 855</text:p>
      <text:p text:style-name="P10">E-mail:jedalenkorna720@gmail.com</text:p>
      <text:p text:style-name="P10">IČO:37909631</text:p>
      <text:p text:style-name="P4">DIČ:2021848224</text:p>
      <text:p text:style-name="P4">Školská jedáleň pri Materskej škole</text:p>
      <text:p text:style-name="P11">Korňa 720</text:p>
      <text:p text:style-name="P9">02321</text:p>
      <text:p text:style-name="P12">Korňa</text:p>
      <text:p text:style-name="P10">Účet:VÚB a.s.</text:p>
      <text:p text:style-name="P10">IBAN:SK88 0200 0000 0026 4704 7853</text:p>
      <text:p text:style-name="P4"/>
      <text:p text:style-name="P13">Objednávku vyhotovil:Juríková Emília</text:p>
      <text:p text:style-name="P5"/>
      <text:p text:style-name="P5"/>
      <text:p text:style-name="P5">Týmto si u vás objednávam <text:span text:style-name="T15">zemiaky</text:span> v hodnote <text:span text:style-name="T17">427,</text:span>00€</text:p>
      <text:p text:style-name="P5"/>
      <text:p text:style-name="P5"/>
      <text:p text:style-name="P5"/>
      <text:p text:style-name="P14">Podpis a pečiat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/>
      <style:text-properties fo:font-variant="normal" fo:text-transform="none"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keep-with-next="always"/>
      <style:text-properties fo:font-variant="normal" fo:text-transform="none" style:font-name="Arial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1:32:37.378000000</meta:creation-date>
    <meta:print-date>2020-09-10T16:21:48.883000000</meta:print-date>
    <dc:date>2020-10-14T12:15:51.788000000</dc:date>
    <meta:editing-duration>PT10M2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50" meta:character-count="440" meta:non-whitespace-character-count="410"/>
  </office:meta>
</office:document-meta>
</file>