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8"/></text:p>
      <text:p text:style-name="P1"><text:s text:c="80"/>….............................................</text:p>
      <text:p text:style-name="P1"><text:s text:c="90"/>miejscowość</text:p>
      <text:p text:style-name="Standard"/>
      <text:p text:style-name="P2"/>
      <text:p text:style-name="P2"/>
      <text:p text:style-name="P2">Oświadczenie o pracy rodziców/prawnych opiekunów</text:p>
      <text:p text:style-name="P2"/>
      <text:p text:style-name="P3"/>
      <text:p text:style-name="P4"><text:s/>Oświadczenie,że rodzice kandydata …......................................................................</text:p>
      <text:p text:style-name="P4"/>
      <text:p text:style-name="P4">do Żłobka Miejskiego Nr 2 w Łańcucie spełniaja kryterium pracy zawodowej rodziców.</text:p>
      <text:p text:style-name="P4"/>
      <text:p text:style-name="P4">Miejsce pracy rodziców/ prawnych opiekunów:</text:p>
      <text:p text:style-name="P4"/>
      <text:p text:style-name="P4"/>
      <text:p text:style-name="P4">…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….......................................................................................................................................................</text:p>
      <text:p text:style-name="P4"/>
      <text:p text:style-name="P4">Jestem świadoma/ swiadomy odpowiedzialnosci karnej za złożenie fałszywego oświadczenia</text:p>
      <text:p text:style-name="P4"/>
      <text:p text:style-name="P4"/>
      <text:p text:style-name="P4"/>
      <text:p text:style-name="P4"><text:s text:c="88"/>…..................................................</text:p>
      <text:p text:style-name="P4"><text:s text:c="84"/>(podpis osoby skłdajacej oświadczenie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</meta:initial-creator>
    <meta:creation-date>2022-04-13T08:26:01.36</meta:creation-date>
    <meta:document-statistic meta:table-count="0" meta:image-count="0" meta:object-count="0" meta:page-count="1" meta:paragraph-count="12" meta:word-count="48" meta:character-count="1195"/>
    <dc:date>2022-04-13T08:33:38.28</dc:date>
    <dc:creator>Przedszkole </dc:creator>
    <meta:editing-duration>PT7M37S</meta:editing-duration>
    <meta:editing-cycles>1</meta:editing-cycles>
    <meta:generator>OpenOffice/4.1.7$Win32 OpenOffice.org_project/417m1$Build-9800</meta:generator>
  </office:meta>
</office:document-meta>
</file>