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0pt" officeooo:paragraph-rsid="001b2d4a" style:font-size-asian="10pt" style:font-size-complex="10pt"/>
    </style:style>
    <style:style style:name="P2" style:family="paragraph" style:parent-style-name="Standard">
      <style:text-properties fo:font-size="10pt" officeooo:rsid="001030a1" officeooo:paragraph-rsid="001b2d4a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fo:font-size="10pt" officeooo:rsid="001030a1" officeooo:paragraph-rsid="001b2d4a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fo:font-size="10pt" officeooo:rsid="001030a1" officeooo:paragraph-rsid="001d46c1" style:font-size-asian="10pt" style:font-size-complex="10pt"/>
    </style:style>
    <style:style style:name="P5" style:family="paragraph" style:parent-style-name="Standard">
      <style:text-properties fo:font-size="10pt" officeooo:rsid="001030a1" officeooo:paragraph-rsid="001d46c1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officeooo:rsid="001030a1" officeooo:paragraph-rsid="001b2d4a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1pt" officeooo:rsid="001030a1" officeooo:paragraph-rsid="001b2d4a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fo:font-size="11pt" officeooo:rsid="001030a1" officeooo:paragraph-rsid="001b2d4a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…………………………………..</text:p>
      <text:p text:style-name="P2">imię i nazwisko rodzica / prawnego opiekuna</text:p>
      <text:p text:style-name="P2"/>
      <text:p text:style-name="P2">…………………………………………………</text:p>
      <text:p text:style-name="P2">seria i nr <text:s/>dokumentu tożsamości </text:p>
      <text:p text:style-name="P2"><text:s text:c="143"/>Orzesze……………………… ………………………..</text:p>
      <text:p text:style-name="P2"/>
      <text:p text:style-name="P2"/>
      <text:p text:style-name="P2"/>
      <text:p text:style-name="P6"><text:s/>POTWIERDZENIE <text:s/>WOLI</text:p>
      <text:p text:style-name="P6">zapisu dziecka do przedszkola</text:p>
      <text:p text:style-name="P7"/>
      <text:p text:style-name="P7"/>
      <text:p text:style-name="P7">Potwierdzam wolę zapisu dziecka </text:p>
      <text:p text:style-name="P7"/>
      <text:p text:style-name="P7">………………………………………………………….</text:p>
      <text:p text:style-name="P7">( imię i nazwisko dziecka)</text:p>
      <text:p text:style-name="P7"/>
      <text:p text:style-name="P7"/>
      <text:p text:style-name="P8">do Przedszkola nr 6 „ Zdrowe Jagódki” w Orzeszu – Zawiści <text:s/>do którego zostało zakwalifikowane do przyjęcia.</text:p>
      <text:p text:style-name="P8"/>
      <text:p text:style-name="P3"/>
      <text:p text:style-name="P3"><text:s text:c="77"/><text:tab/><text:tab/>Czytelny podpis składającego <text:s/>potwierdzenie</text:p>
      <text:p text:style-name="P3"/>
      <text:p text:style-name="P3"><text:s text:c="74"/><text:tab/><text:tab/>…………………………………………………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11T13:12:33.120000000</meta:creation-date>
    <dc:date>2023-03-16T19:48:01.849000000</dc:date>
    <meta:editing-duration>PT16M47S</meta:editing-duration>
    <meta:editing-cycles>6</meta:editing-cycles>
    <meta:generator>LibreOffice/7.1.1.2$Windows_X86_64 LibreOffice_project/fe0b08f4af1bacafe4c7ecc87ce55bb426164676</meta:generator>
    <meta:document-statistic meta:table-count="0" meta:image-count="0" meta:object-count="0" meta:page-count="1" meta:paragraph-count="13" meta:word-count="53" meta:character-count="735" meta:non-whitespace-character-count="389"/>
  </office:meta>
</office:document-meta>
</file>