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keep-together="always" fo:orphans="0" fo:widows="0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keep-together="always" fo:orphans="0" fo:widows="0"/>
      <style:text-properties officeooo:paragraph-rsid="00051735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051735"/>
    </style:style>
    <style:style style:name="P10" style:family="paragraph" style:parent-style-name="Standard">
      <style:paragraph-properties fo:margin-left="1.249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2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3" style:family="paragraph" style:parent-style-name="Standard">
      <style:paragraph-properties fo:margin-left="1.244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4" style:family="paragraph" style:parent-style-name="Standard">
      <style:paragraph-properties fo:margin-left="1.244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5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16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17" style:family="paragraph" style:parent-style-name="Standard">
      <style:paragraph-properties fo:margin-top="0.494cm" fo:margin-bottom="0cm" style:contextual-spacing="false" fo:line-height="100%" fo:text-align="justify" style:justify-single-word="false" fo:keep-together="always" fo:orphans="0" fo:widows="0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8" style:family="paragraph" style:parent-style-name="Standard">
      <style:paragraph-properties fo:margin-top="0.494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19" style:family="paragraph" style:parent-style-name="Standard">
      <style:paragraph-properties fo:margin-top="0.494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0" style:family="paragraph" style:parent-style-name="Standard">
      <style:paragraph-properties fo:margin-top="0.494cm" fo:margin-bottom="0cm" style:contextual-spacing="false" fo:line-height="100%" fo:text-align="center" style:justify-single-word="false" style:text-autospace="non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21" style:family="paragraph" style:parent-style-name="Standard">
      <style:paragraph-properties fo:margin-left="1.901cm" fo:margin-right="0cm" fo:margin-top="0cm" fo:margin-bottom="0cm" style:contextual-spacing="false" fo:line-height="100%" fo:text-align="justify" style:justify-single-word="false" fo:keep-together="always" fo:orphans="0" fo:widows="0" fo:text-indent="-0.951cm" style:auto-text-indent="false">
        <style:tab-stops>
          <style:tab-stop style:position="1.905cm"/>
          <style:tab-stop style:position="2.54cm"/>
        </style:tab-stops>
      </style:paragraph-properties>
      <style:text-properties officeooo:paragraph-rsid="00051735"/>
    </style:style>
    <style:style style:name="P22" style:family="paragraph" style:parent-style-name="Standard">
      <style:paragraph-properties fo:margin-top="0.494cm" fo:margin-bottom="0.423cm" style:contextual-spacing="false" fo:line-height="100%" fo:text-align="center" style:justify-single-word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3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-0.635cm" style:auto-text-indent="false"/>
      <style:text-properties style:font-name="Times New Roman" fo:font-size="14pt" fo:font-weight="bold" officeooo:paragraph-rsid="00051735" style:font-name-asian="Times New Roman" style:font-size-asian="14pt" style:language-asian="pl" style:country-asian="PL" style:font-weight-asian="bold" style:font-name-complex="Times New Roman" style:font-size-complex="14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lways" fo:orphans="0" fo:widows="0" fo:text-indent="-0.635cm" style:auto-text-indent="false">
        <style:tab-stops>
          <style:tab-stop style:position="2.976cm"/>
        </style:tab-stops>
      </style:paragraph-properties>
      <style:text-properties officeooo:paragraph-rsid="00051735"/>
    </style:style>
    <style:style style:name="P25" style:family="paragraph" style:parent-style-name="Standard">
      <style:paragraph-properties fo:margin-left="2.54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size="14pt" officeooo:rsid="00051735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8" style:family="paragraph" style:parent-style-name="Standard">
      <style:paragraph-properties fo:margin-top="0.494cm" fo:margin-bottom="0cm" style:contextual-spacing="false" fo:line-height="100%" fo:text-align="justify" style:justify-single-word="false" fo:keep-together="always" fo:orphans="0" fo:widows="0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29" style:family="paragraph" style:parent-style-name="Standard">
      <style:paragraph-properties fo:margin-top="0.494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d836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paragraph-rsid="00051735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3" style:family="text">
      <style:text-properties style:font-name="Times New Roman" fo:font-size="14pt" officeooo:rsid="0005d836" style:font-name-asian="Times New Roman" style:font-size-asian="14pt" style:language-asian="pl" style:country-asian="PL" style:font-name-complex="Times New Roman" style:font-size-complex="14pt"/>
    </style:style>
    <style:style style:name="T4" style:family="text">
      <style:text-properties style:font-name="Times New Roman" fo:font-size="14pt" style:font-name-asian="Arial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4pt" officeooo:rsid="00051735" style:font-name-asian="Arial" style:font-size-asian="14pt" style:language-asian="pl" style:country-asian="PL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Arial" style:font-size-asian="14pt" style:language-asian="pl" style:country-asian="PL" style:font-weight-asian="bold" style:font-name-complex="Times New Roman" style:font-size-complex="14pt"/>
    </style:style>
    <style:style style:name="T9" style:family="text">
      <style:text-properties style:font-name="Liberation Serif" fo:font-size="14pt" fo:font-weight="normal" officeooo:rsid="00094599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T10" style:family="text">
      <style:text-properties officeooo:rsid="0005d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5">REGULAMIN ORGANIZACJI WYCIECZEK SZKOLNYCH</text:p>
      <text:p text:style-name="P5">W SZKOLE PODSTAWOWEJ im. KORNELA MAKUSZYŃSKIEGO W KORYTOWIE A</text:p>
      <text:p text:style-name="P5"/>
      <text:p text:style-name="P6">§1</text:p>
      <text:p text:style-name="P5">Zasady ogólne</text:p>
      <text:p text:style-name="P7">1.Wycieczki i inne formy turystyki są integralną formą działalności wychowawczej szkoły</text:p>
      <text:p text:style-name="P7">2.Organizowanie przez szkoły krajoznawstwa i turystyki ma na celu w szczególności:</text:p>
      <text:p text:style-name="P10">1) poznawanie kraju, jego środowiska przyrodniczego, tradycji, zabytków kultury i <text:s text:c="2"/>historii,</text:p>
      <text:p text:style-name="P10">2) poznawanie kultury i języka innych państw,</text:p>
      <text:p text:style-name="P10">3) poszerzanie wiedzy z różnych dziedzin ˝życia społecznego, gospodarczego i kulturalnego,</text:p>
      <text:p text:style-name="P10">4) wspomaganie rodziny i szkoły w procesie wychowania,</text:p>
      <text:p text:style-name="P10">5) upowszechnianie wśród dzieci i młodzieży zasad ochrony środowiska naturalnego oraz umiejętności korzystania z zasobów przyrody,</text:p>
      <text:p text:style-name="P10">6)podnoszenie sprawności fizycznej,</text:p>
      <text:p text:style-name="P10"><text:soft-page-break/>7) poprawę stanu zdrowia dzieci i młodzieży pochodzących z terenów zagrożonych ekologicznie,</text:p>
      <text:p text:style-name="P10">8) upowszechnianie form aktywnego wypoczynku,</text:p>
      <text:p text:style-name="P10">9) przeciwdziałanie patologii społecznej,</text:p>
      <text:p text:style-name="P10">10) poznawanie zasad bezpiecznego zachowania się w różnych sytuacjach.</text:p>
      <text:p text:style-name="P7">3. Wycieczki szkolne i imprezy edukacyjne mogą być organizowane w ramach zajęć lekcyjnych, pozalekcyjnych oraz pozaszkolnych.</text:p>
      <text:p text:style-name="P7">4.Organizację i program wycieczek, oraz wyjść edukacyjnych dostosowuje się do wieku, zainteresowań i potrzeb uczniów, ich stanu zdrowia, sprawności fizycznej, stopnia przygotowania i umiejętności specjalistycznych.</text:p>
      <text:p text:style-name="P7">5.W wycieczkach turystyczno- <text:s/>krajoznawczych nie mogą brać udziału uczniowie, w stosunku do których istnieją przeciwskazania lekarskie.</text:p>
      <text:p text:style-name="P7">6. Uczniowie niepełnosprawni o ile nie ma przeciwskazań zdrowotnych, mogą brać udział w wycieczkach i imprezach, a organizatorzy tych wycieczek i imprez powinni zapewnić im warunki odpowiednie do specyficznych potrzeb wynikających z rodzaju i stopnia niepełnosprawności.</text:p>
      <text:p text:style-name="P7">7. Udział uczniów niepełnosprawnych w wycieczkach z wyjątkiem przedmiotowych odbywających się w ramach zajęć lekcyjnych wymaga zgody ich przedstawicieli ustawowych.</text:p>
      <text:p text:style-name="P7">8.Wychowawca oddziału w porozumieniu z dyrektorem szkoły dokonuje wyboru miejsca i programu wyjazdu integracyjnego. </text:p>
      <text:p text:style-name="P7">9. Program wycieczki lub imprezy organizowanej przez szkołę, listę uczestników imię i nazwisko kierownika oraz liczbę opiekunów zawiera karta wycieczki (imprezy), którą zatwierdza dyrektor szkoły.</text:p>
      <text:p text:style-name="P7"><text:soft-page-break/>10. Szkoła może organizować wycieczki i imprezy zagraniczne. Zgodę na zorganizowanie tych wycieczek i <text:s/>imprez wyraża Dyrektor szkoły po zawiadomieniu organu prowadzącego i organu sprawującego nadzór pedagogiczny.</text:p>
      <text:p text:style-name="P7">11.Zawiadomienie organu prowadzącego i organu sprawującego nadzór pedagogiczny zawiera w szczególności:</text:p>
      <text:p text:style-name="P7">- nazwę kraju,</text:p>
      <text:p text:style-name="P7">- czas pobytu,</text:p>
      <text:p text:style-name="P7">- imię i nazwisko kierownika oraz opiekunów,</text:p>
      <text:p text:style-name="P7">- skreśla się</text:p>
      <text:p text:style-name="P7">- obowiązkowe ubezpieczenie od następstw nieszczęśliwych wypadków i kosztów leczenia.</text:p>
      <text:p text:style-name="P7"/>
      <text:p text:style-name="P6">§2</text:p>
      <text:p text:style-name="P5">Rodzaje wycieczek</text:p>
      <text:p text:style-name="P7"> 1.Organizowanie krajoznawstwa i turystyki odbywa się w następujących formach: </text:p>
      <text:p text:style-name="P9"><text:span text:style-name="T4">a) </text:span><text:span text:style-name="T2">wycieczki przedmiotowe - realizowane przez nauczycieli w celu uzupełnienia obowiązującego programu nauczania, w ramach danego przedmiotu lub przedmiotów pokrewnych, </text:span></text:p>
      <text:p text:style-name="P9"><text:span text:style-name="T4">b) </text:span><text:span text:style-name="T2">zajęcia w terenie,</text:span></text:p>
      <text:p text:style-name="P9"><text:span text:style-name="T4">c</text:span><text:span text:style-name="T5">)</text:span><text:span text:style-name="T4"> </text:span><text:span text:style-name="T2">wycieczki krajoznawczo - turystyczne, w których udział nie wymaga od uczestników przygotowania kondycyjnego i umiejętności specjalistycznych, </text:span></text:p>
      <text:p text:style-name="P9"><text:soft-page-break/><text:span text:style-name="T4">d) </text:span><text:span text:style-name="T2">imprezy krajoznawczo - turystyczne, takie jak: biwaki, konkursy, turnieje, </text:span></text:p>
      <text:p text:style-name="P9"><text:span text:style-name="T4">e) </text:span><text:span text:style-name="T2">imprezy turystyki kwalifikowanej i obozy wędrowne, w których udział wymaga od uczestników przygotowania kondycyjnego i umiejętności specjalistycznych, w tym posługiwania się specjalistycznym sprzętem,</text:span></text:p>
      <text:p text:style-name="P9"><text:span text:style-name="T4">f) </text:span><text:span text:style-name="T2">imprezy wyjazdowe - związane z realizacją programu nauczania, takie jak: zielone szkoły, szkoły ekologiczne</text:span></text:p>
      <text:p text:style-name="P30"><text:span text:style-name="T2">g) <text:s text:c="2"/></text:span><text:span text:style-name="T3">w</text:span><text:span text:style-name="T9">yjscia ze szkoły nauczyciele szkoły zgłaszają dyrektorowi <text:s/>za pomocą Librusa, nauczyciele przedszola wpisują do zeszytu dostepnego w sekretariacie</text:span></text:p>
      <text:p text:style-name="P30"><text:span text:style-name="T9"/></text:p>
      <text:p text:style-name="P1">2. Wycieczki i wyjścia poza szkołę zostały podzielone na kategorie:</text:p>
      <text:p text:style-name="P11">a) wycieczki szkolne przedmiotowe w czasie zajęć lekcyjnych np. wyjazdy <text:s text:c="5"/>do kina, przedstawienia, lekcje otwarte,</text:p>
      <text:p text:style-name="P11">b) wycieczki turystyczno- krajoznawcze jedno lub wielodniowe,</text:p>
      <text:p text:style-name="P12">c) zawody sportowe zgodnie z regulaminem określonym przez Mazowiecki Szkolny Związek Sportowy</text:p>
      <text:p text:style-name="P12">- uczniowie udają się na zawody pod opieką nauczycieli <text:s/>zgodnie z <text:s/>Regulaminem wycieczek za zgodą dyrektora szkoły</text:p>
      <text:p text:style-name="P12">- opiekunowie zbierają zgody od rodziców i wypełniają kartę wycieczki</text:p>
      <text:p text:style-name="P12">d) inne (rajdy, wyjazdy do teatru) odbywające <text:s/>się w czasie pozalekcyjnym, nauczyciele sprawują opiekę zgodnie Regulaminem Wycieczek</text:p>
      <text:p text:style-name="P13"/>
      <text:p text:style-name="P13">§3</text:p>
      <text:p text:style-name="P15"/>
      <text:p text:style-name="P15">Kierownik wycieczki</text:p>
      <text:p text:style-name="P16"/>
      <text:p text:style-name="P17">1.Kierownika wycieczki lub imprezy wyznacza dyrektor spośród pracowników pedagogicznych szkoły. </text:p>
      <text:p text:style-name="P17">2. Kierownikiem lub opiekunem uczniów biorących udział w wycieczce lub imprezie zagranicznej może być osoba znająca język obcy w stopniu umożliwiającym porozumienie się w kraju docelowym jak również w krajach znajdujących się na trasie przejazdu.</text:p>
      <text:p text:style-name="P17">3 .Zadania kierownika wycieczki:</text:p>
      <text:p text:style-name="P17">1) opracowuje program i harmonogram wycieczki lub imprezy</text:p>
      <text:p text:style-name="P17">2) opracowuje regulamin i zapoznaje z nim wszystkich uczestników,</text:p>
      <text:p text:style-name="P17"><text:soft-page-break/>3) zapewnienie warunków do pełnej realizacji programu i regulaminu wycieczki oraz sprawowanie nadzoru w tym zakresie,</text:p>
      <text:p text:style-name="P17">4) zapoznaje <text:s/>uczestników z zasadami bezpieczeństwa oraz zapewnienie warunków do ich przestrzegania,</text:p>
      <text:p text:style-name="P17">5) określa zadania dla opiekuna w zakresie realizacji programu, zapewnienia opieki i bezpieczeństwa uczestnikom wycieczki lub imprezy,</text:p>
      <text:p text:style-name="P17">6) nadzoruje <text:s/>zaopatrzenie <text:s/>uczestników w niezbędny, sprawny sprzęt i ekwipunek oraz apteczkę pierwszej pomocy,</text:p>
      <text:p text:style-name="P17">7) organizuje transport wyżywienie dla uczestników,</text:p>
      <text:p text:style-name="P17">8) dokonuje podziału zadań wśród uczestników ,</text:p>
      <text:p text:style-name="P17">9) dysponuje środkami finansowymi przeznaczonymi na organizację wycieczki lub imprezy,</text:p>
      <text:p text:style-name="P17">10) przygotowuje projekt planu finansowego wycieczki oraz przedstawia go rodzicom do akceptacji,</text:p>
      <text:p text:style-name="P17">11) dokonuje podsumowania, oceny i rozliczenia finansowego wycieczki lub imprezy po jej zakończeniu.</text:p>
      <text:p text:style-name="P17"/>
      <text:p text:style-name="P6">§4</text:p>
      <text:p text:style-name="P5">Opiekun wycieczek</text:p>
      <text:p text:style-name="P7">1.Opiekunem wycieczki lub imprezy <text:s/>może być nauczyciel szkoły albo, po uzyskaniu zgody Dyrektora szkoły, inna pełnoletnia osoba – rodzice uczniów biorących udział w wycieczce.</text:p>
      <text:p text:style-name="P7">2.W przypadku większej niż jeden liczby opiekunów przynajmniej jeden z nich powinien być nauczycielem.</text:p>
      <text:p text:style-name="P7">3.Do podstawowych obowiązków opiekuna należy:</text:p>
      <text:p text:style-name="P7">1) sprawować opiekę nad powierzonymi mu uczniami,</text:p>
      <text:p text:style-name="P7"><text:soft-page-break/>2) sprawdzać stan liczbowy uczestników wycieczki przed wyruszeniem z każdego miejsca pobytu, w czasie zwiedzania, przejazdu, przybycia do punktu docelowego,</text:p>
      <text:p text:style-name="P7">3) współdziałać z kierownikiem w zakresie realizacji programu i harmonogramu wycieczki lub imprezy,</text:p>
      <text:p text:style-name="P7">4) sprawować nadzór nad przestrzeganiem regulaminu przez uczniów ze szczególnym uwzględnieniem zasad bezpieczeństwa,</text:p>
      <text:p text:style-name="P7">5) nadzorować wykonywanie zadań przydzielonym uczniom.</text:p>
      <text:p text:style-name="P7">4. Opiekunowie potwierdzają własnoręcznym podpisem na karcie wycieczki przyjęcie odpowiedzialności za bezpieczeństwo powierzonych im uczniów</text:p>
      <text:p text:style-name="P7"/>
      <text:p text:style-name="P6">§5</text:p>
      <text:p text:style-name="P5">Zasady organizacji wycieczek</text:p>
      <text:p text:style-name="P7">1.Zgodę na zorganizowanie wycieczek i imprez wyraża Dyrektor szkoły.</text:p>
      <text:p text:style-name="P7">2.Wycieczka lub impreza powinna być należycie przygotowana pod względem programowym i organizacyjnym, a także omówiona ze wszystkimi uczestnikami w zakresie celu wycieczki, trasy, harmonogramu i regulaminu.</text:p>
      <text:p text:style-name="P7">3. Na początku roku szkolnego sporządza się plan wycieczek szkolnych.</text:p>
      <text:p text:style-name="P7">4.Udział uczniów w wycieczce (z wyjątkiem przedmiotowych odbywających się w ramach zajęć lekcyjnych) wymaga pisemnej zgody rodziców.</text:p>
      <text:p text:style-name="P7">5.Program, cele, harmonogram wycieczki powinny być przedstawione rodzicom np. na zebraniu.</text:p>
      <text:p text:style-name="P7"><text:soft-page-break/>6. Uczestnicy wycieczki zagranicznej powinni być objęci ubezpieczeniem NW oraz KL</text:p>
      <text:p text:style-name="P7">7.Wrazie wypadku uczestnika wycieczki stosuje się przepisy dotyczące postępowania w razie wypadków w szkołach i placówkach oświatowych.</text:p>
      <text:p text:style-name="P7">8.Osobami odpowiedzialnymi za bezpieczeństwo uczniów jest kierownik oraz opiekunowie, opieka ma charakter ciągły.</text:p>
      <text:p text:style-name="P7">9.Miejscem zbiórki rozpoczynającej i kończącej wycieczkę jest teren szkoły skąd uczniowie udają się do domu pod opieką rodziców, lub sami po złożonej wcześniej <text:s/>i podpisanej przez rodzica zgodzie.</text:p>
      <text:p text:style-name="P6">§6</text:p>
      <text:p text:style-name="P5">Dokumentacja wycieczki</text:p>
      <text:p text:style-name="P7">1.Dokumentacja w czasie organizacji <text:s/>wycieczki powinna zawierać:</text:p>
      <text:p text:style-name="P7">1) kartę wycieczki imprezy z jej harmonogramem,</text:p>
      <text:p text:style-name="P7">2) dwa egzemplarze listy uczestników wycieczki </text:p>
      <text:p text:style-name="P7">3) pisemną zgodę rodziców) uczniów,</text:p>
      <text:p text:style-name="P7">4) regulamin zachowania się uczniów podczas wycieczki (minimum dwudniowa)</text:p>
      <text:p text:style-name="P7">5) skreśla się</text:p>
      <text:p text:style-name="P7">2. Dokumentacja wycieczki o której mowa w pkt.1) -5) <text:s/>powinna być złożona do zatwierdzenia w terminie minimum 3 dni przed jej rozpoczęciem do Dyrektora szkoły.</text:p>
      <text:p text:style-name="P27"><text:soft-page-break/>2a. Kartę wycieczki sporządza się za pomocą dziennika elektronicznego. Karty wydrukowane <text:span text:style-name="T10">i</text:span> wypełnione wraz z załącznikami przedstawiasię dyrektorowi w dwóch egzemparzach.</text:p>
      <text:p text:style-name="P7">3.Rozliczenie kosztów wycieczki, sprawozdanie z ewaluacją dokonuje kierownik wycieczki, z rozliczeniem zapoznaje uczniów i ich rodziców, na najbliższym zebraniu.</text:p>
      <text:p text:style-name="P14">a) Kierownik wycieczki przedstawia rozliczenie wycieczki do Dyrektora szkoły w ciągu 2 tygodni.</text:p>
      <text:p text:style-name="P7">4.Pełną dokumentację wycieczki przechowuje Dyrektor szkoły.</text:p>
      <text:p text:style-name="P7"/>
      <text:p text:style-name="P6">§7</text:p>
      <text:p text:style-name="P5">Finansowanie wycieczek</text:p>
      <text:p text:style-name="P7">1.Plan finansowy wycieczki musi określać ogólny koszt wycieczki, koszt jednego uczestnika wycieczki.</text:p>
      <text:p text:style-name="P7">2.Wycieczki finansowane mogą być ze składek uczestników, środków Rady Rodziców, lub innych źródeł.</text:p>
      <text:p text:style-name="P7">3.Rodzice uczniów biorących udział w wycieczce zobowiązani są do pokrycia związanych z nią kosztów.</text:p>
      <text:p text:style-name="P7">4.Rodzice, którzy zadeklarowali udział swojego dziecka w wycieczce, a następnie deklaracje tę wycofali zobowiązani są do pokrycia strat jakie powstały z tego tytułu.</text:p>
      <text:p text:style-name="P7"/>
      <text:p text:style-name="P7"/>
      <text:p text:style-name="P6"><text:soft-page-break/>§8</text:p>
      <text:p text:style-name="P5">Zasady BHP obowiązujące w trakcie realizacji wycieczek</text:p>
      <text:p text:style-name="P7">1.Wycieczka piesza:</text:p>
      <text:p text:style-name="P7">1)W trakcje pieszego poruszania się z grupą w terenie, opiekunowie powinni tak podzielić obowiązki by jeden z nich znajdował się na czele grupy i ni a kierował, natomiast drugi szedł na końcu grupy. Opiekun na końcu grupy nie może dopuścić by który z uczniów pozostał za nim. Prowadzenie grup po ulicach drogach i terenach publicznych powinno <text:s/>odbywać się zgodnie z przepisami ruchu drogowego.</text:p>
      <text:p text:style-name="P7">2)Szczególną ostrożność należy zachować przy przechodzeniu z uczniami przez jezdnię, którą należy przekraczać całą, zwartą grupą – opiekun jest zobowiązany zatrzymać się (zatrzymać ruch pojazdów) i zaczekać aż przejdzie ostatni uczestnik.</text:p>
      <text:p text:style-name="P7">2.Wycieczki rowerowe:</text:p>
      <text:p text:style-name="P7">Do wycieczek rowerowych stosuje się ogólne przepisy organizowania wycieczek i imprez oraz przepisy ustawy Kodeksu Drogowego.</text:p>
      <text:p text:style-name="P7">1) Uczniowie, uczestnicy wycieczki rowerowej muszą mieć ukończone 10 lat i posiadać kartę rowerową</text:p>
      <text:p text:style-name="P7">2) Młodzież powinna być ubrana w odpowiedni strój, kaski i kamizelki odblaskowe</text:p>
      <text:p text:style-name="P7">3) Długość trasy wycieczki rowerowej nie powinna przekraczać 30 km.</text:p>
      <text:p text:style-name="P7">4) Liczba rowerów jadących w zorganizowanej kolumnie nie może przekraczać 10.</text:p>
      <text:p text:style-name="P7">5) Odległość między rowerami poruszającymi się w kolumnie nie może przekraczać 5m. </text:p>
      <text:p text:style-name="P7">6) Odległość między kolumnami nie może być mniejsza niż 200 metrów na każdą kolumnę rowerów powinno przypadać co najmniej dwóch opiekunów.</text:p>
      <text:p text:style-name="P7"><text:soft-page-break/>7) Z przodu i z tyłu kolumny jadą bezwzględnie osoby dorosłe.</text:p>
      <text:p text:style-name="P7">8) W trakcie wycieczki niezbędna jest apteczka.</text:p>
      <text:p text:style-name="P7">3. Wycieczki autokarem lub pociągiem</text:p>
      <text:p text:style-name="P7">1) Liczebność grupy dostosowana jest do pojemności autokaru.</text:p>
      <text:p text:style-name="P7">2) Miejsca przy drzwiach zajmują dorośli.</text:p>
      <text:p text:style-name="P7">3) Opiekun musi przebywać ze swoją grupą w pojeździe.</text:p>
      <text:p text:style-name="P7">4) Nie wolno rozdzielać grupy na dwa lub więcej pojazdów bez odpowiedniej opieki.</text:p>
      <text:p text:style-name="P7">5) Postoje autokaru mogą odbywać <text:s/>się tyko w miejscach do tego wyznaczonych.</text:p>
      <text:p text:style-name="P7">6) Podczas wycieczki autokarowej wymagana jest apteczka.</text:p>
      <text:p text:style-name="P7">4.Wycieczka samolotem.</text:p>
      <text:p text:style-name="P7">5. Dla zapewnienia uczestnikom wycieczek pełnego bezpieczeństwa konieczne jest przydzielenie opiekunów wg następujących zasad – maksymalna liczba uczniów przypadająca na jednego opiekuna:</text:p>
      <text:p text:style-name="P7">1) Podczas wycieczek w tej samej miejscowości 1 opiekun na 15 osób.</text:p>
      <text:p text:style-name="P7">2) Poza jej terenem 1 opiekun na 15 uczniów.</text:p>
      <text:p text:style-name="P7">3) Jeden opiekun na 10 osób na wycieczki górskie.</text:p>
      <text:p text:style-name="P7">4) Dwóch opiekunów w wycieczkach rowerowych liczących do 15 osób.</text:p>
      <text:p text:style-name="P7">5) Jeden opiekun na 15 osób przy <text:s/>przejazdach pociągami podmiejskimi, przy czym wprowadzamy grupę tak aby w każdym przedziale był jeden opiekun.</text:p>
      <text:p text:style-name="P7"><text:soft-page-break/>6) Jeden opiekun na 7 uczestników przy przejazdach kolejowych dalekobieżnych.</text:p>
      <text:p text:style-name="P7">7) Gdy przewiduje się kąpiel w akwenach -1 opiekun na 15 uczestników.</text:p>
      <text:p text:style-name="P7">8) Jeżeli uczestnikami wycieczki są dzieci wymagające stałej opieki lub pomocy, to na każdego takiego ucznia powinien przypadać 1 opiekun.</text:p>
      <text:p text:style-name="P7">6. Liczba opiekunów może ulec zmianie uwzględniając wiek, stan zdrowia, ewentualną niepełnosprawność, a także specyfikę zajęć, imprez i wycieczek oraz warunki, w jakich będą się one odbywały.</text:p>
      <text:p text:style-name="P7">7. Przed wyruszeniem na wycieczkę należy pouczyć jej uczestników o zasadach bezpieczeństwa i sposobie zachowania się w razie nieszczęśliwego wypadku</text:p>
      <text:p text:style-name="P18">8. Zabrania się prowadzenia wycieczek z młodzieżą podczas burzy, śnieżycy i gołoledzi. W razie gwałtownego załamania się warunków pogodowych (szczególnie przy planowaniu wycieczek pieszych górskich), należy wycieczkę odwołać.</text:p>
      <text:p text:style-name="P18">9.Jeżeli program wycieczki przewiduje pobyt w specyficznych miejscach(pływalnia, lodowisko, kręgielnia) opiekunowie zobowiązani są do zaznajomienia uczniów z regulaminem danego obiektu.</text:p>
      <text:p text:style-name="P18"/>
      <text:p text:style-name="P19">§9</text:p>
      <text:p text:style-name="P20">Obowiązki uczestników wycieczki</text:p>
      <text:p text:style-name="P3"/>
      <text:p text:style-name="P8"><text:span text:style-name="T7">1.</text:span><text:span text:style-name="T2"> Uczestnik wycieczki jest zobowiązany:</text:span></text:p>
      <text:p text:style-name="P21"><text:span text:style-name="T4">a) </text:span><text:span text:style-name="T2">przybyć na miejsce zbiórki o wyznaczonej godzinie,</text:span></text:p>
      <text:p text:style-name="P21"><text:span text:style-name="T4">b) </text:span><text:span text:style-name="T2">poinformować opiekuna wycieczki o ewentualnym złym samopoczuciu,</text:span></text:p>
      <text:p text:style-name="P21"><text:span text:style-name="T4">c) </text:span><text:span text:style-name="T2">wykonywać polecenia kierownika, opiekunów, pilota i przewodnika,</text:span></text:p>
      <text:p text:style-name="P21"><text:span text:style-name="T4">d) </text:span><text:span text:style-name="T2">w środkach transportu zająć miejsce wyznaczone przez opiekuna, </text:span></text:p>
      <text:p text:style-name="P21"><text:span text:style-name="T4">e) </text:span><text:span text:style-name="T2">w czasie jazdy nie spacerować, nie stawać na siedzeniu, nie wychylać się przez okno, </text:span></text:p>
      <text:p text:style-name="P21"><text:span text:style-name="T4">f) </text:span><text:span text:style-name="T2">nie zaśmiecać pojazdu, </text:span></text:p>
      <text:p text:style-name="P21"><text:span text:style-name="T4">g) </text:span><text:span text:style-name="T2">korzystać z urządzeń technicznych zgodnie z ich przeznaczeniem i za zgodą opiekuna,</text:span></text:p>
      <text:p text:style-name="P21"><text:soft-page-break/><text:span text:style-name="T4">h) </text:span><text:span text:style-name="T2">przestrzegać <text:s/>zasad używania telefonów komórkowych w czasie wyznaczonym przez opiekuna/kierownika wycieczki,</text:span></text:p>
      <text:p text:style-name="P21"><text:span text:style-name="T4">i) </text:span><text:span text:style-name="T2">w czasie postoju i zwiedzania nie oddalać się od grupy bez zgody opiekuna,</text:span></text:p>
      <text:p text:style-name="P21"><text:span text:style-name="T4">j) </text:span><text:span text:style-name="T2">dbać o higienę i schludny wygląd,</text:span></text:p>
      <text:p text:style-name="P21"><text:span text:style-name="T4">k) </text:span><text:span text:style-name="T2">nie oddalać się z miejsca zakwaterowania bez zgody opiekuna, </text:span></text:p>
      <text:p text:style-name="P21"><text:span text:style-name="T4">l) </text:span><text:span text:style-name="T2">w czasie przebywania w schroniskach i innych obiektach noclegowych przestrzegać postanowień i regulaminów tych obiektów,</text:span></text:p>
      <text:p text:style-name="P21"><text:span text:style-name="T4">m) </text:span><text:span text:style-name="T2">zachowywać się zgodnie z ogólnymi zasadami dobrego wychowania i kultury, </text:span></text:p>
      <text:p text:style-name="P21"><text:span text:style-name="T4">n) </text:span><text:span text:style-name="T2">przestrzegać zakazu palenia papierosów, picia alkoholu, zażywania narkotyków oraz innych środków odurzających. </text:span></text:p>
      <text:p text:style-name="P22">§10</text:p>
      <text:p text:style-name="P5">Postanowienia końcowe</text:p>
      <text:p text:style-name="P23"/>
      <text:p text:style-name="P24"><text:span text:style-name="T8">1. </text:span><text:span text:style-name="T2">Uczniowie, którzy nie uczestniczą w wycieczce klasowej organizowanej w dniach zajęć szkolnych mają obowiązek brać udział w zajęciach z klasą wskazaną przez dyrektora. </text:span></text:p>
      <text:p text:style-name="P24"><text:span text:style-name="T8">2. </text:span><text:span text:style-name="T2">Listę tych uczniów wychowawca dołącza do odpowiedniego dziennika klasowego. </text:span></text:p>
      <text:p text:style-name="P24"><text:span text:style-name="T8">3. </text:span><text:span text:style-name="T2">Kierownik wycieczki powinien zaproponować rodzicom dodatkowe ubezpieczenie jej uczestników oraz poinformować ich o konsekwencjach braku ubezpieczenia. </text:span></text:p>
      <text:p text:style-name="P24"><text:span text:style-name="T8">4 </text:span><text:span text:style-name="T2">Wobec uczestników, którzy nie przestrzegają regulaminu i zasad przepisów bezpieczeństwa, będą wyciągnięte konsekwencje zgodnie z kryteriami ocen z zachowania zawartych w Wewnątrzszkolnych Zasadach Oceniania.</text:span></text:p>
      <text:p text:style-name="P24"><text:span text:style-name="T8">5. </text:span><text:span text:style-name="T2">W przypadku naruszenia przez ucznia obowiązków uczestnika wycieczki określonych w regulaminie rozdział &amp;9 pkt. n), zawiadamia się jego rodziców, wychowawcę klasy, oraz Dyrektora szkoły. Rodzice zobowiązani są do natychmiastowego odebrania ucznia z wycieczki.</text:span></text:p>
      <text:p text:style-name="P24"><text:span text:style-name="T8">6. </text:span><text:span text:style-name="T2"><text:s/>Organizator wycieczki zastrzega prawo zmiany harmonogramu wycieczki z przyczyn od <text:s/>niego nie <text:s/>zależnych <text:s/>w porozumieniu z Dyrektorem szkoły.</text:span></text:p>
      <text:p text:style-name="P24"><text:span text:style-name="T8">7. </text:span><text:span text:style-name="T2">W sprawach nie uregulowanych niniejszym regulaminem stosuje się odpowiednio przepisy Kodeksu Pracy, Statutu Szkoły oraz rozporządzeń MEN w sprawie ogólnych przepisów bezpieczeństwa i higieny w szkołach i w sprawie zasad i warunków organizowania przez szkoły krajoznawstwa i turystyki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13T20:16:36.597000000</dc:date>
    <meta:editing-duration>PT14M24S</meta:editing-duration>
    <meta:editing-cycles>4</meta:editing-cycles>
    <meta:document-statistic meta:table-count="0" meta:image-count="0" meta:object-count="0" meta:page-count="12" meta:paragraph-count="167" meta:word-count="2011" meta:character-count="15165" meta:non-whitespace-character-count="13270"/>
  </office:meta>
</office:document-meta>
</file>