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Lucida Sans2" svg:font-family="'Lucida San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eo Sans Pro" svg:font-family="'Neo Sans Pro', 'Segoe Scrip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">
      <style:paragraph-properties fo:margin-top="0cm" fo:margin-bottom="0cm" fo:text-align="justify" style:justify-single-word="false"/>
    </style:style>
    <style:style style:name="P2" style:family="paragraph" style:parent-style-name="List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Text_20_body">
      <style:paragraph-properties fo:margin-top="0cm" fo:margin-bottom="0cm" style:line-height-at-least="0.176cm"/>
    </style:style>
    <style:style style:name="P4" style:family="paragraph" style:parent-style-name="Text_20_body">
      <style:paragraph-properties fo:margin-top="0cm" fo:margin-bottom="0cm" style:line-height-at-least="0.176cm"/>
      <style:text-properties fo:color="#000000"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top="0cm" fo:margin-bottom="0cm" style:line-height-at-least="0.176cm"/>
      <style:text-properties fo:color="#000000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6" style:family="paragraph" style:parent-style-name="Text_20_body">
      <style:paragraph-properties fo:margin-top="0cm" fo:margin-bottom="0cm" style:line-height-at-least="0.176cm"/>
      <style:text-properties fo:color="#000000" fo:font-size="9pt" style:font-size-asian="9pt" style:font-name-complex="Times New Roman" style:font-size-complex="9pt"/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886cm"/>
        </style:tab-stops>
      </style:paragraph-properties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9" style:family="paragraph" style:parent-style-name="Text_20_body">
      <style:paragraph-properties fo:margin-top="0cm" fo:margin-bottom="0cm" style:line-height-at-least="0.176cm"/>
      <style:text-properties fo:font-weight="normal" style:font-weight-asian="normal" style:font-weight-complex="normal"/>
    </style:style>
    <style:style style:name="P10" style:family="paragraph" style:parent-style-name="List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style:line-height-at-least="0.176cm"/>
      <style:text-properties fo:color="#000000" style:font-name-complex="Times New Roman"/>
    </style:style>
    <style:style style:name="P12" style:family="paragraph" style:parent-style-name="Text_20_body">
      <style:paragraph-properties style:line-height-at-least="0.176cm"/>
    </style:style>
    <style:style style:name="P13" style:family="paragraph" style:parent-style-name="List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14" style:family="paragraph" style:parent-style-name="Text_20_body">
      <style:paragraph-properties fo:margin-top="0.106cm" fo:margin-bottom="0cm" style:line-height-at-least="0.176cm" fo:text-align="justify" style:justify-single-word="false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Neo Sans Pro" style:font-weight-complex="bold"/>
    </style:style>
    <style:style style:name="P16" style:family="paragraph" style:parent-style-name="Text_20_body" style:list-style-name="WW8Num1">
      <style:paragraph-properties fo:margin-top="0cm" fo:margin-bottom="0cm" style:line-height-at-least="0.176cm">
        <style:tab-stops>
          <style:tab-stop style:position="0.824cm"/>
        </style:tab-stops>
      </style:paragraph-properties>
    </style:style>
    <style:style style:name="P17" style:family="paragraph" style:parent-style-name="Text_20_body" style:list-style-name="WW8Num2">
      <style:paragraph-properties fo:margin-left="0.635cm" fo:margin-right="0cm" fo:margin-top="0cm" fo:margin-bottom="0cm" style:line-height-at-least="0.176cm" fo:text-indent="0cm" style:auto-text-indent="false"/>
      <style:text-properties fo:color="#000000" fo:font-size="10pt" style:font-size-asian="10pt" style:font-name-complex="Times New Roman"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fo:font-size="10pt" style:font-size-asian="10pt" style:font-name-complex="Times New Roman" style:font-size-complex="10pt"/>
    </style:style>
    <style:style style:name="T5" style:family="text">
      <style:text-properties fo:color="#000000" fo:font-size="10pt" style:font-size-asian="10pt" style:font-name-complex="Times New Roman" style:font-size-complex="10pt" style:font-weight-complex="bold"/>
    </style:style>
    <style:style style:name="T6" style:family="text">
      <style:text-properties fo:color="#000000" fo:font-size="10pt" style:text-underline-style="none" style:font-size-asian="10pt" style:font-name-complex="Times New Roman" style:font-size-complex="10pt"/>
    </style:style>
    <style:style style:name="T7" style:family="text">
      <style:text-properties fo:color="#000000" fo:font-size="10pt" style:text-underline-style="none" fo:font-weight="bold" style:font-size-asian="10pt" style:font-weight-asian="bold" style:font-name-complex="Times New Roman" style:font-size-complex="10pt"/>
    </style:style>
    <style:style style:name="T8" style:family="text">
      <style:text-properties fo:color="#000000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10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2" style:family="text">
      <style:text-properties fo:color="#000000" fo:font-size="10pt" fo:background-color="#ffffff" style:font-size-asian="10pt" style:font-name-complex="Times New Roman" style:font-size-complex="10pt" style:font-weight-complex="bold"/>
    </style:style>
    <style:style style:name="T13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-complex="Times New Roman"/>
    </style:style>
    <style:style style:name="T16" style:family="text">
      <style:text-properties fo:color="#000000" fo:font-size="9pt" style:font-size-asian="9pt" style:font-name-complex="Times New Roman" style:font-size-complex="9pt" style:font-weight-complex="bold"/>
    </style:style>
    <style:style style:name="T17" style:family="text">
      <style:text-properties fo:color="#000000" style:font-name="Times New Roman" fo:font-size="10pt" style:text-underline-style="none" style:font-size-asian="10pt" style:font-name-complex="Times New Roman1" style:font-size-complex="10pt"/>
    </style:style>
    <style:style style:name="T18" style:family="text">
      <style:text-properties fo:color="#000000" style:font-name="Times New Roman" fo:font-size="10pt" style:font-size-asian="10pt" style:font-name-complex="Times New Roman" style:font-size-complex="10pt"/>
    </style:style>
    <style:style style:name="T19" style:family="text">
      <style:text-properties fo:color="#000000" style:font-name="Times New Roman" fo:font-size="10pt" style:font-size-asian="10pt" style:font-name-complex="Times New Roman" style:font-size-complex="10pt" style:font-weight-complex="bold"/>
    </style:style>
    <style:style style:name="T20" style:family="text">
      <style:text-properties fo:font-size="10pt" style:font-size-asian="10pt" style:font-name-complex="Times New Roman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fo:background-color="#ffffff" style:font-size-asian="10pt" style:font-name-complex="Times New Roman" style:font-size-complex="10pt" style:font-weight-complex="bold"/>
    </style:style>
    <style:style style:name="T24" style:family="text">
      <style:text-properties style:font-name-complex="Times New Roman"/>
    </style:style>
    <style:style style:name="T25" style:family="text">
      <style:text-properties fo:font-size="9pt" style:font-size-asian="9pt" style:font-name-complex="Times New Roman" style:font-size-complex="9pt" style:font-weight-complex="bold"/>
    </style:style>
    <style:style style:name="T26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27" style:family="text">
      <style:text-properties fo:color="#333333" style:font-name="Times New Roman" fo:font-size="10pt" style:font-size-asian="10pt" style:font-name-complex="Times New Roman1" style:font-size-complex="10pt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variant="normal" fo:text-transform="none" fo:color="#222222" style:font-name="Times New Roman" fo:font-size="10pt" fo:letter-spacing="normal" style:font-size-asian="10pt" style:font-size-complex="10pt"/>
    </style:style>
    <style:style style:name="T31" style:family="text">
      <style:text-properties fo:font-variant="normal" fo:text-transform="none" fo:color="#222222" style:font-name="Arial1" fo:font-size="10pt" fo:letter-spacing="normal" fo:font-style="normal" fo:font-weight="norma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GULAMIN <text:s/>MISTRZOSTW PUBLICZNEJ <text:s/>SZKOŁY PODSTAWOWEJ NR 26 <text:s/>W RADOMIU <text:s/>W <text:s/>SZACHACH <text:s/>W <text:s/>2023.</text:p>
      <text:list xml:id="list4947784904388106550" text:style-name="WW8Num1">
        <text:list-item>
          <text:p text:style-name="P16"><text:span text:style-name="T9">Cel: </text:span><text:span text:style-name="T4">Celem mistrzostw <text:s/>jest: <text:s text:c="124"/></text:span></text:p>
        </text:list-item>
      </text:list>
      <text:list xml:id="list7948103742889691982" text:style-name="WW8Num2">
        <text:list-header>
          <text:p text:style-name="P17">- wyłonienie <text:s/>Mistrza Publicznej Szkoły Podstawowej <text:s/>Nr 26 w Szachach w 2023 r.</text:p>
        </text:list-header>
      </text:list>
      <text:p text:style-name="P4"><text:s text:c="8"/>-integracja i sportowa rywalizacja pomiędzy uczniami</text:p>
      <text:p text:style-name="P4"><text:s text:c="8"/>- promocja szachów.</text:p>
      <text:p text:style-name="P3"><text:span text:style-name="T9">2.Organizatorzy: </text:span><text:span text:style-name="T4">Uczniowski Klub Sportowy „Roszada”, Kapituła Kultury Szachowej <text:s/>wraz z Akademią Szachową Marka Niedźwieckiego.</text:span></text:p>
      <text:p text:style-name="P9"><text:span text:style-name="T4">Partnerem jest </text:span><text:span text:style-name="T4">Publiczna Szkoła Podstawowa Nr 26, Radom, ul. Wośnicka 125.</text:span></text:p>
      <text:p text:style-name="P12"><text:span text:style-name="T9">3.Termin: </text:span><text:span text:style-name="T4">Mistrzostwa</text:span><text:span text:style-name="T9"> </text:span><text:span text:style-name="T4">zostaną rozegrane <text:s/>w dwóch etapach w dniu: eliminacje <text:s/>10.03.2023 r. godzina 18:00 i <text:s/>finał 15.03.2023 r. godzina 15:30.</text:span></text:p>
      <text:p text:style-name="Standard"><text:span text:style-name="T1">4.</text:span><text:span text:style-name="T24"> </text:span><text:span text:style-name="T1">Miejsce</text:span><text:span text:style-name="T24">: eliminacje na portalu </text:span><text:a xlink:type="simple" xlink:href="http://www.lichess.org/" text:style-name="Internet_20_link" text:visited-style-name="Visited_20_Internet_20_Link"><text:span text:style-name="T24">www.lichess.org</text:span></text:a><text:span text:style-name="T24"> . Natomiast finał w sali numer 6 w <text:s/></text:span><text:span text:style-name="T13">Publicznej Szkole Podstawowej Nr 26, Radom, ul. Wośnicka 125.</text:span></text:p>
      <text:p text:style-name="P3"><text:span text:style-name="T3">5. Zgłoszenia: </text:span><text:span text:style-name="T4">U</text:span><text:span text:style-name="T11">dział w zawodach mogą wziąć uczniowie </text:span><text:span text:style-name="T14"><text:s/>Publicznej Szkoły Podstawowej Nr 26</text:span></text:p>
      <text:p text:style-name="P3"><text:span text:style-name="Internet_20_link"><text:span text:style-name="T7">Zgłoszenie członkostwa w Klubie </text:span></text:span><text:a xlink:type="simple" xlink:href="https://lichess.org/team/akademia-szachowa-marka-niedzwieckiego" text:style-name="Internet_20_link" text:visited-style-name="Visited_20_Internet_20_Link"><text:span text:style-name="Internet_20_link">https://lichess.org/team/akademia-szachowa-marka-niedzwieckiego</text:span></text:a><text:span text:style-name="Internet_20_link"><text:span text:style-name="T9"> <text:s/></text:span></text:span><text:span text:style-name="Internet_20_link"><text:span text:style-name="T8">należy dokonać w terminie do 9.03.br . Po upływie tego terminu zgłoszenie nie zostanie przyjęte. </text:span></text:span><text:span text:style-name="Internet_20_link"><text:span text:style-name="T6">W zgłoszeniu należy</text:span></text:span><text:span text:style-name="Internet_20_link"><text:span text:style-name="T17"> podać nazwisko i imię (np.: Kowalski Jan). </text:span></text:span></text:p>
      <text:p text:style-name="P3"><text:span text:style-name="Internet_20_link"><text:span text:style-name="T8">Numer telefonu kontaktowego: 502-147 -317</text:span></text:span></text:p>
      <text:p text:style-name="P3"><text:span text:style-name="T10">6. <text:s/>Opłata startowa</text:span><text:span text:style-name="T5">. </text:span><text:span text:style-name="T13">Udział w zawodach i członkostwo w Klubie jest bezpłatne. </text:span></text:p>
      <text:p text:style-name="P3"><text:span text:style-name="T9">7. System rozgrywek:</text:span><text:span text:style-name="T13">eliminacje na portalu </text:span><text:a xlink:type="simple" xlink:href="http://www.lichess.org/" text:style-name="Internet_20_link" text:visited-style-name="Visited_20_Internet_20_Link"><text:span text:style-name="T29">www.lichess.org</text:span></text:a><text:span text:style-name="T13"> . Zawodnicy rozegrają 7 rund tempem P'5+2”/zawodnika. Natomiast finał zostanie rozegrany w dniu 15.03.br. o godzinie 15.30, w sali numer 6 w <text:s/>Publicznej Szkole Podstawowej Nr 26, Radom, ul. Wośnicka 125 jako turniej rundowy z <text:s text:c="2"/>tempem P'5/zawodnika. Do finału zostaną zakwalifikowane 4 osoby, które uzyskały największą ilość punktów w eliminacjach. </text:span></text:p>
      <text:p text:style-name="P4"><text:span text:style-name="T2">8. Nagrody:</text:span> Mistrz szkoły otrzyma puchar. W klasyfikacji indywidualnej za zajęcie I, II i III miejsca medale. Każdy uczestnik dostanie pamiątkowy dyplom. </text:p>
      <text:p text:style-name="P3"><text:span text:style-name="T10">9. Pozostałe przepisy:</text:span><text:span text:style-name="T4"> </text:span><text:span text:style-name="T15"><text:s/></text:span><text:span text:style-name="T18">W fazie eliminacyjnej o</text:span><text:span text:style-name="T27">bowiązują przepisy Fair Play. Osoby, które zostaną zakwalifikowane przez algorytmy </text:span><text:a xlink:type="simple" xlink:href="http://www.lichess.or/" text:style-name="Internet_20_link" text:visited-style-name="Visited_20_Internet_20_Link"><text:span text:style-name="T28">www.lichess.or</text:span></text:a><text:a xlink:type="simple" xlink:href="http://www.lichess.org/" text:style-name="Internet_20_link" text:visited-style-name="Visited_20_Internet_20_Link"><text:span text:style-name="T28">g</text:span></text:a><text:span text:style-name="T27"> <text:s text:c="2"/>jako osoby korzystające z jakiejkolwiek pomocy czy to w postaci programów komputerowych lub też podpowiedzi innych osób, będą natychmiast usuwane z klubu, bez możliwości udziału w kolejnych turniejach.</text:span></text:p>
      <text:p text:style-name="P6"><text:span text:style-name="T28">W turnieju finałowym obowiązują przepisy gry FIDE. <text:s text:c="7"/></text:span><text:s text:c="159"/></text:p>
      <text:p text:style-name="P14"><text:span text:style-name="T16"><text:s text:c="11"/></text:span><text:span text:style-name="T19">O kolejności zajętych miejsc w turnieju decyduje ilość zdobytych punktów, zaś w przypadku równej ilości punktów, o wyższym miejscu decyduje punktacja dodatkowa według następującej kolejności:</text:span><text:span text:style-name="T28">wyniki w bezpośrednich pojedynkach, <text:s/>- Sonneborn–Berger, -</text:span><text:span text:style-name="T30"> </text:span><text:span text:style-name="T31">rozegranie dodatkowej partii z czasem 6min/5min i białe muszą wygrać albo przegrywają</text:span><text:span text:style-name="T28">. </text:span></text:p>
      <text:p text:style-name="P7">W finale dopuszczalne spóźnienie na partię wynosi: 3 minuty. Zawodnik, który spóźni się na rundę więcej niż 3 minuty – przegrywa partię walkowerem. </text:p>
      <text:p text:style-name="P8"><text:span text:style-name="T16">Niniejszy turniej jest przedsięwzięciem dbającym o podtrzymanie wizerunku szachów jako wzorca uczciwej dyscypliny sportowej. </text:span><text:span text:style-name="T25">Na sali gry obowiązują zasady dobrego zachowania, umożliwiające zawodnikom bezproblemowe rozegranie partii. </text:span><text:span text:style-name="T16">Istotne naruszenia etyki lub zasad rywalizacji sportowej nie będą tolerowane. Szachiści</text:span><text:span text:style-name="T25"> wyrażają zgodę na udostępnienie dokumentacji fotograficznej do celów promocyjnych.</text:span></text:p>
      <text:p text:style-name="P8"><text:span text:style-name="T26">Organizatorzy zastrzegają sobie prawo zmian w regulaminie</text:span><text:span text:style-name="T25">. W przypadkach spraw nieuregulowanych</text:span><text:span text:style-name="T16"> regulaminem lub związanych z jego interpretacją, ostateczną decyzję podejmuje Sędzia Główny (w sprawach sportowych) oraz Dyrektor Turnieju (w sprawach organizacyjnych).</text:span></text:p>
      <text:p text:style-name="P5">Uczestnicy rozgrywek ubezpieczają się we własnym zakresie. <text:s/>Zgłoszenie się do turnieju jest równoznaczne z zaakceptowaniem postanowień niniejszego Regulaminu.</text:p>
      <text:p text:style-name="P2">10. Współpraca.</text:p>
      <text:p text:style-name="P10"><text:span text:style-name="T12"><text:s text:c="7"/>- MK Janusz Domagała spółka jawna </text:span><text:a xlink:type="simple" xlink:href="http://www.kominynamiare.pl/" text:style-name="Internet_20_link" text:visited-style-name="Visited_20_Internet_20_Link"><text:span text:style-name="Internet_20_link"><text:span text:style-name="T23">www.kominynamiare.pl</text:span></text:span></text:a><text:span text:style-name="T12"> </text:span></text:p>
      <text:p text:style-name="P13">- Biuro Rachunkowe Mirosława Siczek.</text:p>
      <text:p text:style-name="P1"><text:span text:style-name="T21"><text:s text:c="14"/>- Conwex Serwis </text:span><text:a xlink:type="simple" xlink:href="http://www.conwex.pl/" text:style-name="Internet_20_link" text:visited-style-name="Visited_20_Internet_20_Link"><text:span text:style-name="Internet_20_link"><text:span text:style-name="T21">www.conwex.pl</text:span></text:span></text:a><text:span text:style-name="Internet_20_link"><text:span text:style-name="T21"> </text:span></text:span></text:p>
      <text:p text:style-name="P1"><text:span text:style-name="T21"><text:s text:c="14"/>- Virgo Poligrafia </text:span><text:a xlink:type="simple" xlink:href="http://www.virgo.net.pl/" text:style-name="Internet_20_link" text:visited-style-name="Visited_20_Internet_20_Link"><text:span text:style-name="Internet_20_link"><text:span text:style-name="T21">www.virgo.net.pl</text:span></text:span></text:a><text:span text:style-name="Internet_20_link"><text:span text:style-name="T21"> </text:span></text:span></text:p>
      <text:p text:style-name="P1"><text:span text:style-name="T22">11. Patronat medialny</text:span><text:span text:style-name="T21">: <text:s text:c="2"/>Dwutygodnik „Twój Radom” </text:span><text:span text:style-name="T20"><text:s/></text:span><text:a xlink:type="simple" xlink:href="https://twojradom.pl/" text:style-name="Internet_20_link" text:visited-style-name="Visited_20_Internet_20_Link"><text:span text:style-name="Internet_20_link"><text:span text:style-name="T21">https://twojradom.pl/</text:span></text:span></text:a><text:span text:style-name="Internet_20_link"><text:span text:style-name="T21"> </text:span></text:span><text:span text:style-name="T21"><text:s text:c="3"/></text:span></text:p>
      <text:p text:style-name="P1"><text:span text:style-name="T21"><text:s text:c="39"/></text:span><text:s text:c="34"/></text:p>
      <text:p text:style-name="P12"><text:span text:style-name="T4">Radom, 16.02.2023 r. <text:s/></text:span><text:span text:style-name="T15"><text:s text:c="76"/>Dyrektor Mistrzostw </text:span></text:p>
      <text:p text:style-name="P11"><text:s text:c="104"/>/-/ Marek Niedźwie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Courier New" svg:font-family="'Courier New'" style:font-family-generic="modern"/>
    <style:font-face style:name="Lucida Sans2" svg:font-family="'Lucida San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eo Sans Pro" svg:font-family="'Neo Sans Pro', 'Segoe Scrip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next-style-name="Standard" style:default-outline-level="1" style:class="text">
      <style:paragraph-properties fo:margin-left="0.471cm" fo:margin-right="1.069cm" fo:margin-top="0cm" fo:margin-bottom="0.021cm" fo:line-height="109%" fo:text-align="center" style:justify-single-word="false" fo:keep-together="always" fo:orphans="2" fo:widows="2" fo:text-indent="-0.018cm" style:auto-text-indent="false" fo:keep-with-next="always"/>
      <style:text-properties fo:color="#000000" style:font-name="Times New Roman" fo:font-size="10pt" fo:language="pl" fo:country="PL" style:font-name-asian="Times New Roman" style:font-size-asian="10pt" style:font-name-complex="Times New Roman" style:font-size-complex="11pt" style:language-complex="ar" style:country-complex="SA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1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western" style:family="paragraph" style:parent-style-name="Standard">
      <style:text-properties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WW8Num1z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WW8Num4z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weight="bold" style:font-weight-asian="bold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8Num8z0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5" style:display-name="Domyślna czcionka akapitu5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agłówek_20_1_20_Znak" style:display-name="Nagłówek 1 Znak" style:family="text">
      <style:text-properties fo:color="#000000" style:font-size-complex="11pt"/>
    </style:style>
    <style:style style:name="Nagłówek_20_Znak" style:display-name="Nagłówek Znak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51cm" fo:margin-left="1.125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2.868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4.138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5.408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6.678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7.948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9.218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10.488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1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51cm" fo:margin-left="1.986cm"/>
        </style:list-level-properties>
      </text:list-level-style-number>
      <text:list-level-style-number text:level="2" text:style-name="WW8Num8z0" style:num-format="a" style:num-letter-sync="true">
        <style:list-level-properties text:list-level-position-and-space-mode="label-alignment">
          <style:list-level-label-alignment text:label-followed-by="listtab" fo:margin-left="3.533cm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4.803cm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6.073cm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7.343cm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8.613cm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9.883cm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11.153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12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Niedźwiecki</meta:initial-creator>
    <meta:creation-date>2020-11-17T01:47:00</meta:creation-date>
    <dc:date>2023-02-23T19:26:48.06</dc:date>
    <meta:print-date>2017-05-11T08:35:00</meta:print-date>
    <meta:editing-cycles>24</meta:editing-cycles>
    <meta:editing-duration>PT5H8M16S</meta:editing-duration>
    <meta:generator>OpenOffice/4.1.13$Win32 OpenOffice.org_project/4113m1$Build-9810</meta:generator>
    <meta:document-statistic meta:table-count="0" meta:image-count="0" meta:object-count="0" meta:page-count="1" meta:paragraph-count="31" meta:word-count="497" meta:character-count="4417"/>
  </office:meta>
</office:document-meta>
</file>