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text-properties style:font-name="Times New Roman1"/>
    </style:style>
    <style:style style:name="P8" style:family="paragraph" style:parent-style-name="Standard">
      <style:paragraph-properties fo:margin-left="1.058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.058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1.247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 style:list-style-name="L15"/>
    <style:style style:name="P13" style:family="paragraph" style:parent-style-name="Standard" style:list-style-name="L15">
      <style:text-properties style:font-name="Times New Roman1"/>
    </style:style>
    <style:style style:name="P14" style:family="paragraph" style:parent-style-name="Standard" style:list-style-name="L16">
      <style:text-properties style:font-name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/>
    </style:style>
    <style:style style:name="P1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17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18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1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</style:style>
    <style:style style:name="P20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21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22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8.414cm"/>
        </style:tab-stops>
      </style:paragraph-properties>
    </style:style>
    <style:style style:name="P23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</style:style>
    <style:style style:name="P24" style:family="paragraph" style:parent-style-name="Standard" style:list-style-name="L10">
      <style:paragraph-properties fo:margin-left="-0.635cm" fo:margin-right="0cm" fo:line-height="100%" fo:text-align="justify" style:justify-single-word="false" fo:text-indent="0.635cm" style:auto-text-indent="false"/>
    </style:style>
    <style:style style:name="P25" style:family="paragraph" style:parent-style-name="Standard" style:list-style-name="L11">
      <style:paragraph-properties fo:margin-left="-0.635cm" fo:margin-right="0cm" fo:line-height="100%" fo:text-align="justify" style:justify-single-word="false" fo:text-indent="0.635cm" style:auto-text-indent="false"/>
    </style:style>
    <style:style style:name="P26" style:family="paragraph" style:parent-style-name="Standard" style:list-style-name="L13">
      <style:paragraph-properties fo:margin-left="-0.635cm" fo:margin-right="0cm" fo:line-height="100%" fo:text-align="justify" style:justify-single-word="false" fo:text-indent="0.635cm" style:auto-text-indent="false"/>
    </style:style>
    <style:style style:name="P27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/>
    </style:style>
    <style:style style:name="P28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</style:style>
    <style:style style:name="P29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1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1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P33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style="italic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P34" style:family="paragraph" style:parent-style-name="Standard" style:list-style-name="L1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35" style:family="paragraph" style:parent-style-name="Standard" style:list-style-name="L14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1pt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6" style:family="paragraph" style:parent-style-name="Standard" style:list-style-name="L4">
      <style:paragraph-properties fo:margin-left="-0.824cm" fo:margin-right="0cm" fo:line-height="100%" fo:text-align="justify" style:justify-single-word="false" fo:text-indent="0.635cm" style:auto-text-indent="false"/>
    </style:style>
    <style:style style:name="P37" style:family="paragraph" style:parent-style-name="Standard" style:list-style-name="L10">
      <style:paragraph-properties fo:margin-left="-0.824cm" fo:margin-right="0cm" fo:line-height="100%" fo:text-align="justify" style:justify-single-word="false" fo:text-indent="0.635cm" style:auto-text-indent="false"/>
    </style:style>
    <style:style style:name="P38" style:family="paragraph" style:parent-style-name="Standard" style:list-style-name="L14">
      <style:paragraph-properties fo:margin-left="-0.824cm" fo:margin-right="0cm" fo:line-height="100%" fo:text-align="justify" style:justify-single-word="false" fo:text-indent="0.635cm" style:auto-text-indent="false"/>
    </style:style>
    <style:style style:name="P39" style:family="paragraph" style:parent-style-name="Standard" style:list-style-name="L4">
      <style:paragraph-properties fo:margin-left="-0.824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0" style:family="paragraph" style:parent-style-name="Standard" style:list-style-name="L12">
      <style:paragraph-properties fo:margin-left="-0.824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1" style:family="paragraph" style:parent-style-name="Standard" style:list-style-name="L6">
      <style:paragraph-properties fo:margin-left="0.612cm" fo:margin-right="0cm" fo:line-height="100%" fo:text-align="justify" style:justify-single-word="false" fo:text-indent="0.635cm" style:auto-text-indent="false"/>
    </style:style>
    <style:style style:name="P42" style:family="paragraph" style:parent-style-name="Standard" style:list-style-name="L9">
      <style:paragraph-properties fo:margin-left="0.612cm" fo:margin-right="0cm" fo:line-height="100%" fo:text-align="justify" style:justify-single-word="false" fo:text-indent="0.635cm" style:auto-text-indent="false"/>
    </style:style>
    <style:style style:name="P43" style:family="paragraph" style:parent-style-name="Standard" style:list-style-name="L11">
      <style:paragraph-properties fo:margin-left="0.612cm" fo:margin-right="0cm" fo:line-height="100%" fo:text-align="justify" style:justify-single-word="false" fo:text-indent="0.635cm" style:auto-text-indent="false"/>
    </style:style>
    <style:style style:name="P44" style:family="paragraph" style:parent-style-name="Standard" style:list-style-name="L6">
      <style:paragraph-properties fo:margin-left="0.612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5" style:family="paragraph" style:parent-style-name="Standard" style:list-style-name="L7">
      <style:paragraph-properties fo:margin-left="0.083cm" fo:margin-right="0cm" fo:line-height="100%" fo:text-align="justify" style:justify-single-word="false" fo:text-indent="0.635cm" style:auto-text-indent="false"/>
    </style:style>
    <style:style style:name="P46" style:family="paragraph" style:parent-style-name="Standard" style:list-style-name="L7">
      <style:paragraph-properties fo:margin-left="1.33cm" fo:margin-right="0cm" fo:line-height="100%" fo:text-align="justify" style:justify-single-word="false" fo:text-indent="0.635cm" style:auto-text-indent="false"/>
    </style:style>
    <style:style style:name="P47" style:family="paragraph" style:parent-style-name="Standard" style:list-style-name="L7">
      <style:paragraph-properties fo:margin-left="1.33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8" style:family="paragraph" style:parent-style-name="Standard" style:list-style-name="L10">
      <style:paragraph-properties fo:margin-left="0.423cm" fo:margin-right="0cm" fo:line-height="100%" fo:text-align="justify" style:justify-single-word="false" fo:text-indent="0.635cm" style:auto-text-indent="false"/>
    </style:style>
    <style:style style:name="P49" style:family="paragraph" style:parent-style-name="Standard" style:list-style-name="L12">
      <style:paragraph-properties fo:margin-left="0.423cm" fo:margin-right="0cm" fo:line-height="100%" fo:text-align="justify" style:justify-single-word="false" fo:text-indent="0.635cm" style:auto-text-indent="false"/>
    </style:style>
    <style:style style:name="P50" style:family="paragraph" style:parent-style-name="Standard" style:list-style-name="L14">
      <style:paragraph-properties fo:margin-left="0.423cm" fo:margin-right="0cm" fo:line-height="100%" fo:text-align="justify" style:justify-single-word="false" fo:text-indent="0.635cm" style:auto-text-indent="false"/>
    </style:style>
    <style:style style:name="P51" style:family="paragraph" style:parent-style-name="Standard" style:list-style-name="L10">
      <style:paragraph-properties fo:margin-left="0.953cm" fo:margin-right="0cm" fo:line-height="100%" fo:text-align="justify" style:justify-single-word="false" fo:text-indent="0.635cm" style:auto-text-indent="false"/>
    </style:style>
    <style:style style:name="P52" style:family="paragraph" style:parent-style-name="Standard" style:list-style-name="L14">
      <style:paragraph-properties fo:margin-left="0.953cm" fo:margin-right="0cm" fo:line-height="100%" fo:text-align="justify" style:justify-single-word="false" fo:text-indent="0.635cm" style:auto-text-indent="false"/>
    </style:style>
    <style:style style:name="T1" style:family="text"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1pt" fo:font-style="italic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1pt" fo:font-style="italic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style:font-name="Times New Roman" fo:font-size="11pt" fo:font-style="italic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1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1pt" fo:font-style="italic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use-window-font-color="true" style:font-name="Times New Roman" fo:font-size="11pt" fo:font-style="italic" fo:font-weight="normal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2" style:family="text">
      <style:text-properties fo:color="#ff0000" style:font-name="Times New Roman" fo:font-size="11pt" fo:font-weight="normal" fo:background-color="transparent" style:font-name-asian="Times New Roman" style:font-name-complex="Times New Roman"/>
    </style:style>
    <style:style style:name="T13" style:family="text"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T14" style:family="text">
      <style:text-properties fo:font-variant="normal" fo:text-transform="none" style:font-name="Times New Roman1" fo:letter-spacing="normal" fo:font-style="normal" fo:font-weight="normal"/>
    </style:style>
    <style:style style:name="T15" style:family="text">
      <style:text-properties fo:font-variant="normal" fo:text-transform="none" style:font-name="Times New Roman1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style:font-name="Times New Roman1" fo:letter-spacing="norm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style:use-window-font-color="true" style:font-name="Times New Roman1" fo:font-size="11pt" fo:letter-spacing="normal" fo:font-style="normal" style:text-underline-style="none" fo:font-weight="bold" fo:background-color="transparent" style:font-name-asian="Calibri1" style:font-weight-asian="bold" style:font-name-complex="Calibri1" style:font-weight-complex="bold"/>
    </style:style>
    <style:style style:name="T18" style:family="text">
      <style:text-properties fo:font-variant="normal" fo:text-transform="none" style:use-window-font-color="true" style:font-name="Times New Roman" fo:font-size="11pt" fo:letter-spacing="normal" fo:font-style="italic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font-variant="normal" fo:text-transform="none" style:use-window-font-color="true" style:font-name="Times New Roman" fo:font-size="11pt" fo:letter-spacing="normal" fo:font-style="italic" fo:font-weight="normal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weight-asian="bold" style:font-style-complex="italic" style:font-weight-complex="bold"/>
    </style:style>
    <style:style style:name="T22" style:family="text">
      <style:text-properties style:font-name="Times New Roman" fo:font-size="11pt" fo:font-weight="bold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52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PROCEDURA REALIZACJI PRAW OSÓB, KTÓRYCH DANE DOTYCZ</text:span><text:span text:style-name="T22">Ą</text:span></text:p>
      <text:p text:style-name="P1"><text:span text:style-name="T1">W ZESPOLE SZKOLNO - PRZEDSZKOLNYM W MŁOSZOWEJ</text:span><text:span text:style-name="T2"><text:line-break/> </text:span></text:p>
      <text:p text:style-name="P3">§ 1</text:p>
      <text:p text:style-name="P3">Zasady ogólne</text:p>
      <text:p text:style-name="P4"/>
      <text:list xml:id="list36808548" text:style-name="L1">
        <text:list-item>
          <text:p text:style-name="P16"><text:span text:style-name="T8">Niniejsza procedura zosta</text:span><text:span text:style-name="T8">ła przygotowana w celu zapoznania os</text:span><text:span text:style-name="T8">ób, których dane dotycz</text:span><text:span text:style-name="T8">ą, ze szczeg</text:span><text:span text:style-name="T8">ó</text:span><text:span text:style-name="T8">łowymi zasadami rozpatrywania ich praw, wskazanych w art. 15 </text:span><text:span text:style-name="T8">–</text:span><text:span text:style-name="T8"> 18 RODO.</text:span></text:p>
        </text:list-item>
      </text:list>
      <text:p text:style-name="P4"/>
      <text:list xml:id="list36786284" text:style-name="L2">
        <text:list-item>
          <text:p text:style-name="P17"><text:span text:style-name="T8">W </text:span><text:span text:style-name="T9">Zespole Szkolno – Przedszkolnym w Młoszowej</text:span><text:span text:style-name="T8"> mają zastosowanie przepisy do przetwarzania Pani/Pana danych osobowych na podstawie:</text:span></text:p>
        </text:list-item>
      </text:list>
      <text:p text:style-name="P4"/>
      <text:list xml:id="list36786106" text:style-name="L3">
        <text:list-item>
          <text:p text:style-name="P18"><text:span text:style-name="T8"> rozporz</text:span><text:span text:style-name="T8">ądzenia Parlamentu Europejskiego i Rady (UE) 2016/679 z dnia 27 kwietnia 2016 r. w sprawie ochrony os</text:span><text:span text:style-name="T8">ób fizycznych w zwi</text:span><text:span text:style-name="T8">ązku z przetwarzaniem danych osobowych i w sprawie swobodnego przepływu takich danych oraz uchylenia dyrektywy 95/46/WE (og</text:span><text:span text:style-name="T8">ólne rozporz</text:span><text:span text:style-name="T8">ądzenie o ochronie danych), zwane powszechnie RODO;</text:span></text:p>
        </text:list-item>
        <text:list-item>
          <text:p text:style-name="P29">ustawy  z dnia 10 maja 2018 r. o ochronie danych osobowych.</text:p>
        </text:list-item>
      </text:list>
      <text:p text:style-name="P4"/>
      <text:list xml:id="list36801638" text:style-name="L4">
        <text:list-item>
          <text:p text:style-name="P19"><text:span text:style-name="T8">Każda osoba, której dane dotyczą (podmiot danych), jest uprawniona do wniesienia żądania do </text:span><text:span text:style-name="T9"><text:s/>Zespołu Szkolno - Przedszkolnego w Młoszowej</text:span><text:span text:style-name="T10"> <text:s/></text:span><text:span text:style-name="T8"><text:s/>o zrealizowanie praw, o których mowa w art. 15 – 18 RODO, tj.:</text:span></text:p>
        </text:list-item>
        <text:list-item>
          <text:p text:style-name="P36"><text:span text:style-name="T8">prawo dost</text:span><text:span text:style-name="T8">ępu do danych,</text:span></text:p>
        </text:list-item>
        <text:list-item>
          <text:p text:style-name="P39">prawo do sprostowania danych,</text:p>
        </text:list-item>
        <text:list-item>
          <text:p text:style-name="P36"><text:span text:style-name="T8">prawo do usuni</text:span><text:span text:style-name="T8">ęcia danych (</text:span><text:span text:style-name="T8">„</text:span><text:span text:style-name="T8">prawo do bycia zapomnianym"),</text:span></text:p>
        </text:list-item>
        <text:list-item>
          <text:p text:style-name="P39">prawo do ograniczenia przetwarzania,</text:p>
        </text:list-item>
      </text:list>
      <text:p text:style-name="P8"/>
      <text:p text:style-name="P4"/>
      <text:p text:style-name="P10"><text:span text:style-name="T8">4. Z  niniejszego dokumentu wynikają Pani/Pana prawa, jako osoby której dane dotyczą, oraz sposobu ich realizacji przez </text:span><text:span text:style-name="T9">Zespół Szkolno – Przedszkolny w Młoszowej.</text:span></text:p>
      <text:p text:style-name="P4"/>
      <text:p text:style-name="P10"><text:span text:style-name="T8">5. Niniejszy dokument zawiera nast</text:span><text:span text:style-name="T8">ępujące zagadnienia:</text:span></text:p>
      <text:list xml:id="list36792726" text:style-name="L5">
        <text:list-item>
          <text:p text:style-name="P20"><text:span text:style-name="T8">definicje poj</text:span><text:span text:style-name="T8">ęć zawarte w celu właściwej interpretacji zapis</text:span><text:span text:style-name="T8">ów niniejszego dokumentu;</text:span></text:p>
        </text:list-item>
        <text:list-item>
          <text:p text:style-name="P20"><text:span text:style-name="T8">wskazanie Pani/Panu praw jakie przys</text:span><text:span text:style-name="T8">ługują na mocy RODO wraz z kr</text:span><text:span text:style-name="T8">ótk</text:span><text:span text:style-name="T8">ą ich charakterystyką;</text:span></text:p>
        </text:list-item>
        <text:list-item>
          <text:p text:style-name="P20"><text:span text:style-name="T8">opis zasad realizacji w </text:span><text:span text:style-name="T9">Zespole Szkolno - Przedszkolnym w Młoszowej</text:span><text:span text:style-name="T10"> </text:span><text:span text:style-name="T9"><text:s/></text:span><text:span text:style-name="T8">Pani/Pana praw z RODO co do terminów i sposobu ich realizacji.</text:span></text:p>
        </text:list-item>
      </text:list>
      <text:p text:style-name="P5"><text:line-break/></text:p>
      <text:p text:style-name="P1"><text:span text:style-name="T1">§ 2</text:span><text:span text:style-name="T2"><text:line-break/> </text:span><text:span text:style-name="T1">Definicja poj</text:span><text:span text:style-name="T1">ęć</text:span></text:p>
      <text:p text:style-name="P4"/>
      <text:list xml:id="list36802462" text:style-name="L6">
        <text:list-item>
          <text:p text:style-name="P21"><text:span text:style-name="T3">Administrator</text:span><text:span text:style-name="T2"> – to </text:span><text:span text:style-name="T1">Dyrektor Zespołu Szkolno - Przedszkolnego</text:span><text:span text:style-name="T9"> w Młoszowej</text:span><text:span text:style-name="T2">, który decyduje o celach i sposobach przetwarzania danych osobowych; Zgodnie z definicją z art. 4 pkt 7 RODO - to osoba fizyczna lub prawna, organ publiczny, jednostka lub inny podmiot, który samodzielnie lub wspólnie z innymi ustala cele i sposoby przetwarzania danych osobowych.</text:span></text:p>
        </text:list-item>
        <text:list-item>
          <text:p text:style-name="P21"><text:span text:style-name="T3">Osoba, której dane dotycz</text:span><text:span text:style-name="T3">ą:</text:span></text:p>
        </text:list-item>
        <text:list-item>
          <text:p text:style-name="P41"><text:span text:style-name="T8">to właśnie Pani/Pan jako osoba której dane są przetwarzane przez </text:span><text:span text:style-name="T9">Zespół Szkolno – Przedszkolny w Młoszowej,</text:span></text:p>
        </text:list-item>
        <text:list-item>
          <text:p text:style-name="P21"><text:span text:style-name="T3">Dane osobowe</text:span><text:span text:style-name="T2"> </text:span><text:span text:style-name="T2">–</text:span><text:span text:style-name="T2"> to zgodnie z definicj</text:span><text:span text:style-name="T2">ą z art. 4 pkt 1 RODO wszelkie informacje<text:line-break/>o zidentyfikowanej lub możliwej do zidentyfikowania osobie fizycznej ("osobie, kt</text:span><text:span text:style-name="T2">órej dane dotycz</text:span><text:span text:style-name="T2">ą"). Możliwa do zidentyfikowania osoba fizyczna to osoba, kt</text:span><text:span text:style-name="T2">ór</text:span><text:span text:style-name="T2">ą można bezpośrednio lub pośrednio zidentyfikować, w szczeg</text:span><text:span text:style-name="T2">ólno</text:span><text:span text:style-name="T2">ści na podstawie identyfikatora takiego jak imię i nazwisko, numer identyfikacyjny, dane o lokalizacji, identyfikator internetowy lub jeden bądź kilka szczeg</text:span><text:span text:style-name="T2">ólnych czynników okre</text:span><text:span text:style-name="T2">ślających fizyczną, fizjologiczną, genetyczną, psychiczną, </text:span><text:span text:style-name="T2">ekonomiczną, kulturową lub społeczną tożsamość osoby fizycznej.</text:span></text:p>
        </text:list-item>
        <text:list-item>
          <text:p text:style-name="P21"><text:span text:style-name="T3">Podmiot przetwarzaj</text:span><text:span text:style-name="T3">ący</text:span><text:span text:style-name="T2"> </text:span><text:span text:style-name="T2">–</text:span><text:span text:style-name="T2"> to zgodnie z definicj</text:span><text:span text:style-name="T2">ą z art. 4 pkt 8 RODO osoba fizyczna lub </text:span><text:soft-page-break/><text:span text:style-name="T2">prawna, organ publiczny, jednostka lub inny podmiot, kt</text:span><text:span text:style-name="T2">óry przetwarza dane osobowe<text:line-break/>w imieniu administratora.</text:span></text:p>
        </text:list-item>
        <text:list-item>
          <text:p text:style-name="P21"><text:span text:style-name="T3">Inspektor ochrony danych</text:span><text:span text:style-name="T2"> </text:span><text:span text:style-name="T2">–</text:span><text:span text:style-name="T2"> Pani/Pan z kt</text:span><text:span text:style-name="T2">órym mo</text:span><text:span text:style-name="T2">żna skontaktować we wszystkich sprawach związanych z:</text:span></text:p>
        </text:list-item>
        <text:list-item>
          <text:p text:style-name="P44">przetwarzaniem Pani/Pana danych osobowych,</text:p>
        </text:list-item>
        <text:list-item>
          <text:p text:style-name="P41"><text:span text:style-name="T8">oraz z wykonywaniem praw przys</text:span><text:span text:style-name="T8">ługujących Pani/Panu na mocy RODO<text:line-break/>i opisanych w niniejszym dokumencie.</text:span></text:p>
        </text:list-item>
      </text:list>
      <text:p text:style-name="P2"><text:span text:style-name="T8">Dane Inspektora ochrony danych s</text:span><text:span text:style-name="T8">ą dostępne:</text:span></text:p>
      <text:list xml:id="list36781889" text:style-name="L7">
        <text:list-item>
          <text:p text:style-name="P22"><text:span text:style-name="T2">na stronie internetowej </text:span><text:span text:style-name="T4">Zespole Szkolno - Przedszkolnym</text:span><text:span text:style-name="T9"> w Młoszowej</text:span><text:span text:style-name="T2">,</text:span><text:span text:style-name="T12"> </text:span><text:a xlink:type="simple" xlink:href="https://zspmloszowa.edupage.org/">https://zspmloszowa.edupage.org</text:a><text:span text:style-name="T12"> </text:span><text:span text:style-name="T8">w zakładce </text:span><text:span text:style-name="T11">RODO</text:span><text:span text:style-name="T8">,</text:span></text:p>
        </text:list-item>
        <text:list-item>
          <text:p text:style-name="P45"><text:span text:style-name="T3">Przetwarzanie</text:span><text:span text:style-name="T2"> </text:span><text:span text:style-name="T2">–</text:span><text:span text:style-name="T2"> zgodnie z definicj</text:span><text:span text:style-name="T2">ą z art. 4 pkt 2 RODO oznacza operację lub zestaw operacji wykonywanych na danych osobowych lub zestawach danych osobowych<text:line-break/>w spos</text:span><text:span text:style-name="T2">ób zautomatyzowany lub niezautomatyzowany, tak</text:span><text:span text:style-name="T2">ą jak </text:span><text:span text:style-name="T1">zbieranie, utrwalanie, organizowanie, porządkowanie, przechowywanie, adaptowanie lub modyfikowanie, pobieranie, przeglądanie, wykorzystywanie, ujawnianie poprzez przesłanie, rozpowszechnianie lub innego rodzaju udostępnianie, dopasowywanie lub łączenie, ograniczanie, usuwanie lub niszczenie.</text:span></text:p>
        </text:list-item>
        <text:list-item>
          <text:p text:style-name="P45"><text:span text:style-name="T3">Zasady przetwarzania danych osobowych</text:span><text:span text:style-name="T2"> – to zasady określone w art. 5 i art. 25 RODO, które stosuje </text:span><text:span text:style-name="T4">Zespół Szkolno – Przedszkolny </text:span><text:span text:style-name="T9">w Młoszowej</text:span><text:span text:style-name="T10"> <text:s/></text:span><text:span text:style-name="T2"><text:s/>przetwarzając Pani/Pana dane osobowe:</text:span></text:p>
        </text:list-item>
        <text:list-item>
          <text:p text:style-name="P46"><text:span text:style-name="T8">zgodno</text:span><text:span text:style-name="T8">ści z prawem,</text:span></text:p>
        </text:list-item>
        <text:list-item>
          <text:p text:style-name="P46"><text:span text:style-name="T8">rzetelno</text:span><text:span text:style-name="T8">ści i przejrzystości,</text:span></text:p>
        </text:list-item>
        <text:list-item>
          <text:p text:style-name="P47">zasada ograniczenia celu przetwarzania,</text:p>
        </text:list-item>
        <text:list-item>
          <text:p text:style-name="P47">minimalizacji danych,</text:p>
        </text:list-item>
        <text:list-item>
          <text:p text:style-name="P46"><text:span text:style-name="T8">prawid</text:span><text:span text:style-name="T8">łowości danych,</text:span></text:p>
        </text:list-item>
        <text:list-item>
          <text:p text:style-name="P47">ograniczenia przechowywania,</text:p>
        </text:list-item>
        <text:list-item>
          <text:p text:style-name="P46"><text:span text:style-name="T8">integralno</text:span><text:span text:style-name="T8">ści i poufności,</text:span></text:p>
        </text:list-item>
        <text:list-item>
          <text:p text:style-name="P46"><text:span text:style-name="T8">zasada rozliczalno</text:span><text:span text:style-name="T8">ści,</text:span></text:p>
        </text:list-item>
        <text:list-item>
          <text:p text:style-name="P46"><text:span text:style-name="T8">zasada ochrony danych w fazie projektowania i zasada domy</text:span><text:span text:style-name="T8">ślnej ochrony danych.</text:span></text:p>
        </text:list-item>
        <text:list-item>
          <text:p text:style-name="P45"><text:span text:style-name="T3">Odbiorca</text:span><text:span text:style-name="T2"> </text:span><text:span text:style-name="T2">– </text:span><text:span text:style-name="T2">zgodnie z art. 4 pkt 9 RODO to osoba fizyczna lub prawna, organ publiczny, jednostka lub inny podmiot, kt</text:span><text:span text:style-name="T2">óremu ujawnia si</text:span><text:span text:style-name="T2">ę dane osobowe, niezależnie od tego, czy jest stroną trzecią.</text:span></text:p>
        </text:list-item>
        <text:list-item>
          <text:p text:style-name="P45"><text:span text:style-name="T3">Organ nadzorczy</text:span><text:span text:style-name="T2"> </text:span><text:span text:style-name="T2">–</text:span><text:span text:style-name="T2"> zgodnie z art. 4 pkt 21 RODO </text:span><text:span text:style-name="T2"> </text:span><text:span text:style-name="T2">to niezale</text:span><text:span text:style-name="T2">żny organ publiczny ustanowiony przez państwo członkowskie zgodnie z art. 51 RODO, czyli </text:span><text:span text:style-name="T1">Prezes Urzędu Ochrony Danych Osobowych</text:span><text:span text:style-name="T2">.</text:span></text:p>
        </text:list-item>
        <text:list-item>
          <text:p text:style-name="P45"><text:span text:style-name="T3">Pa</text:span><text:span text:style-name="T3">ństwo trzecie</text:span><text:span text:style-name="T2"> </text:span><text:span text:style-name="T2">–</text:span><text:span text:style-name="T2"> pa</text:span><text:span text:style-name="T2">ństwo nie będące członkiem Unii Europejskiej oraz nie należące do Europejskiego Obszaru Gospodarczego.</text:span></text:p>
        </text:list-item>
      </text:list>
      <text:p text:style-name="P11"/>
      <text:p text:style-name="P4"/>
      <text:p text:style-name="P1"><text:span text:style-name="T1">§ 3</text:span><text:span text:style-name="T2"><text:line-break/> </text:span><text:span text:style-name="T1">Prawa przys</text:span><text:span text:style-name="T1">ługujące na mocy przepis</text:span><text:span text:style-name="T1">ów RODO.</text:span></text:p>
      <text:p text:style-name="P6"> </text:p>
      <text:list xml:id="list36797425" text:style-name="L8">
        <text:list-item>
          <text:p text:style-name="P28"><text:span text:style-name="T1">Prawo do informacji na temat przetwarzania Pani/Pana danych osobowych w Zespole Szkolno - Przedszkolnym</text:span><text:span text:style-name="T9"> w Młoszowej</text:span><text:span text:style-name="T10"> </text:span><text:span text:style-name="T1"><text:s/>(</text:span><text:span text:style-name="T3">art. 13)</text:span></text:p>
        </text:list-item>
      </text:list>
      <text:p text:style-name="P4"/>
      <text:list xml:id="list36802850" text:style-name="L9">
        <text:list-item>
          <text:p text:style-name="P23"><text:span text:style-name="T1">w zakresie wynikaj</text:span><text:span text:style-name="T1">ącym z art. 13 RODO </text:span><text:span text:style-name="T1">–</text:span><text:span text:style-name="T1"> w sytuacji kiedy to Pani/Pan przekazuje nam swoje dane osobowe:</text:span></text:p>
        </text:list-item>
        <text:list-item>
          <text:p text:style-name="P42"><text:span text:style-name="T8">w momencie zbierania danych osobowych pracownicy </text:span><text:span text:style-name="T9">Zespołu Szkolno - Przedszkolnego w Młoszowej</text:span><text:span text:style-name="T10"> <text:s/></text:span><text:span text:style-name="T8"><text:s/>przekazują Pani/Panu informacje zawarte w art. 13 ust. 1 i 2 RODO lub podczas  odpowiedzi na Pani/Pana korespondencję, która wpłynęła do </text:span><text:span text:style-name="T9">Zespołu Szkolno - Przedszkolnego w Młoszowej</text:span><text:span text:style-name="T10"> </text:span><text:span text:style-name="T8">(informacje te nie są przekazywane w sytuacji, gdy nimi już Pani/Pan dysponuje);</text:span></text:p>
        </text:list-item>
      </text:list>
      <text:p text:style-name="P4"/>
      <text:list xml:id="list36808215" text:style-name="L10">
        <text:list-item>
          <text:p text:style-name="P24"><text:span text:style-name="T1">Prawa realizowane na Pani/Pana wniosek (</text:span><text:span text:style-name="T3">art. 15-18 RODO</text:span><text:span text:style-name="T1">)</text:span><text:span text:style-name="T7">:</text:span></text:p>
        </text:list-item>
        <text:list-item>
          <text:p text:style-name="P37"><text:span text:style-name="T1">prawo dost</text:span><text:span text:style-name="T1">ępu do Pani/Pana danych osobowych</text:span><text:span text:style-name="T2"> (</text:span><text:span text:style-name="T1">art. 15 RODO</text:span><text:span text:style-name="T2">):</text:span></text:p>
        </text:list-item>
        <text:list-item>
          <text:p text:style-name="P48"><text:span text:style-name="T2">mo</text:span><text:span text:style-name="T2">że Pani/Pan wystąpić do Administratora z pytaniem czy Administrator przetwarza Pani </text:span><text:span text:style-name="T2">/Pana dane osobowe, a jeśli tak może Pani/Pan uzyskać informacje w zakresie  wynikającym z </text:span><text:soft-page-break/><text:span text:style-name="T2">art. 15 ust. 1-3 RODO (</text:span><text:span text:style-name="T6">m. in. na temat: jaki jest cel przetwarzania i okres przechowywania danych osobowych, jakie dane osobowe są przetwarzane, kim są odbiorcy danych osobowych, informacje</text:span><text:span text:style-name="T2"> </text:span><text:span text:style-name="T6">o przysługujących prawach);</text:span></text:p>
        </text:list-item>
        <text:list-item>
          <text:p text:style-name="P48"><text:span text:style-name="T8">mog</text:span><text:span text:style-name="T8">ą też Państwo otrzymać kopię danych osobowych (czyli informację o danych osobowych) we wskazanym przez siebie formacie, np. jeżeli Pani/Pan zwraca się o kopie danych drogą elektroniczną, to r</text:span><text:span text:style-name="T8">ównie</text:span><text:span text:style-name="T8">ż drogą elektroniczną otrzyma Pani/Pan odpowiedź, chyba że we wniosku wskaże nam Pani/Pan format jakiego oczekuje. Prawo do uzyskania kopii danych nie może niekorzystnie wpływać na prawa i wolności innych os</text:span><text:span text:style-name="T8">ób, których dane dotycz</text:span><text:span text:style-name="T8">ą;</text:span></text:p>
        </text:list-item>
        <text:list-item>
          <text:p text:style-name="P37"><text:span text:style-name="T1">prawo do sprostowania Pani/Pana danych osobowych</text:span><text:span text:style-name="T2"> (</text:span><text:span text:style-name="T1">art. 16 RODO</text:span><text:span text:style-name="T2">):</text:span></text:p>
        </text:list-item>
        <text:list-item>
          <text:p text:style-name="P48"><text:span text:style-name="T2">mo</text:span><text:span text:style-name="T2">że Pani/Pan wystąpić do Administratora o </text:span><text:span text:style-name="T1">sprostowanie</text:span><text:span text:style-name="T2"> swoich danych osobowych lub ich </text:span><text:span text:style-name="T1">uzupełnienie</text:span><text:span text:style-name="T2">, z tym zastrzeżeniem, że wszelkie aktualizacje danych muszą być ograniczone celem ich przetwarzania, np. nie może Pani/Pan żądać uzupełnienia o dane, kt</text:span><text:span text:style-name="T2">óre by</text:span><text:span text:style-name="T2">łyby niezgodne z celem przetwarzania;</text:span></text:p>
        </text:list-item>
        <text:list-item>
          <text:p text:style-name="P48"><text:span text:style-name="T8">prawo to nie b</text:span><text:span text:style-name="T8">ędzie mogło być stosowane do danych osobowych,<text:line-break/>w odniesieniu do kt</text:span><text:span text:style-name="T8">órych tryb ich sprostowania lub uzupe</text:span><text:span text:style-name="T8">łnienia określają odrębne przepisy prawa (art. 113 Kodeks postępowania administracyjnego).<text:line-break/> </text:span></text:p>
        </text:list-item>
        <text:list-item>
          <text:p text:style-name="P37"><text:span text:style-name="T1">prawo do usuni</text:span><text:span text:style-name="T1">ęcia Pani/Pana danych, tzw. </text:span><text:span text:style-name="T1">„</text:span><text:span text:style-name="T1">prawo do bycia zapomnianym"</text:span><text:span text:style-name="T2"> (</text:span><text:span text:style-name="T1">art. 17 RODO</text:span><text:span text:style-name="T2">):</text:span></text:p>
        </text:list-item>
        <text:list-item>
          <text:p text:style-name="P48"><text:span text:style-name="T8">mo</text:span><text:span text:style-name="T8">że Pani/Pan żądać  niezwłocznego usunięcia swoich danych osobowych, jeśli zachodzi jedna z okoliczności wskazanych w art. 17 ust. 1 RODO,</text:span></text:p>
        </text:list-item>
        <text:list-item>
          <text:p text:style-name="P48"><text:span text:style-name="T1">art. 17 ust. 3 RODO przewiduje równie</text:span><text:span text:style-name="T1">ż okoliczności, kiedy prawo do usunięcia danych nie będzie mogło być zrealizowane</text:span><text:span text:style-name="T2">. Administrator nie będzie m</text:span><text:span text:style-name="T2">óg</text:span><text:span text:style-name="T2">ł usunąć Pani/Pana danych osobowych z uwagi, iż w większości przypadk</text:span><text:span text:style-name="T2">ów podstaw</text:span><text:span text:style-name="T2">ą prawną ich przetwarzania są przepisy prawa, z kt</text:span><text:span text:style-name="T2">órych wynika m.in. obowi</text:span><text:span text:style-name="T2">ązek przechowywania dokumentacji (archiwizacji) przez okres wynikający z Jednolitego Rzeczowego Wykazu Akt, kt</text:span><text:span text:style-name="T2">óry zosta</text:span><text:span text:style-name="T2">ł uzgodniony z Archiwum Państwowym na podstawie ustawy o narodowym zasobie archiwalnym i archiwach;</text:span></text:p>
        </text:list-item>
        <text:list-item>
          <text:p text:style-name="P37"><text:span text:style-name="T1">prawo do ograniczenia przetwarzania (art. 18 RODO</text:span><text:span text:style-name="T2">):</text:span></text:p>
        </text:list-item>
        <text:list-item>
          <text:p text:style-name="P48"><text:span text:style-name="T2">prawo to polega na konieczno</text:span><text:span text:style-name="T2">ści ograniczenia przetwarzania danych </text:span><text:span text:style-name="T1">wyłącznie do ich przechowywania</text:span><text:span text:style-name="T2">;</text:span></text:p>
        </text:list-item>
        <text:list-item>
          <text:p text:style-name="P48"><text:span text:style-name="T8">mo</text:span><text:span text:style-name="T8">że Pani/Pan skorzystać z tego prawa tylko w ściśle określonych przypadkach wskazanych w art. 18 ust. 1 RODO, tj.:</text:span></text:p>
        </text:list-item>
        <text:list-item>
          <text:p text:style-name="P51"><text:span text:style-name="T8">kwestionuje Pani/Pan prawid</text:span><text:span text:style-name="T8">łowość swoich danych osobowych,</text:span></text:p>
        </text:list-item>
        <text:list-item>
          <text:p text:style-name="P51"><text:span text:style-name="T8">sprzeciwia si</text:span><text:span text:style-name="T8">ę Pani/Pan usunięciu danych osobowych, kt</text:span><text:span text:style-name="T8">órych przetwarzanie jest niezgodne z prawem,</text:span></text:p>
        </text:list-item>
        <text:list-item>
          <text:p text:style-name="P51"><text:span text:style-name="T8">Administrator nie potrzebuje ju</text:span><text:span text:style-name="T8">ż danych osobowych do cel</text:span><text:span text:style-name="T8">ów przetwarzania, ale s</text:span><text:span text:style-name="T8">ą one potrzebne Pani/Panu do ustalenia, dochodzenia lub ochrony roszczeń,</text:span></text:p>
        </text:list-item>
        <text:list-item>
          <text:p text:style-name="P51"><text:span text:style-name="T8">wnios</text:span><text:span text:style-name="T8">ła Pani/Pan sprzeciw na mocy art. 21 ust. 1 RODO;</text:span></text:p>
        </text:list-item>
        <text:list-item>
          <text:p text:style-name="P48"><text:span text:style-name="T8">przed uchyleniem ograniczenia przetwarzania Administrator przeka</text:span><text:span text:style-name="T8">że Pani/Panu informacje w tym zakresie;</text:span></text:p>
        </text:list-item>
      </text:list>
      <text:p text:style-name="P2"><text:span text:style-name="T1">3.Ma Pani/Pan równie</text:span><text:span text:style-name="T1">ż prawo do bycia poinformowanym o naruszeniu ochrony danych osobowych (</text:span><text:span text:style-name="T3">art. 34 RODO</text:span><text:span text:style-name="T1">).</text:span></text:p>
      <text:list xml:id="list36800271" text:style-name="L11">
        <text:list-item>
          <text:p text:style-name="P25"><text:span text:style-name="T8">Administrator w sytuacji, gdy w dosz</text:span><text:span text:style-name="T8">ło do naruszenia ochrony danych osobowych, kt</text:span><text:span text:style-name="T8">óre mo</text:span><text:span text:style-name="T8">że powodować wysokie ryzyko naruszenia Pani/Pana praw lub wolności ma prawo poinformować Panią/Pana o takim naruszeniu.</text:span></text:p>
        </text:list-item>
        <text:list-item>
          <text:p text:style-name="P30">Administrator <text:s/>przekazuje Pani/Panu informacje wskazane w art. 34 ust. 2 RODO:</text:p>
        </text:list-item>
        <text:list-item>
          <text:p text:style-name="P43"><text:span text:style-name="T8">imi</text:span><text:span text:style-name="T8">ę i nazwisko oraz dane kontaktowe inspektora ochrony danych;</text:span></text:p>
        </text:list-item>
        <text:list-item>
          <text:p text:style-name="P43"><text:span text:style-name="T8">opis mo</text:span><text:span text:style-name="T8">żliwych konsekwencji naruszenia ochrony Pani/Pana danych osobowych;</text:span></text:p>
        </text:list-item>
        <text:list-item>
          <text:p text:style-name="P43"><text:span text:style-name="T8">opis zastosowanych lub proponowanych przez Administratora </text:span><text:span text:style-name="T8">środk</text:span><text:span text:style-name="T8">ów w celu zaradzenia naruszeniom ochrony danych.</text:span></text:p>
        </text:list-item>
        <text:list-item>
          <text:p text:style-name="P25"><text:span text:style-name="T8">W art. 34 ust. 3 RODO s</text:span><text:span text:style-name="T8">ą wskazane okoliczności, kiedy Administrator <text:s/>jest zwolniony<text:line-break/></text:span><text:span text:style-name="T8">z zawiadamiania Pani/Pana o zaistniałej sytuacji.</text:span></text:p>
        </text:list-item>
      </text:list>
      <text:p text:style-name="P4"/>
      <text:p text:style-name="P1"><text:span text:style-name="T1">§ 4</text:span><text:span text:style-name="T2"><text:line-break/></text:span><text:soft-page-break/><text:span text:style-name="T1">Ogólne zasady realizacji praw z RODO w Zespole Szkolno - Przedszkolnym</text:span><text:span text:style-name="T9"> w Młoszowej</text:span><text:span text:style-name="T10">.</text:span></text:p>
      <text:p text:style-name="P4"/>
      <text:list xml:id="list36793439" text:style-name="L12">
        <text:list-item>
          <text:p text:style-name="P34">Sposoby komunikacji w sprawie wniosków z art. 15-18 RODO.</text:p>
        </text:list-item>
        <text:list-item>
          <text:p text:style-name="P40">Administrator <text:s/>jest zobowiązany zapewnić, aby Pani/Pana dane osobowe nie zostały ujawnione osobom nieupoważnionym. Jeżeli chce Pani/Pan skorzystać z uprawnień wskazach w art. 15-18 RODO prosimy o zastosowanie się do jednego ze sposobów komunikowania się. Może Pani/Pan składać żądania wynikające z art. 15-18 RODO wybierając jedną z poniżej wskazanych dróg komunikacji:</text:p>
        </text:list-item>
        <text:list-item>
          <text:p text:style-name="P49"><text:span text:style-name="T3">w sposób tradycyjny</text:span><text:span text:style-name="T2"> – poprzez złożenie przez  Panią/Pana pisma/wniosku<text:line-break/>podpisanego własnoręcznie w sposób czytelny, </text:span><text:span text:style-name="T1">osobiście w Sekretariacie Zespołu Szkolno - Przedszkolnego</text:span><text:span text:style-name="T9"> w Młoszowej</text:span><text:span text:style-name="T1"> </text:span><text:span text:style-name="T2">lub przesyła go pocztą </text:span><text:span text:style-name="T1">na adres: Zespół Szkolno – Przedszkolny ul. Kamieniec 1 32 – 546 Młoszowa</text:span></text:p>
        </text:list-item>
        <text:list-item>
          <text:p text:style-name="P49"><text:span text:style-name="T3">elektronicznie</text:span><text:span text:style-name="T2"> – przesyła Pani/Pan wniosek</text:span><text:span text:style-name="T1"> potwierdzony profilem zaufanym e-PUAP</text:span><text:span text:style-name="T2"> na adres email: zspmloszowa@interia.pl</text:span></text:p>
        </text:list-item>
      </text:list>
      <text:p text:style-name="P2"><text:span text:style-name="T1">W przypadku wp</text:span><text:span text:style-name="T1">łynięcia wniosku </text:span><text:span text:style-name="T1">„</text:span><text:span text:style-name="T1">zwyk</text:span><text:span text:style-name="T1">łym mailem" poprosimy Panią/Pana do złożenia wniosku w spos</text:span><text:span text:style-name="T1">ób opisany w niniejszym dokumencie.</text:span></text:p>
      <text:list xml:id="list36809946" text:style-name="L13">
        <text:list-item>
          <text:p text:style-name="P26"><text:span text:style-name="T3">ustnie</text:span><text:span text:style-name="T2"> – może złożyć Pani/Pan swoje żądanie pracownikowi </text:span><text:span text:style-name="T4">Zespołu Szkolno - Przedszkolnego</text:span><text:span text:style-name="T9"> w Młoszowej</text:span><text:span text:style-name="T2">, który poprosi Panią/Pana w celu weryfikacji Pani/Pana tożsamości - o okazanie np. dowodu osobistego. Pracownik spisze treść Pani/Pana żądania w formie notatki służbowej, którą Pani/Pan również podpisze.</text:span></text:p>
        </text:list-item>
      </text:list>
      <text:p text:style-name="P9">Aby nie dopuścić do naruszenia Pani/Pana praw lub wolności spowodowanej naruszeniem bezpieczeństwa Pani/Pana danych osobowych informujemy, że nie będziemy realizować żadnych Pani/Pana uprawnień wynikających z art. 15-18 RODO w rozmowie telefonicznej.</text:p>
      <text:p text:style-name="P9">Jeżeli Administrator będzie miał uzasadnione wątpliwości co do tożsamości osoby składającej wniosek z zakresu art. 15-18 RODO, może zażądać dodatkowych informacji ułatwiających identyfikację wnioskodawcy.</text:p>
      <text:p text:style-name="P4"/>
      <text:list xml:id="list36781925" text:style-name="L14">
        <text:list-item>
          <text:p text:style-name="P35">Sposób i terminy Pani/Pana praw realizowanych na wniosek z art. 15-18 RODO.</text:p>
        </text:list-item>
        <text:list-item>
          <text:p text:style-name="P38"><text:span text:style-name="T8">Przy rozpatrywaniu  Pani/Pana </text:span><text:span text:style-name="T8">żądania z art. 15-18 RODO Administrator <text:s/>zobligowany jest udzielać Pani/Panu wszelkich informacji na zasadach i w terminach określonych w art. 12 RODO.</text:span></text:p>
        </text:list-item>
        <text:list-item>
          <text:p text:style-name="P38"><text:span text:style-name="T1">Zgodnie z przepisami RODO, administrator bez zb</text:span><text:span text:style-name="T1">ędnej zwłoki, ale nie dłużej niż w ciągu miesiąca od otrzymania żądania, </text:span><text:span text:style-name="T2">udziela Pani/Panu informacji o działaniach podjętych w związku z Pani/Pana żądaniem, czyli:</text:span></text:p>
        </text:list-item>
        <text:list-item>
          <text:p text:style-name="P50"><text:span text:style-name="T8">realizuje wniosek zgodnie z Pani/Pana </text:span><text:span text:style-name="T8">żądaniem;</text:span></text:p>
        </text:list-item>
        <text:list-item>
          <text:p text:style-name="P50"><text:span text:style-name="T2">informuje Pani</text:span><text:span text:style-name="T2">ą/Pana o konieczności wydłużenia terminu realizacji jej wniosku </text:span><text:span text:style-name="T1">o kolejne dwa miesiące z uwagi na skomplikowany charakter żądania lub liczbę żądań</text:span><text:span text:style-name="T2"> (Administrator <text:s/>podaje przyczynę op</text:span><text:span text:style-name="T2">ó</text:span><text:span text:style-name="T2">źnienia);</text:span></text:p>
        </text:list-item>
        <text:list-item>
          <text:p text:style-name="P50"><text:span text:style-name="T1">odmawia realizacji wniosku i informuje Pani</text:span><text:span text:style-name="T1">ą/Pana</text:span><text:span text:style-name="T2">:</text:span></text:p>
        </text:list-item>
        <text:list-item>
          <text:p text:style-name="P52"><text:span text:style-name="T8">o powodach niepodj</text:span><text:span text:style-name="T8">ęcia działań;</text:span></text:p>
        </text:list-item>
        <text:list-item>
          <text:p text:style-name="P52"><text:span text:style-name="T8">o mo</text:span><text:span text:style-name="T8">żliwości wniesienia przez Panią/Pana skargi do Prezesa Urzędu Ochrony Danych Osobowych;</text:span></text:p>
        </text:list-item>
        <text:list-item>
          <text:p text:style-name="P52"><text:span text:style-name="T8">o mo</text:span><text:span text:style-name="T8">żliwości skorzystania przez Panią/Pana ze środk</text:span><text:span text:style-name="T8">ów ochrony prawnej przed s</text:span><text:span text:style-name="T8">ądem.</text:span></text:p>
        </text:list-item>
      </text:list>
      <text:p text:style-name="Standard"><text:span text:style-name="Strong_20_Emphasis"><text:span text:style-name="T17">Opłaty.</text:span></text:span></text:p>
      <text:list xml:id="list36789327" text:style-name="L15">
        <text:list-item>
          <text:p text:style-name="P12"><text:span text:style-name="Strong_20_Emphasis"><text:span text:style-name="T15">Na m</text:span></text:span><text:span text:style-name="Strong_20_Emphasis"><text:span text:style-name="T14">ocy art. 13 RODO oraz komunikacja i działania podejmowane przez </text:span></text:span><text:span text:style-name="Strong_20_Emphasis"><text:span text:style-name="T16">Zespół Szkolno – Przedszkolny </text:span></text:span><text:span text:style-name="Strong_20_Emphasis"><text:span text:style-name="T18">w Młoszowej</text:span></text:span><text:span text:style-name="Strong_20_Emphasis"><text:span text:style-name="T19"> <text:s/></text:span></text:span><text:span text:style-name="Strong_20_Emphasis"><text:span text:style-name="T14"><text:s/>na mocy art. 15-18 i art. 34 RODO, informacje podawane Pani/Panu przez </text:span></text:span><text:span text:style-name="Strong_20_Emphasis"><text:span text:style-name="T16">Zespół Szkolno – Przedszkolny </text:span></text:span><text:span text:style-name="Strong_20_Emphasis"><text:span text:style-name="T18">w Młoszowej</text:span></text:span><text:span text:style-name="Strong_20_Emphasis"><text:span text:style-name="T19"> </text:span></text:span><text:span text:style-name="Strong_20_Emphasis"><text:span text:style-name="T14"><text:s/>są wolne od opłat</text:span></text:span><text:span text:style-name="T14">.</text:span></text:p>
        </text:list-item>
        <text:list-item>
          <text:p text:style-name="P13">Może się okazać, że Pani/Pana żądania są ewidentnie nieuzasadnione lub nadmierne,<text:line-break/>w szczególności ze względu na swój ustawiczny charakter, Administrator może:</text:p>
          <text:list>
            <text:list-item>
              <text:p text:style-name="P13">pobrać od Pani/Pana rozsądną opłatę, uwzględniając administracyjne koszty udzielania informacji, prowadzenia komunikacji lub podjęcia żądanych działań;</text:p>
            </text:list-item>
            <text:list-item>
              <text:p text:style-name="P13">odmówić podjęcia działań w związku z Pani/Pana żądaniem.</text:p>
            </text:list-item>
          </text:list>
        </text:list-item>
      </text:list>
      <text:list xml:id="list36787901" text:style-name="L16">
        <text:list-item text:start-value="3">
          <text:p text:style-name="P14">Obowiązek wykazania, że żądanie ma ewidentnie nieuzasadniony lub nadmierny charakter spoczywa na Administratorze.</text:p>
        </text:list-item>
      </text:list>
      <text:p text:style-name="P7"/>
      <text:p text:style-name="P1"><text:span text:style-name="T1">§ 5</text:span><text:span text:style-name="T2"><text:line-break/></text:span><text:soft-page-break/><text:span text:style-name="T1">Postanowienia ko</text:span><text:span text:style-name="T1">ńcowe.</text:span></text:p>
      <text:p text:style-name="P10"><text:span text:style-name="T2">Niniejszy dokument pn. „</text:span><text:span text:style-name="T3">Procedura realizacji praw osób, których dane dotyczą<text:line-break/>w Zespole Szkolno - Przedszkolnym</text:span><text:span text:style-name="T9"> w Młoszowej</text:span><text:span text:style-name="T5">.</text:span><text:span text:style-name="T3">"</text:span><text:span text:style-name="T2">:</text:span></text:p>
      <text:list xml:id="list36784116" text:style-name="L17">
        <text:list-item>
          <text:p text:style-name="P31">został zamieszczony na stronie internetowej <text:span text:style-name="T20">Zespołu Szkolno - Przedszkolnego w Młoszowej</text:span><text:span text:style-name="T21"> </text:span><text:s/>w zakładce RODO,</text:p>
        </text:list-item>
        <text:list-item>
          <text:p text:style-name="P27"><text:span text:style-name="T8">jest dostępny w Sekretariacie </text:span><text:span text:style-name="T9">Zespołu Szkolno - Przedszkolnego w Młoszowej.</text:span></text:p>
          <text:p text:style-name="P32"/>
          <text:p text:style-name="P33"/>
        </text:list-item>
      </text:list>
      <text:p text:style-name="P5"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0-08-14T16:58:30.14</dc:date>
    <meta:editing-duration>PT8H27M48S</meta:editing-duration>
    <meta:editing-cycles>157</meta:editing-cycles>
    <meta:print-date>2020-08-11T19:37:25.43</meta:print-date>
    <meta:document-statistic meta:table-count="0" meta:image-count="0" meta:object-count="0" meta:page-count="5" meta:paragraph-count="103" meta:word-count="1876" meta:character-count="13150"/>
  </office:meta>
</office:document-meta>
</file>