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6.274cm" style:rel-column-width="22986*"/>
    </style:style>
    <style:style style:name="Tabela2.B" style:family="table-column">
      <style:table-column-properties style:column-width="11.612cm" style:rel-column-width="42549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6" style:family="table">
      <style:table-properties style:width="17.886cm" fo:margin-left="-0.191cm" fo:margin-right="-0.695cm" fo:margin-top="0cm" fo:margin-bottom="0cm" table:align="margins" style:writing-mode="lr-tb"/>
    </style:style>
    <style:style style:name="Tabela6.A" style:family="table-column">
      <style:table-column-properties style:column-width="3.681cm" style:rel-column-width="13488*"/>
    </style:style>
    <style:style style:name="Tabela6.B" style:family="table-column">
      <style:table-column-properties style:column-width="3.56cm" style:rel-column-width="13042*"/>
    </style:style>
    <style:style style:name="Tabela6.C" style:family="table-column">
      <style:table-column-properties style:column-width="3.251cm" style:rel-column-width="11911*"/>
    </style:style>
    <style:style style:name="Tabela6.D" style:family="table-column">
      <style:table-column-properties style:column-width="4.113cm" style:rel-column-width="15071*"/>
    </style:style>
    <style:style style:name="Tabela6.E" style:family="table-column">
      <style:table-column-properties style:column-width="3.281cm" style:rel-column-width="12023*"/>
    </style:style>
    <style:style style:name="Tabela6.1" style:family="table-row">
      <style:table-row-properties style:min-row-height="1.48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2" style:family="table-row">
      <style:table-row-properties style:keep-together="true" fo:keep-together="auto"/>
    </style:style>
    <style:style style:name="Tabela6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OBIAD</text:p>
          </table:table-cell>
        </table:table-row>
        <table:table-row table:style-name="Tabela2.2">
          <table:table-cell table:style-name="Tabela2.A1" office:value-type="string">
            <text:p text:style-name="P4">Poniedziałek </text:p>
            <text:p text:style-name="P4">04.09.23,</text:p>
            <text:p text:style-name="P4">1038kcl</text:p>
          </table:table-cell>
          <table:table-cell table:style-name="Tabela2.A1" office:value-type="string">
            <text:p text:style-name="P2"><text:s/>Krupnik</text:p>
            <text:p text:style-name="P10">Spaghetti Bolognese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, pietruszka, seler, por, groszek, brukselka, kalafior, sól, pieprz, kasza</text:p>
            <text:p text:style-name="P3">alergeny: seler, gluten</text:p>
            <text:p text:style-name="P16"><text:span text:style-name="T2">Drugie Danie:</text:span> Mięso wieprzowe, przecier pomidorowy, pieprz, sól, passata, ser żółty, bazylia, makaron</text:p>
            <text:p text:style-name="P2">alergeny: gluten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Wtorek</text:p>
            <text:p text:style-name="P4">05.09.23</text:p>
            <text:p text:style-name="P4">1027kcl</text:p>
          </table:table-cell>
          <table:table-cell table:style-name="Tabela2.A1" office:value-type="string">
            <text:p text:style-name="P2">Zupa koperkowa z makaronem 350ml</text:p>
            <text:p text:style-name="P10">Kotlet mielony z ziemniakami i burakam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makaron </text:span></text:p>
            <text:p text:style-name="P7">alergeny: seler, gluten</text:p>
            <text:p text:style-name="P7"><text:span text:style-name="T2">Drugie Danie</text:span>: Mięso mielone, sól, pieprz, bułka tarta, ziemniaki, buraki 210g </text:p>
            <text:p text:style-name="P7">alergeny: seler, gluten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Środa </text:p>
            <text:p text:style-name="P4">06.09.23</text:p>
            <text:p text:style-name="P4">1056kcl</text:p>
          </table:table-cell>
          <table:table-cell table:style-name="Tabela2.A1" office:value-type="string">
            <text:p text:style-name="P2">Zupa pieczarkowa z kaszą <text:s/>350ml</text:p>
            <text:p text:style-name="P2">Ziemniaki pieczone z <text:s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7"><text:span text:style-name="T2">Zupa: </text:span>Wywar drobiowy, marchew, śmietana 30%, pietruszka, seler, por, pieczarki, sól, pieprz, makaron </text:p>
            <text:p text:style-name="P13">alergeny: seler, gluten</text:p>
            <text:p text:style-name="P13">Drugie Danie: <text:span text:style-name="T1">Ziemniaki, marchew, pietruszka, cebula, boczek, kiełbasa, sól, pieprz 270g</text:span></text:p>
            <text:p text:style-name="P13">alergeny: seler, gluten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<text:s/></text:p>
          </table:table-cell>
        </table:table-row>
        <table:table-row table:style-name="Tabela2.2">
          <table:table-cell table:style-name="Tabela2.A1" office:value-type="string">
            <text:p text:style-name="P4">Czwartek</text:p>
            <text:p text:style-name="P4">7.09.23</text:p>
            <text:p text:style-name="P4">1042 kcl</text:p>
          </table:table-cell>
          <table:table-cell table:style-name="Tabela2.A1" office:value-type="string">
            <text:p text:style-name="P2">Zupa pomidorowa z ryżem <text:s/>350ml</text:p>
            <text:p text:style-name="P10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<text:soft-page-break/>alergeny: seler, gluten</text:p>
            <text:p text:style-name="P5">Drugie Danie: <text:span text:style-name="T1">Mięso wieprzowe, cebula, </text:span><text:span text:style-name="T1">wywar, mąka, ziemniaki, kapusta biała, sól, pieprz, cebula, majonez 240g</text:span></text:p>
            <text:p text:style-name="P5">alergeny: seler, gluten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>Piątek</text:p>
            <text:p text:style-name="P4">088.09.23</text:p>
            <text:p text:style-name="P4">1034kcl</text:p>
          </table:table-cell>
          <table:table-cell table:style-name="Tabela2.A10" office:value-type="string">
            <text:p text:style-name="P12">Żurek z jajkiem 350ml</text:p>
            <text:p text:style-name="P12">Filet rybny panierowany z surówką z marchewki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żurek <text:s/>pietruszka, seler, por, sól, pieprz, ziemniaki, cebula </text:p>
            <text:p text:style-name="P4">alergeny: seler, gluten,jajko</text:p>
            <text:p text:style-name="P7"><text:span text:style-name="T2">Drugie Danie</text:span>: Miruna, sól, pieprz, ziemniaki, bułka tarta, jajka, marchew, kapusta kiszona, jabłko, cukier</text:p>
            <text:p text:style-name="P7">alergeny: seler, <text:span text:style-name="T2">gluten, ryba</text:span>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Poniedziałek </text:p>
            <text:p text:style-name="P4">11.09.23,</text:p>
            <text:p text:style-name="P4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Zupa ogórkowa 350 ml.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ogórkowy, sól, pieprz, ryż</text:p>
            <text:p text:style-name="P4">alergeny: seler, gluten</text:p>
            <text:p text:style-name="P2">Drugie Danie: Makaron, jabłka, cukier, śmietana 18%,sól 220g</text:p>
            <text:p text:style-name="P2"><text:soft-page-break/>alergeny: seler, gluten </text:p>
            <text:p text:style-name="P2"/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Wtorek</text:p>
            <text:p text:style-name="P4">12.09.23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wędlina, ogórek kiszony, pomidor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kalafiorowa <text:s/>z makaronem <text:s text:c="2"/>350ml</text:p>
            <text:p text:style-name="P10">Filet panierowany z ziemniakami i surówką z czerwonej kapusty</text:p>
            <text:p text:style-name="P2">woda z sokiem 100%</text:p>
            <text:p text:style-name="P2">woda z cytryną </text:p>
            <text:p text:style-name="P2"/>
            <text:p text:style-name="P2"><text:span text:style-name="T2">Skład</text:span> : </text:p>
            <text:p text:style-name="P3"><text:span text:style-name="T2">Zupa: </text:span>Wywar drobiowy, marchew, kalafior <text:s/>pietruszka, seler, por, sól, pieprz, </text:p>
            <text:p text:style-name="P5">alergeny: seler, gluten</text:p>
            <text:p text:style-name="P5">Drugie Danie: <text:span text:style-name="T1">Filet panierowany, bułka tarta, jajka, sól, pieprz, ziemniaki, czerwona kapusta, majone 250g</text:span></text:p>
            <text:p text:style-name="P5">alergeny: seler, gluten</text:p>
          </table:table-cell>
          <table:table-cell table:style-name="Tabela3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/>
            <text:p text:style-name="P4">Środa </text:p>
            <text:p text:style-name="P4">13.09.23</text:p>
            <text:p text:style-name="P4">1032kcl</text:p>
          </table:table-cell>
          <table:table-cell table:style-name="Tabela3.A1" office:value-type="string">
            <text:p text:style-name="P2"/>
            <text:p text:style-name="P2">Weka, chleb pełnoziarnisty, masło, parówka, keczup </text:p>
            <text:p text:style-name="P2"><text:s/>herbata czarna napar z cukrem i cytryną</text:p>
          </table:table-cell>
          <table:table-cell table:style-name="Tabela3.A1" office:value-type="string">
            <text:p text:style-name="P2"/>
            <text:p text:style-name="P2">Rzodkiewka </text:p>
          </table:table-cell>
          <table:table-cell table:style-name="Tabela3.A1" office:value-type="string">
            <text:p text:style-name="P2"/>
            <text:p text:style-name="P2">Zupa brokułowa z ziemniakami <text:s/>350ml</text:p>
            <text:p text:style-name="P2">Kluski leniwe <text:s/>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Zupa: <text:span text:style-name="T1">Wywar drobiowy, marchew, śmietana 30%, </text:span><text:soft-page-break/><text:span text:style-name="T1">pietruszka, seler, por, sól, pieprz, brokuł, 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2"/>
            <text:p text:style-name="P2">Arbuz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Czwartek</text:p>
            <text:p text:style-name="P4">14.09.23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Zupa jarzynowa z makaronem <text:s/>350ml</text:p>
            <text:p text:style-name="P2">Kasza z gulaszem i ogórkiem </text:p>
            <text:p text:style-name="P2"/>
            <text:p text:style-name="P2">Skład : </text:p>
            <text:p text:style-name="P3"><text:span text:style-name="T2">Zupa:</text:span> Wywar drobiowy, marchew, śmietana 30%, pietruszka, seler, por, sól, pieprz, makaron</text:p>
            <text:p text:style-name="P5">alergeny: seler, gluten</text:p>
            <text:p text:style-name="P3"><text:span text:style-name="T2">Drugie danie</text:span> : Kasza, mięso wieprzowe, sos na wywarze, mąka, ogórek konserwowy , pieprz, sól</text:p>
            <text:p text:style-name="P3"><text:span text:style-name="T2">alergeny:gluten </text:span><text:s/></text:p>
          </table:table-cell>
          <table:table-cell table:style-name="Tabela3.A1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Piątek</text:p>
            <text:p text:style-name="P4">15.09.23</text:p>
            <text:p text:style-name="P4">1012kcl</text:p>
          </table:table-cell>
          <table:table-cell table:style-name="Tabela3.A10" office:value-type="string">
            <text:p text:style-name="P6">Weka, pasta rybna, dżem, herbata czarna napar z cukrem i cytryną</text:p>
          </table:table-cell>
          <table:table-cell table:style-name="Tabela3.A10" office:value-type="string">
            <text:p text:style-name="P6">Gruszka </text:p>
          </table:table-cell>
          <table:table-cell table:style-name="Tabela3.A10" office:value-type="string">
            <text:p text:style-name="P12">Zupa pomidorowa z ryżem <text:s text:c="2"/>350ml</text:p>
            <text:p text:style-name="P12">Paluszki rybne <text:s/>z <text:s/>ryżem po turecku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przecier pomidorowy, śmietana 30% marchew, pietruszka, seler, por, sól, pieprz, ryż </text:p>
            <text:p text:style-name="P5">alergeny: seler, gluten</text:p>
            <text:p text:style-name="P7"><text:span text:style-name="T2">Drugie Danie:</text:span> <text:soft-page-break/>Paluszki rybne, ryż, sól, pieprz, kapusta kiszona, marchew 210g</text:p>
            <text:p text:style-name="P5">alergeny: seler, gluten</text:p>
          </table:table-cell>
          <table:table-cell table:style-name="Tabela3.A10" office:value-type="string">
            <text:p text:style-name="P6">Ciasto </text:p>
            <text:p text:style-name="P6">Marchewkowe 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Poniedziałek</text:p>
            <text:p text:style-name="P4">18.09.23,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8"><text:span text:style-name="T2">Zupa:</text:span> Wywar drobiowy, marchew, pietruszka, seler, por, sól, pieprz, makaron </text:p>
            <text:p text:style-name="P18">alergeny: seler, gluten</text:p>
            <text:p text:style-name="P15">alergeny: seler, gluten</text:p>
            <text:p text:style-name="P15">Drugie Danie: <text:span text:style-name="T3">Mąka, drożdże jaja, masło, sól, owoce </text:span></text:p>
            <text:p text:style-name="P13">alergeny:gluten </text:p>
          </table:table-cell>
          <table:table-cell table:style-name="Tabela4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Wtorek</text:p>
            <text:p text:style-name="P4">19.09.23</text:p>
            <text:p text:style-name="P4">1058kcl</text:p>
            <text:p text:style-name="P4"/>
          </table:table-cell>
          <table:table-cell table:style-name="Tabela4.A1" office:value-type="string">
            <text:p text:style-name="P2">Weka, Płatki czekoladowe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10">Pulpety w sosie pomidorowym z ziemniakami i sałatką szwedzką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sól, pieprz, makaron </text:p>
            <text:p text:style-name="P5">alergeny: seler, <text:soft-page-break/>gluten</text:p>
            <text:p text:style-name="P3"><text:span text:style-name="T2">Drugie Danie</text:span>: Mięso mielone, sól, pieprz, koperek, cebula, śmietana 30 czerwona kapusta 230g ziemniaki </text:p>
            <text:p text:style-name="P5">alergeny: seler, gluten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Środa</text:p>
            <text:p text:style-name="P4">20.09.23</text:p>
            <text:p text:style-name="P4">1029kcl</text:p>
          </table:table-cell>
          <table:table-cell table:style-name="Tabela4.A1" office:value-type="string">
            <text:p text:style-name="P6">Weka, chleb pełnoziarnisty,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grochowa <text:s/>z makaronem 350 ml</text:p>
            <text:p text:style-name="P6">Łazanki </text:p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gluten,groch</text:p>
            <text:p text:style-name="P17"><text:span text:style-name="T2">Drugie Danie </text:span>:Makaron, kiełbasa, mięso wieprzowe, kapusta kiszona, sól, pieprz, mięso drobiowe 280g</text:p>
            <text:p text:style-name="P14">alergeny: seler, gluten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>Czwartek</text:p>
            <text:p text:style-name="P4">21.09.23</text:p>
            <text:p text:style-name="P4">1044kcl</text:p>
            <text:p text:style-name="P4"/>
          </table:table-cell>
          <table:table-cell table:style-name="Tabela4.A1" office:value-type="string">
            <text:p text:style-name="P6">Weka, chleb pełnoziarnisty, <text:s/>wędlina, jajko na twardo , groszek z majonezem <text:s/>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10">Zupa koperkowa z ryżem 350 ml</text:p>
            <text:p text:style-name="P10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sól, pieprz, ryż </text:p>
            <text:p text:style-name="P4">alergeny: seler, gluten</text:p>
            <text:p text:style-name="P2"><text:span text:style-name="T2">Drugie Danie:</text:span> Ćwiartka z kurczaka, papryka słodka, <text:soft-page-break/>przyprawa do kurczaka, ziemniaki, kapusta pekińska, ogórek zielony, pomidor 230g</text:p>
            <text:p text:style-name="P4">alergeny: seler, gluten</text:p>
          </table:table-cell>
          <table:table-cell table:style-name="Tabela4.A1" office:value-type="string">
            <text:p text:style-name="P6">Mleko smakowe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Piątek</text:p>
            <text:p text:style-name="P4">22.09.23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,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12">Zupa krupnik 350ml</text:p>
            <text:p text:style-name="P12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sza, sól, pieprz</text:p>
            <text:p text:style-name="P7">alergeny: s<text:span text:style-name="T2">eler, gluten</text:span></text:p>
            <text:p text:style-name="P7"><text:span text:style-name="T2">Drugie Danie: </text:span>Miruna, sól, pieprz, ziemniaki, bułka tarta, jajka, marchew, kapusta kiszona, jabłko, cukier </text:p>
            <text:p text:style-name="P5">alergeny: seler, gluten, jajko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6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śmietana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Poniedziałek</text:p>
            <text:p text:style-name="P4">25.09.23,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ser żółty, <text:s/>wędlina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jarzynowa z ryżem 350 ml</text:p>
            <text:p text:style-name="P2">Makaron z serem <text:s/>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2"><text:span text:style-name="T2">Zupa: </text:span>Wywar drobiowy, marchew, śmietana 30%, pietruszka, seler, por, <text:soft-page-break/>groszek, brukselka, kalafior, sól, pieprz, ryż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4">alergeny: seler, gluten</text:p>
          </table:table-cell>
          <table:table-cell table:style-name="Tabela5.A1" office:value-type="string">
            <text:p text:style-name="P2">Drożdżówka z truskawkami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able:table-row table:style-name="Tabela5.2">
          <table:table-cell table:style-name="Tabela5.A1" office:value-type="string">
            <text:p text:style-name="P4">Wtorek</text:p>
            <text:p text:style-name="P4">26.09.23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Barszcz zabielany 350 ml </text:p>
            <text:p text:style-name="P2">Kotlet schabowy z ziemniakami i surówką z białej kapusty </text:p>
            <text:p text:style-name="P2"/>
            <text:p text:style-name="P4">Skład: </text:p>
            <text:p text:style-name="P2">Zupa: <text:span text:style-name="T4">Wywar drobiowy, marchew, śmietana 30%, pietruszka, seler, por, sól, ziemniaki, buraki </text:span></text:p>
            <text:p text:style-name="P9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środa</text:p>
            <text:p text:style-name="P4">27.09.23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2">Brzoskwinia</text:p>
          </table:table-cell>
          <table:table-cell table:style-name="Tabela5.A5" office:value-type="string">
            <text:p text:style-name="P2">Zupa Kapuśniak 350ml</text:p>
            <text:p text:style-name="P6">Racuchy z jabłkami </text:p>
            <text:p text:style-name="P2">woda z sokiem 100%</text:p>
            <text:p text:style-name="P6">woda z cytryną </text:p>
            <text:p text:style-name="P6"/>
            <text:p text:style-name="P6"><text:s/>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7">alergeny: seler, <text:soft-page-break/>gluten, gluten,</text:p>
            <text:p text:style-name="P7"><text:span text:style-name="T2">Drugie Danie: </text:span>Jabłka,mąka, cukier wanilinowy, jaja, maliny,olej</text:p>
            <text:p text:style-name="P5">alergeny: gluten</text:p>
          </table:table-cell>
          <table:table-cell table:style-name="Tabela5.A5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>Gluten, mleko</text:p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8"/>
            <text:p text:style-name="P8">ŚNIADANIE</text:p>
          </table:table-cell>
          <table:table-cell table:style-name="Tabela6.A1" office:value-type="string">
            <text:p text:style-name="P8"/>
            <text:p text:style-name="P8">II ŚNIADANIE</text:p>
          </table:table-cell>
          <table:table-cell table:style-name="Tabela6.A1" office:value-type="string">
            <text:p text:style-name="P8"/>
            <text:p text:style-name="P8">OBIAD</text:p>
          </table:table-cell>
          <table:table-cell table:style-name="Tabela6.A1" office:value-type="string">
            <text:p text:style-name="P8"/>
            <text:p text:style-name="P8">PODWIECZOREK</text:p>
          </table:table-cell>
        </table:table-row>
        <table:table-row table:style-name="Tabela6.2">
          <table:table-cell table:style-name="Tabela6.A1" office:value-type="string">
            <text:p text:style-name="P4">ALERGENY</text:p>
          </table:table-cell>
          <table:table-cell table:style-name="Tabela6.A1" office:value-type="string">
            <text:p text:style-name="P4">Mleko, gluten</text:p>
          </table:table-cell>
          <table:table-cell table:style-name="Tabela6.A1" office:value-type="string">
            <text:p text:style-name="P4">Gluten, mleko</text:p>
          </table:table-cell>
          <table:table-cell table:style-name="Tabela6.A1" office:value-type="string">
            <text:p text:style-name="P4"><text:s text:c="2"/>Seler, gluten </text:p>
          </table:table-cell>
          <table:table-cell table:style-name="Tabela6.A1" office:value-type="string">
            <text:p text:style-name="P4"/>
          </table:table-cell>
        </table:table-row>
        <table:table-row table:style-name="Tabela6.2">
          <table:table-cell table:style-name="Tabela6.A1" office:value-type="string">
            <text:p text:style-name="P4">Czwartek</text:p>
            <text:p text:style-name="P4">28.09.23</text:p>
            <text:p text:style-name="P4">1036kcl</text:p>
          </table:table-cell>
          <table:table-cell table:style-name="Tabela6.A1" office:value-type="string">
            <text:p text:style-name="P2"><text:s/>Weka, chleb pełnoziarnisty, masło, wędlina, pomidor, ogórek zielony, herbata czarna napar z cukrem i cytryną</text:p>
            <text:p text:style-name="P2"/>
          </table:table-cell>
          <table:table-cell table:style-name="Tabela6.A1" office:value-type="string">
            <text:p text:style-name="P2">Paluszki </text:p>
          </table:table-cell>
          <table:table-cell table:style-name="Tabela6.A1" office:value-type="string">
            <text:p text:style-name="P2">Zupa szczawiowa </text:p>
            <text:p text:style-name="P10">Roladka drobiowa z ziemniakami i surówką kolesław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śmietana 30%, pietruszka, seler, por, sól, pieprz, szczaw, ryż </text:p>
            <text:p text:style-name="P3">alergeny: seler, gluten</text:p>
            <text:p text:style-name="P16"><text:span text:style-name="T2">Drugie Danie:</text:span> Mięso wieprzowe, przecier pomidorowy, pieprz, sól, passata, ser żółty, bazylia, makaron</text:p>
            <text:p text:style-name="P11">alergeny: gluten </text:p>
          </table:table-cell>
          <table:table-cell table:style-name="Tabela6.A1" office:value-type="string">
            <text:p text:style-name="P2">Mleczna Kanapka </text:p>
          </table:table-cell>
        </table:table-row>
        <table:table-row table:style-name="Tabela6.2">
          <table:table-cell table:style-name="Tabela6.A1" office:value-type="string">
            <text:p text:style-name="P4">ALERGENY</text:p>
          </table:table-cell>
          <table:table-cell table:style-name="Tabela6.A1" office:value-type="string">
            <text:p text:style-name="P4">Mleko, gluten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>Seler, gluten <text:s/></text:p>
          </table:table-cell>
          <table:table-cell table:style-name="Tabela6.A1" office:value-type="string">
            <text:p text:style-name="P4">mleko </text:p>
          </table:table-cell>
        </table:table-row>
        <table:table-row table:style-name="Tabela6.2">
          <table:table-cell table:style-name="Tabela6.A5" office:value-type="string">
            <text:p text:style-name="P4">Piątek</text:p>
            <text:p text:style-name="P4">29.09.23</text:p>
            <text:p text:style-name="P4">1026kcl</text:p>
          </table:table-cell>
          <table:table-cell table:style-name="Tabela6.A5" office:value-type="string">
            <text:p text:style-name="P6">Weka, chleb pełnoziarnisty,pasta rybna, dżem <text:s/>herbata czarna napar z cukrem i cytryną</text:p>
          </table:table-cell>
          <table:table-cell table:style-name="Tabela6.A5" office:value-type="string">
            <text:p text:style-name="P4"><text:span text:style-name="T1">Chrupki kukurydziane</text:span> </text:p>
          </table:table-cell>
          <table:table-cell table:style-name="Tabela6.A5" office:value-type="string">
            <text:p text:style-name="P12">Rosół z lanego ciasta <text:s/>350ml</text:p>
            <text:p text:style-name="P12">Paluszki rybne z ziemniakami i surówką z kapusty kiszonej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<text:s/>pietruszka, seler, por, sól, pieprz, mąka, jajko, <text:s/><text:span text:style-name="T2">gluten, jajko, </text:span></text:p>
            <text:p text:style-name="P7"><text:span text:style-name="T2">Drugie Danie : </text:span>Paluszki rybne, ziemniaki, sól, pieprz, kapusta kisozna , marchew, ogórek, pomidor <text:s/>210g</text:p>
            <text:p text:style-name="P5">alergeny: seler, gluten, ryba </text:p>
            <text:p text:style-name="P5"/>
          </table:table-cell>
          <table:table-cell table:style-name="Tabela6.A5" office:value-type="string">
            <text:p text:style-name="P6">Mus owocowy </text:p>
            <text:p text:style-name="P6"/>
            <text:p text:style-name="P6">Skład : przecier z jabłka, przecier bananowy, przecier morelowy</text:p>
          </table:table-cell>
        </table:table-row>
        <text:soft-page-break/>
        <table:table-row table:style-name="Tabela6.2">
          <table:table-cell table:style-name="Tabela6.A5" office:value-type="string">
            <text:p text:style-name="P4"/>
          </table:table-cell>
          <table:table-cell table:style-name="Tabela6.A5" office:value-type="string">
            <text:p text:style-name="P4">Jajko, ryba, gluten </text:p>
          </table:table-cell>
          <table:table-cell table:style-name="Tabela6.A5" office:value-type="string">
            <text:p text:style-name="P4">Gluten </text:p>
          </table:table-cell>
          <table:table-cell table:style-name="Tabela6.A5" office:value-type="string">
            <text:p text:style-name="P4"/>
          </table:table-cell>
          <table:table-cell table:style-name="Tabela6.A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3-08-27T13:00:58.60</dc:date>
    <meta:editing-duration>P6DT20H2M12S</meta:editing-duration>
    <meta:editing-cycles>27</meta:editing-cycles>
    <meta:generator>OpenOffice/4.1.11$Win32 OpenOffice.org_project/4111m1$Build-9808</meta:generator>
    <meta:document-statistic meta:table-count="5" meta:image-count="0" meta:object-count="0" meta:page-count="11" meta:paragraph-count="384" meta:word-count="1478" meta:character-count="10486"/>
  </office:meta>
</office:document-meta>
</file>