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b3167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c77b3"/>
    </style:style>
    <style:style style:name="T1" style:family="text">
      <style:text-properties fo:font-variant="normal" fo:text-transform="none" fo:color="#717171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717171" style:font-name="Helvetica Neue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717171" style:font-name="Helvetica Neue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717171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Wymagania i kryteria oceniania z wychowania fizycznego.</text:span><text:line-break/><text:span text:style-name="T1">1.Podstawą oceny jest wysiłek włożony przez ucznia w wywiązywanie się z obowiązków wynikających ze specyfiki zajęć.     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2.Ocenianiu podlegają:</text:span><text:line-break/><text:span text:style-name="T1">- sumienność i staranność w wywiązywaniu się z obowiązków wynikających z przedmiotu.                                                                                                                       - stosunek do partnera i przeciwnika. </text:span><text:line-break/><text:span text:style-name="T1">- stosunek do własnego ciała.</text:span><text:line-break/><text:span text:style-name="T1">- aktywność człowieka. </text:span><text:line-break/><text:span text:style-name="T1">- postęp w opanowaniu umiejętności i wiadomości przewidzianych dla poszczególnych klas zgodnie z indywidualnymi możliwościami i predyspozycjami.  - dokładność wykonania zadania i poziom zdobytej wiedzy.                                                                                          - przygotowanie ucznia do zajęć ( strój - biała koszulka, spodenki sportowe, buty sportowe).                                                                  3. Na ocenę dodatkową  pozytywną możne wpłynąć : <text:s/>wzorowa postawa na wszystkich zajęciach lekcyjnych, pozalekcyjnych(SKS), zawodach sportowych. </text:span><text:line-break/><text:span text:style-name="T1">- propagowanie zdrowego stylu życia w szkole i poza nią. <text:s/>pomoc w organizacji pozaszkolnych imprezach rekreacyjno - sportowych. </text:span></text:p>
      <text:p text:style-name="P2"><text:span text:style-name="T1">4.Na ocenę dodatkową negatywną możne wpłynąć :nieusprawiedliwione nieobecności na zajęciach ( wagary). </text:span></text:p>
      <text:p text:style-name="P2"><text:span text:style-name="T1">- nadużywanie zwolnień z czynnego uczestnictwa w lekcji </text:span></text:p>
      <text:p text:style-name="P1"><text:span text:style-name="T1">- notoryczny nieprzygotowanie do lekcji (brak stroju sportowego).</text:span></text:p>
      <text:p text:style-name="P1"><text:span text:style-name="T1"><text:s/>5.Obniżenie wymagań edukacyjnych, zwolnienie z zajęć wychowania fizycznego: </text:span></text:p>
      <text:p text:style-name="P1"><text:span text:style-name="T1">- nauczyciel jest zobowiązany na podstawie pisemnej opinii stosownej poradni specjalistycznej obniżyć wymagania edukacyjne w stosunku do ucznia, u którego stwierdzono specyficzne trudności w uczeniu się lub deficyty rozwojowe, uniemożliwiające sprostanie wymaganiom edukacyjnym wynikającym z programu nauczania. 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- w uzasadnionych przypadkach uczeń może być zwolniony z zajęć wychowania fizycznego.                                                                          - decyzję o zwolnieniu ucznia z zajęć podejmuje dyrektor szkoły na podstawie opinii o ograniczonych możliwościach uczestniczenia w tych zajęciach, wydanej przez lekarza specjalistę lub poradnię psychologiczno - pedagogiczną albo inną poradnię specjalistyczną. - w przypadku zwolnienia z zajęć w dokumentacji przebiegu nauczania zamiast oceny klasyfikacyjnej wpisuje się ,, zwolniony.</text:span><text:line-break/><text:span text:style-name="T1">6.Ocenę celująca otrzymuje uczeń, który :                                                                                                                               - spełnia wymagania na ocenę bardzo dobrą z wymaganych obszarów aktywności jest zawsze przygotowany i bierze aktywny udział w lekcji.</text:span></text:p>
      <text:p text:style-name="P1"><text:span text:style-name="T1">- doskonale opanował elementy dyscyplin sportowych objętych podstawą programową.                                                                                           - wykazuje dużą znajomość zasad i przepisów gier zespołowych oraz konkurencji lekkoatletycznych i gimnastycznych. 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- czynnie uczestniczy w pozalekcyjnych i pozaszkolnych zajęciach sportowo - rekreacyjnych organizowanych przez szkołę, klub, zrzeszenia i organizacje sportowe.</text:span></text:p>
      <text:p text:style-name="P1"><text:span text:style-name="T1">- systematycznie podnosi poziom swojej sprawności fizycznej osiąga najlepsze i coraz lepsze wyniki na sprawdzianach sprawnościowych.</text:span><text:line-break/><text:span text:style-name="T1">- przejawia dbałość o własne zdrowie i higienę osobistą.                                                                                                                - bierze aktywny udział w organizacji imprez sportowo - rekreacyjnych w szkole.                                                                                 - jest koleżeński, przestrzega zasad ,, fair play.                                                                                                                      - dba o bezpieczeństwo własne i innych <text:s/>przestrzega zasad BHP.       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- osiąga sukcesy na zawodach sportowych.                                                                                                                     7.Ocenę bardzo dobrą otrzymuje uczeń, który :                                                                                                                               - nie opuszcza lekcji wf i jest do nich przygotowany. </text:span></text:p>
      <text:p text:style-name="P1"><text:span text:style-name="T1">- w pełni opanował elementy dyscyplin sportowych objętych podstawą programową.                                                                                   - wykazuje dużą znajomość zasad i przepisów gier zespołowych oraz konkurencji lekkoatletycznych i gimnastycznych. 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- podnosi poziom swojej sprawności fizycznej.- przejawia dbałość o własne zdrowie i higienę osobistą.  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- bierze aktywny udział w organizacji imprez sportowo - rekreacyjnych w szkole.                                                                                         - jest koleżeński, przestrzega zasad ,, fair play.  - dba o bezpieczeństwo własne i innych.    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- przestrzega zasad BHP.</text:span><text:line-break/><text:span text:style-name="T1">- reprezentuje szkolę na zawodach sportowych.</text:span></text:p>
      <text:p text:style-name="P1"><text:span text:style-name="T1">8.Ocenę  dobrą otrzymuje uczeń, który :          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- nie opuszcza lekcji wf, ale nie zawsze jest do nich przygotowany (2 nieprzygotowania do zajęć na jeden okres nauki).    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- stopniu dobrym opanował elementy dyscyplin sportowych objętych podstawą programową.                                                                        - zna ogólne zasady i przepisy gier zespołowych oraz konkurencji lekkoatletycznych i gimnastycznych. 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- przejawia dbałość o własne zdrowie i higienę osobistą.                                                                                                        - reprezentuje klasę na zawodach szkolnych.</text:span><text:line-break/><text:soft-page-break/><text:span text:style-name="T1">- jest koleżeński, przestrzega zasad ,, fair play.                                                                                                                          - dba o bezpieczeństwo własne i innych. </text:span></text:p>
      <text:p text:style-name="P1"><text:span text:style-name="T1">- przestrzega zasad BHP.</text:span></text:p>
      <text:p text:style-name="P1"><text:span text:style-name="T1">9.Ocenę dostateczną otrzymuje uczeń, który :                                                                                                                        - nie opuszcza lekcji wf, ale nie systematycznie jest do nich przygotowany (3 nieprzygotowania do zajęć na jeden okres nauki). </text:span><text:line-break/><text:span text:style-name="T1">- w stopniu dostatecznym opanował elementy dyscyplin sportowych objętych podstawa programową.                                                                                                                       </text:span><text:line-break/>-<text:span text:style-name="T1"> wykazuje braki w znajomości ogólnych zasad i przepisów gier zespołowych oraz konkurencji lekkoatletycznych i gimnastycznych. </text:span><text:line-break/><text:span text:style-name="T1">- nie przejawia dbałości w własne zdrowie i higienę osobista</text:span></text:p>
      <text:p text:style-name="P1"><text:span text:style-name="T1">- dba o bezpieczeństwo własne i innych. </text:span></text:p>
      <text:p text:style-name="P1"><text:span text:style-name="T1">- przestrzega zasad BHP. </text:span><text:line-break/><text:span text:style-name="T1">10.Ocenę  dopuszczająca  otrzymuje uczeń, który :  - opuszcza lekcje wf, nie jest systematycznie przygotowany do lekcji (4 nieprzygotowania do zajęć na jeden okres nauki).                                                                                                                           </text:span><text:line-break/><text:span text:style-name="T1">- wykazuje duże braki w znajomości ogólnych zasad i przepisów gier zespołowych oraz konkurencji lekkoatletycznych i gimnastycznych.</text:span><text:line-break/><text:span text:style-name="T1">- nie przejawia dbałości o własne zdrowie.</text:span><text:line-break/><text:span text:style-name="T1">- ćwiczenia wykonuje niechętnie, z dużymi błędami technicznymi. <text:s/>nie jest pilny i wykazuje bardzo małe postępy w usprawnianiu. </text:span></text:p>
      <text:p text:style-name="P1"><text:span text:style-name="T1">- ma niechętny stosunek do ćwiczeń.- nie uczestniczy w żadnych dodatkowych formach aktywności ruchowej w szkole.                                                                                       - bardzo często nie posiada właściwego ubioru na lekcji.</text:span></text:p>
      <text:p text:style-name="P1"><text:span text:style-name="T1">11.Ocenę  niedostateczną  otrzymuje uczeń, który :</text:span></text:p>
      <text:p text:style-name="P1"><text:span text:style-name="T1">- nagminnie opuszcza lekcje wf i nie przygotowuje się do nich  ( więcej jak 4 nieprzygotowania do zajęć na jeden okres nauki). </text:span></text:p>
      <text:p text:style-name="P1"><text:span text:style-name="T1">- jest daleki od spełnienia wymagań stawianych przez program nauczania wf, niska absencja.                                                                  - posiada bardzo niską sprawność motoryczną. 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"><text:span text:style-name="T1">- wykonuje jedynie najprostsze ćwiczenia, w dodatku z rażącymi błędami- charakteryzuje się niewiedzą w zakresie kultury fizycznej. </text:span><text:line-break/><text:span text:style-name="T1">- ma lekceważący stosunek do zajęć i nie wykazuje żadnych postępów w usprawnianiu.                                                                                - nie uczestniczy w żadnych formach aktywności ruchowej w szkole.                                                                                         - regularnie nie posiada właściwego ubioru na lekcji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8T12:59:25.721000000</meta:creation-date>
    <dc:date>2023-09-18T13:16:02.989000000</dc:date>
    <meta:editing-duration>PT6M25S</meta:editing-duration>
    <meta:editing-cycles>1</meta:editing-cycles>
    <meta:document-statistic meta:table-count="0" meta:image-count="0" meta:object-count="0" meta:page-count="2" meta:paragraph-count="19" meta:word-count="824" meta:character-count="9574" meta:non-whitespace-character-count="5152"/>
    <meta:generator>LibreOffice/6.3.3.2$Windows_X86_64 LibreOffice_project/a64200df03143b798afd1ec74a12ab50359878ed</meta:generator>
  </office:meta>
</office:document-meta>
</file>