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.353cm" fo:line-height="0.487cm" fo:text-align="start" style:justify-single-word="false" fo:text-indent="0cm" style:auto-text-indent="false" style:page-number="auto"/>
      <style:text-properties fo:color="#00000a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2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3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posażenie pierwszoklasisty:</text:p>
      <text:p text:style-name="P2">16 kartkowy zeszyt w trzy linie (2 szt.)</text:p>
      <text:p text:style-name="P2">16 kartkowy zeszyt w kratkę (2 szt.), w tym jeden przeznaczony na zeszyt <text:s/>do korespondencji</text:p>
      <text:p text:style-name="P2">2 ołówki HB</text:p>
      <text:p text:style-name="P2">kredki ołówkowe</text:p>
      <text:p text:style-name="P2">kredki świecowe</text:p>
      <text:p text:style-name="P2">nożyczki z zaokrąglonymi czubkami (dla dzieci leworęcznych są inne)</text:p>
      <text:p text:style-name="P2">plastelina 10 kolorów</text:p>
      <text:p text:style-name="P2">klej w sztyfcie</text:p>
      <text:p text:style-name="P2">temperówka, gumka </text:p>
      <text:p text:style-name="P2">patyczki do liczenia, liczydło</text:p>
      <text:p text:style-name="P2">linijka 20 cm</text:p>
      <text:p text:style-name="P2">2 pędzle (cienki i gruby)</text:p>
      <text:p text:style-name="P2">blok techniczny A4 z białymi kartkami</text:p>
      <text:p text:style-name="P2">blok techniczny A4 <text:s/>z kolorowymi kartkami</text:p>
      <text:p text:style-name="P2">papier kolorowy</text:p>
      <text:p text:style-name="P2">teczka z gumką</text:p>
      <text:p text:style-name="P2">strój na WF (biała koszulka z krótkim rękawem, ciemne spodenki, skarpetki) <text:s/>w  podpisanym woreczku</text:p>
      <text:p text:style-name="P2">obuwie na zmianę (kapcie,w których dziecko będzie chodzić w sali lekcyjnej oraz ćwiczyć <text:s/>na lekcjach WF) - podpisane</text:p>
      <text:p text:style-name="P2">strój galowy na uroczystości szkolne (biała bluzka/ koszula, spódniczka/ spodnie w kolorze czarnym lub granatowym)</text:p>
      <text:p text:style-name="P2">chusteczki higieniczne <text:s/>w pudełku</text:p>
      <text:p text:style-name="P2">śniadaniówka, kubek do herbaty, serwetki </text:p>
      <text:p text:style-name="P3">Uwaga! </text:p>
      <text:p text:style-name="P4">Proszę nie kupować dzieciom farb!</text:p>
      <text:p text:style-name="P3">(Przewiduję zakup farb w większych pojemnikach <text:s/>dla całej klas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7-17T16:07:35.43</dc:date>
    <meta:generator>OpenOffice/4.1.10$Win32 OpenOffice.org_project/4110m2$Build-9807</meta:generator>
    <meta:document-statistic meta:table-count="0" meta:image-count="0" meta:object-count="0" meta:page-count="1" meta:paragraph-count="25" meta:word-count="149" meta:character-count="1003"/>
    <meta:editing-duration>PT1M45S</meta:editing-duration>
    <meta:editing-cycles>1</meta:editing-cycles>
  </office:meta>
</office:document-meta>
</file>