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erif" svg:font-family="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style:font-name="serif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serif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 style:list-style-name="L1">
      <style:text-properties style:font-name="Times New Roman" fo:font-size="14pt" style:font-size-asian="14pt" style:font-size-complex="14pt"/>
    </style:style>
    <style:style style:name="P8" style:family="paragraph" style:parent-style-name="Standard" style:list-style-name="L2">
      <style:text-properties style:font-name="Times New Roman" fo:font-size="14pt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5"/>Wyprawka dla oddziału "0" </text:p>
      <text:p text:style-name="P6"/>
      <text:p text:style-name="P6">Rok szkolny 2023/2024</text:p>
      <text:p text:style-name="P5"/>
      <text:list xml:id="list7977802218872047247" text:style-name="L1">
        <text:list-item>
          <text:p text:style-name="P7">1 blok rysunkowy A3 biały </text:p>
        </text:list-item>
        <text:list-item>
          <text:p text:style-name="P7">2 bloki rysunkowe A4 białe </text:p>
        </text:list-item>
        <text:list-item>
          <text:p text:style-name="P7">1 blok rysunkowy A3 kolorowy</text:p>
        </text:list-item>
        <text:list-item>
          <text:p text:style-name="P7">2 bloki rysunkowe A4 kolorowe</text:p>
        </text:list-item>
        <text:list-item>
          <text:p text:style-name="P7">1 blok techniczny A3 biały</text:p>
        </text:list-item>
        <text:list-item>
          <text:p text:style-name="P7">2 bloki techniczne A4 białe</text:p>
        </text:list-item>
        <text:list-item>
          <text:p text:style-name="P7">1 blok techniczny A3 kolorowy</text:p>
        </text:list-item>
        <text:list-item>
          <text:p text:style-name="P7">2 bloki techniczne A4 kolorowe </text:p>
        </text:list-item>
        <text:list-item>
          <text:p text:style-name="P7">nożyczki</text:p>
        </text:list-item>
        <text:list-item>
          <text:p text:style-name="P7">klej w sztyfcie - 3 sztuki (najlepiej scotch)</text:p>
        </text:list-item>
        <text:list-item>
          <text:p text:style-name="P7">pędzel gruby oraz cienki</text:p>
        </text:list-item>
        <text:list-item>
          <text:p text:style-name="P7">farby plakatowe min. 12 kolorów</text:p>
        </text:list-item>
        <text:list-item>
          <text:p text:style-name="P7">kubeczek plastikowy do farb</text:p>
        </text:list-item>
        <text:list-item>
          <text:p text:style-name="P7">plastelina min. 12 kolorów</text:p>
        </text:list-item>
        <text:list-item>
          <text:p text:style-name="P7">flamastry</text:p>
        </text:list-item>
        <text:list-item>
          <text:p text:style-name="P7">kredki świecowe (bambino)</text:p>
        </text:list-item>
        <text:list-item>
          <text:p text:style-name="P7">4 dowolne kolory bibuły</text:p>
        </text:list-item>
        <text:list-item>
          <text:p text:style-name="P7">papier kolorowy do wycinanek</text:p>
        </text:list-item>
        <text:list-item>
          <text:p text:style-name="P7">ryza papieru białego xero</text:p>
        </text:list-item>
        <text:list-item>
          <text:p text:style-name="P7">zeszyt 32 kartkowy w kratkę</text:p>
        </text:list-item>
        <text:list-item>
          <text:p text:style-name="P7">teczka z gumką A4 - 2 sztuki</text:p>
        </text:list-item>
        <text:list-item>
          <text:p text:style-name="P7">2 paczki chusteczek nawilżanych</text:p>
        </text:list-item>
        <text:list-item>
          <text:p text:style-name="P7">2 paczki chusteczek higienicznych w pudełku</text:p>
        </text:list-item>
        <text:list-item>
          <text:p text:style-name="P7">kapcie na białej podeszwie</text:p>
          <text:p text:style-name="P7"><text:s/></text:p>
        </text:list-item>
      </text:list>
      <text:p text:style-name="P2"/>
      <text:p text:style-name="P3">Wyposażenie piórnika:</text:p>
      <text:list xml:id="list2253108315745688248" text:style-name="L2">
        <text:list-item>
          <text:p text:style-name="P8">2 ołówki HB lub 2B, </text:p>
        </text:list-item>
        <text:list-item>
          <text:p text:style-name="P8">gumka</text:p>
        </text:list-item>
        <text:list-item>
          <text:p text:style-name="P8">temperówka</text:p>
        </text:list-item>
        <text:list-item>
          <text:p text:style-name="P8">linijka 20cm przezroczysta </text:p>
        </text:list-item>
        <text:list-item>
          <text:p text:style-name="P8">kredki ołówkowe </text:p>
        </text:list-item>
      </text:list>
      <text:p text:style-name="P2"/>
      <text:p text:style-name="P4"/>
      <text:p text:style-name="P1">Prosimy Rodziców o podpisanie wszystkich rzeczy <text:s/></text:p>
      <text:p text:style-name="P1">imieniem i nazwiskiem dzieck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erif" svg:font-family="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fo:font-size="14pt" fo:font-weight="bold" style:font-name-asian="OpenSymbol" style:font-size-asian="14pt" style:font-weight-asian="bold" style:font-name-complex="OpenSymbol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ukasz Łukasz</meta:initial-creator>
    <meta:creation-date>2023-06-22T18:45:10.52</meta:creation-date>
    <dc:date>2023-06-30T07:58:36.58</dc:date>
    <dc:creator>Łukasz Łukasz</dc:creator>
    <meta:editing-duration>PT4M29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35" meta:word-count="169" meta:character-count="911"/>
  </office:meta>
</office:document-meta>
</file>