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305in" text:min-label-width="0in" text:list-level-position-and-space-mode="label-alignment">
          <style:list-level-label-alignment text:label-followed-by="listtab" fo:margin-left="0.530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6034in" text:min-label-width="0in" text:list-level-position-and-space-mode="label-alignment">
          <style:list-level-label-alignment text:label-followed-by="listtab" fo:margin-left="1.6034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034in" text:min-label-width="0in" text:list-level-position-and-space-mode="label-alignment">
          <style:list-level-label-alignment text:label-followed-by="listtab" fo:margin-left="2.1034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6034in" text:min-label-width="0in" text:list-level-position-and-space-mode="label-alignment">
          <style:list-level-label-alignment text:label-followed-by="listtab" fo:margin-left="2.6034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1034in" text:min-label-width="0in" text:list-level-position-and-space-mode="label-alignment">
          <style:list-level-label-alignment text:label-followed-by="listtab" fo:margin-left="3.1034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6034in" text:min-label-width="0in" text:list-level-position-and-space-mode="label-alignment">
          <style:list-level-label-alignment text:label-followed-by="listtab" fo:margin-left="3.6034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1034in" text:min-label-width="0in" text:list-level-position-and-space-mode="label-alignment">
          <style:list-level-label-alignment text:label-followed-by="listtab" fo:margin-left="4.103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6034in" text:min-label-width="0in" text:list-level-position-and-space-mode="label-alignment">
          <style:list-level-label-alignment text:label-followed-by="listtab" fo:margin-left="4.6034in" fo:text-indent="0in"/>
        </style:list-level-properties>
        <style:text-properties style:font-name="Times New Roman"/>
      </text:list-level-style-bullet>
    </text:list-style>
    <style:style style:name="P1" style:parent-style-name="Nadpis1" style:master-page-name="MP0" style:family="paragraph">
      <style:paragraph-properties fo:break-before="page" fo:text-align="center" fo:margin-bottom="0.1326in" fo:margin-left="0in" fo:text-indent="0in">
        <style:tab-stops/>
      </style:paragraph-properties>
    </style:style>
    <style:style style:name="T2" style:parent-style-name="Predvolenépísmoodseku" style:family="text">
      <style:text-properties fo:font-size="10pt" style:font-size-asian="10pt" style:font-size-complex="10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T4" style:parent-style-name="Predvolenépísmoodseku" style:family="text">
      <style:text-properties fo:font-size="10pt" style:font-size-asian="10pt" style:font-size-complex="10pt"/>
    </style:style>
    <style:style style:name="T5" style:parent-style-name="Predvolenépísmoodseku" style:family="text">
      <style:text-properties fo:font-size="10pt" style:font-size-asian="10pt" style:font-size-complex="10pt"/>
    </style:style>
    <style:style style:name="T6" style:parent-style-name="Predvolenépísmoodseku" style:family="text">
      <style:text-properties fo:font-size="10pt" style:font-size-asian="10pt" style:font-size-complex="10pt"/>
    </style:style>
    <style:style style:name="T7" style:parent-style-name="Predvolenépísmoodseku" style:family="text">
      <style:text-properties fo:font-size="10pt" style:font-size-asian="10pt" style:font-size-complex="10pt" style:text-underline-type="none" style:text-underline-color="font-color"/>
    </style:style>
    <style:style style:name="P8" style:parent-style-name="Normálny" style:family="paragraph">
      <style:paragraph-properties fo:text-align="center" fo:margin-bottom="0.1312in" fo:line-height="103%" fo:margin-left="0in" fo:margin-right="0.0006in" fo:text-indent="0in">
        <style:tab-stops/>
      </style:paragraph-properties>
    </style:style>
    <style:style style:name="P9" style:parent-style-name="Normálny" style:family="paragraph">
      <style:paragraph-properties fo:text-align="center" fo:margin-bottom="0.1173in" fo:line-height="103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" style:parent-style-name="Normálny" style:family="paragraph">
      <style:paragraph-properties fo:text-align="center" fo:margin-bottom="0.1194in" fo:line-height="103%" fo:margin-left="0.0062in" fo:margin-right="0in" fo:text-indent="0in">
        <style:tab-stops/>
      </style:paragraph-properties>
    </style:style>
    <style:style style:name="P11" style:parent-style-name="Normálny" style:family="paragraph">
      <style:paragraph-properties fo:line-height="145%" fo:margin-left="-0.0034in" fo:margin-right="0in">
        <style:tab-stops/>
      </style:paragraph-properties>
    </style:style>
    <style:style style:name="P12" style:parent-style-name="Normálny" style:family="paragraph">
      <style:paragraph-properties fo:line-height="145%" fo:margin-left="-0.0034in" fo:margin-right="0in">
        <style:tab-stops/>
      </style:paragraph-properties>
    </style:style>
    <style:style style:name="P13" style:parent-style-name="Normálny" style:family="paragraph">
      <style:paragraph-properties fo:margin-bottom="0in" fo:line-height="145%" fo:margin-left="-0.0034in" fo:margin-right="0in">
        <style:tab-stops/>
      </style:paragraph-properties>
    </style:style>
    <style:style style:name="P14" style:parent-style-name="Normálny" style:family="paragraph">
      <style:paragraph-properties fo:margin-bottom="0in" fo:line-height="145%" fo:margin-left="-0.0034in" fo:margin-right="0in">
        <style:tab-stops/>
      </style:paragraph-properties>
    </style:style>
    <style:style style:name="P15" style:parent-style-name="Normálny" style:family="paragraph">
      <style:paragraph-properties fo:margin-bottom="0in" fo:line-height="145%" fo:margin-left="-0.0034in" fo:margin-right="0in">
        <style:tab-stops/>
      </style:paragraph-properties>
    </style:style>
    <style:style style:name="P16" style:parent-style-name="Normálny" style:family="paragraph">
      <style:paragraph-properties fo:margin-bottom="0.0548in" fo:margin-left="-0.0034in" fo:margin-right="0in">
        <style:tab-stops/>
      </style:paragraph-properties>
    </style:style>
    <style:style style:name="P17" style:parent-style-name="Normálny" style:family="paragraph">
      <style:paragraph-properties fo:line-height="145%" fo:margin-left="-0.0034in" fo:margin-right="0.093in">
        <style:tab-stops/>
      </style:paragraph-properties>
    </style:style>
    <style:style style:name="P18" style:parent-style-name="Normálny" style:family="paragraph">
      <style:paragraph-properties fo:line-height="145%" fo:margin-left="-0.0034in" fo:margin-right="0.093in">
        <style:tab-stops/>
      </style:paragraph-properties>
    </style:style>
    <style:style style:name="P19" style:parent-style-name="Normálny" style:family="paragraph">
      <style:paragraph-properties fo:line-height="145%" fo:margin-left="-0.0034in" fo:margin-right="0.093in">
        <style:tab-stops/>
      </style:paragraph-properties>
    </style:style>
    <style:style style:name="P20" style:parent-style-name="Nadpis1" style:family="paragraph">
      <style:paragraph-properties fo:margin-left="-0.0034in" fo:margin-right="0in">
        <style:tab-stops/>
      </style:paragraph-properties>
    </style:style>
    <style:style style:name="T21" style:parent-style-name="Predvolenépísmoodseku" style:family="text">
      <style:text-properties style:text-underline-type="none" style:text-underline-color="font-color"/>
    </style:style>
    <style:style style:name="P22" style:parent-style-name="Normálny" style:family="paragraph">
      <style:paragraph-properties fo:margin-bottom="0.0069in" fo:line-height="150%" fo:margin-left="-0.0034in" fo:margin-right="0in">
        <style:tab-stops/>
      </style:paragraph-properties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fo:font-weight="bold" style:font-weight-asian="bold" fo:color="#0070C0"/>
    </style:style>
    <style:style style:name="T25" style:parent-style-name="Predvolenépísmoodseku" style:family="text">
      <style:text-properties fo:font-weight="bold" style:font-weight-asian="bold" fo:color="#0070C0"/>
    </style:style>
    <style:style style:name="T26" style:parent-style-name="Predvolenépísmoodseku" style:family="text">
      <style:text-properties fo:font-weight="bold" style:font-weight-asian="bold" fo:color="#0070C0"/>
    </style:style>
    <style:style style:name="T27" style:parent-style-name="Predvolenépísmoodseku" style:family="text">
      <style:text-properties fo:font-weight="bold" style:font-weight-asian="bold" fo:color="#0070C0"/>
    </style:style>
    <style:style style:name="P28" style:parent-style-name="Normálny" style:family="paragraph">
      <style:paragraph-properties fo:margin-bottom="0.1062in" fo:margin-left="-0.0034in" fo:margin-right="0in">
        <style:tab-stops/>
      </style:paragraph-properties>
    </style:style>
    <style:style style:name="P29" style:parent-style-name="Normálny" style:family="paragraph">
      <style:paragraph-properties fo:text-align="center" fo:margin-bottom="0.1062in" fo:margin-left="-0.0034in" fo:margin-right="0in">
        <style:tab-stops/>
      </style:paragraph-properties>
    </style:style>
    <style:style style:name="T3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1" style:parent-style-name="Normálny" style:family="paragraph">
      <style:paragraph-properties fo:margin-bottom="0.1062in" fo:margin-left="-0.0034in" fo:margin-right="0in">
        <style:tab-stops/>
      </style:paragraph-properties>
    </style:style>
    <style:style style:name="T32" style:parent-style-name="Predvolenépísmoodseku" style:family="text">
      <style:text-properties fo:font-weight="bold" style:font-weight-asian="bold"/>
    </style:style>
    <style:style style:name="P33" style:parent-style-name="Normálny" style:family="paragraph">
      <style:paragraph-properties fo:margin-bottom="0.0006in" fo:line-height="145%" fo:margin-left="-0.0104in" fo:margin-right="0in" fo:text-indent="0in">
        <style:tab-stops/>
      </style:paragraph-properties>
    </style:style>
    <style:style style:name="P34" style:parent-style-name="Normálny" style:family="paragraph">
      <style:paragraph-properties fo:margin-bottom="0.2263in" fo:margin-left="-0.0034in" fo:margin-right="0in">
        <style:tab-stops/>
      </style:paragraph-properties>
    </style:style>
    <style:style style:name="P35" style:parent-style-name="Normálny" style:family="paragraph">
      <style:paragraph-properties fo:margin-bottom="0.2263in" fo:margin-left="-0.0034in" fo:margin-right="0in">
        <style:tab-stops/>
      </style:paragraph-properties>
    </style:style>
    <style:style style:name="T36" style:parent-style-name="Predvolenépísmoodsek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álny" style:family="paragraph">
      <style:paragraph-properties fo:text-align="start" fo:margin-bottom="0.0548in" fo:margin-left="-0.0104in" fo:margin-right="0in" fo:text-indent="0in">
        <style:tab-stops>
          <style:tab-stop style:type="center" style:position="1.2805in"/>
        </style:tab-stops>
      </style:paragraph-properties>
    </style:style>
    <style:style style:name="T38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0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1" style:parent-style-name="Normálny" style:family="paragraph">
      <style:paragraph-properties fo:margin-bottom="0.143in" fo:margin-left="-0.0034in" fo:margin-right="0in">
        <style:tab-stops/>
      </style:paragraph-properties>
    </style:style>
    <style:style style:name="T4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5" style:parent-style-name="Normálny" style:family="paragraph">
      <style:paragraph-properties fo:margin-right="0in"/>
    </style:style>
    <style:style style:name="T4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7" style:parent-style-name="Normálny" style:family="paragraph">
      <style:paragraph-properties fo:margin-right="0in"/>
    </style:style>
    <style:style style:name="P48" style:parent-style-name="Nadpis1" style:family="paragraph">
      <style:paragraph-properties fo:margin-left="-0.0034in" fo:margin-right="0in">
        <style:tab-stops/>
      </style:paragraph-properties>
    </style:style>
    <style:style style:name="P49" style:parent-style-name="Normálny" style:family="paragraph">
      <style:paragraph-properties fo:margin-bottom="0.143in" fo:margin-left="0in" fo:margin-right="0in" fo:text-indent="0in">
        <style:tab-stops/>
      </style:paragraph-properties>
    </style:style>
    <style:style style:name="P50" style:parent-style-name="Normálny" style:family="paragraph">
      <style:paragraph-properties fo:margin-bottom="0.143in" fo:margin-left="0in" fo:margin-right="0in" fo:text-indent="0in">
        <style:tab-stops/>
      </style:paragraph-properties>
    </style:style>
    <style:style style:name="T51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álny" style:family="paragraph">
      <style:paragraph-properties fo:margin-bottom="0.143in" fo:margin-left="0in" fo:margin-right="0in" fo:text-indent="0in">
        <style:tab-stops/>
      </style:paragraph-properties>
    </style:style>
    <style:style style:name="T62" style:parent-style-name="Predvolenépísmoodsek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3" style:parent-style-name="Predvolenépísmoodseku" style:family="text">
      <style:text-properties fo:font-weight="bold" style:font-weight-asian="bold"/>
    </style:style>
    <style:style style:name="P64" style:parent-style-name="Normálny" style:family="paragraph">
      <style:paragraph-properties fo:margin-bottom="0.143in" fo:margin-left="0in" fo:margin-right="0in" fo:text-indent="0in">
        <style:tab-stops/>
      </style:paragraph-properties>
    </style:style>
    <style:style style:name="T65" style:parent-style-name="Predvolenépísmoodseku" style:family="text">
      <style:text-properties fo:font-weight="bold" style:font-weight-asian="bold"/>
    </style:style>
    <style:style style:name="P66" style:parent-style-name="Nadpis1" style:family="paragraph">
      <style:paragraph-properties fo:margin-left="-0.0034in" fo:margin-right="0in">
        <style:tab-stops/>
      </style:paragraph-properties>
    </style:style>
    <style:style style:name="T67" style:parent-style-name="Predvolenépísmoodseku" style:family="text">
      <style:text-properties style:text-underline-type="none" style:text-underline-color="font-color"/>
    </style:style>
    <style:style style:name="P68" style:parent-style-name="Normálny" style:family="paragraph">
      <style:paragraph-properties fo:margin-bottom="0.0673in" fo:margin-right="0in" fo:text-indent="-0.177in"/>
    </style:style>
    <style:style style:name="P69" style:parent-style-name="Normálny" style:family="paragraph">
      <style:paragraph-properties fo:margin-bottom="0.143in" fo:margin-right="0in" fo:text-indent="-0.177in"/>
    </style:style>
    <style:style style:name="P70" style:parent-style-name="Normálny" style:family="paragraph">
      <style:paragraph-properties fo:margin-bottom="0.1416in" fo:margin-left="-0.0034in" fo:margin-right="0in">
        <style:tab-stops/>
      </style:paragraph-properties>
    </style:style>
    <style:style style:name="P71" style:parent-style-name="Nadpis1" style:family="paragraph">
      <style:paragraph-properties fo:margin-bottom="0.1444in" fo:margin-left="-0.0034in" fo:margin-right="0in">
        <style:tab-stops/>
      </style:paragraph-properties>
    </style:style>
    <style:style style:name="T72" style:parent-style-name="Predvolenépísmoodseku" style:family="text">
      <style:text-properties fo:font-weight="bold" style:font-weight-asian="bold"/>
    </style:style>
    <style:style style:name="T73" style:parent-style-name="Predvolenépísmoodseku" style:family="text">
      <style:text-properties fo:font-weight="bold" style:font-weight-asian="bold" style:text-underline-type="none" style:text-underline-color="font-color"/>
    </style:style>
    <style:style style:name="P74" style:parent-style-name="Normálny" style:family="paragraph">
      <style:paragraph-properties fo:line-height="145%" fo:margin-left="-0.0034in" fo:margin-right="0in">
        <style:tab-stops/>
      </style:paragraph-properties>
    </style:style>
    <style:style style:name="P75" style:parent-style-name="Odsekzoznamu" style:family="paragraph">
      <style:paragraph-properties fo:line-height="145%" fo:margin-right="0in"/>
    </style:style>
    <style:style style:name="P76" style:parent-style-name="Odsekzoznamu" style:family="paragraph">
      <style:paragraph-properties fo:line-height="145%" fo:margin-right="0in"/>
    </style:style>
    <style:style style:name="P77" style:parent-style-name="Normálny" style:family="paragraph">
      <style:paragraph-properties fo:line-height="145%" fo:margin-left="0in" fo:margin-right="0in" fo:text-indent="0in">
        <style:tab-stops/>
      </style:paragraph-properties>
    </style:style>
    <style:style style:name="P78" style:parent-style-name="Normálny" style:family="paragraph">
      <style:paragraph-properties fo:line-height="145%" fo:margin-left="-0.0034in" fo:margin-right="0in">
        <style:tab-stops/>
      </style:paragraph-properties>
    </style:style>
    <style:style style:name="P79" style:parent-style-name="Normálny" style:family="paragraph">
      <style:paragraph-properties fo:margin-bottom="0.2097in" fo:margin-left="-0.0034in" fo:margin-right="0in">
        <style:tab-stops/>
      </style:paragraph-properties>
    </style:style>
    <style:style style:name="P80" style:parent-style-name="Normálny" style:family="paragraph">
      <style:paragraph-properties fo:margin-left="0in" fo:margin-right="0in" fo:text-indent="0in">
        <style:tab-stops/>
      </style:paragraph-properties>
    </style:style>
    <style:style style:name="T81" style:parent-style-name="Predvolenépísmoodseku" style:family="text">
      <style:text-properties fo:font-size="15.5pt" style:font-size-asian="15.5pt"/>
    </style:style>
    <style:style style:name="P82" style:parent-style-name="Normálny" style:family="paragraph">
      <style:paragraph-properties fo:margin-left="-0.0034in" fo:margin-right="0in">
        <style:tab-stops/>
      </style:paragraph-properties>
    </style:style>
    <style:style style:name="T83" style:parent-style-name="Predvolenépísmoodseku" style:family="text">
      <style:text-properties fo:font-size="15.5pt" style:font-size-asian="15.5pt"/>
    </style:style>
    <style:style style:name="P84" style:parent-style-name="Normálny" style:family="paragraph">
      <style:paragraph-properties fo:margin-right="0in"/>
    </style:style>
    <style:style style:name="T85" style:parent-style-name="Predvolenépísmoodsek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2">Základná škola</text:span><text:span text:style-name="T3">,</text:span><text:span text:style-name="T4"><text:s/>Štúrova 341</text:span><text:span text:style-name="T5">,</text:span><text:span text:style-name="T6">094 31 Hanušovce nad Topľou</text:span><text:span text:style-name="T7"><text:s/></text:span></text:h>
      <text:p text:style-name="P8"><text:s/></text:p>
      <text:p text:style-name="P9">Zápisný lístok stravníka<text:s/></text:p>
      <text:p text:style-name="P10"><text:s/></text:p>
      <text:p text:style-name="P11">Záväzne prihlasujem svoje dieťa /žiaka na stravovanie v zariadení školského stravovania:<text:s/></text:p>
      <text:p text:style-name="P12">Školská jedáleň pri ZŠ Štúrova 341, Hanušovce nad<text:s/>Topľou odo<text:s/><text:s/>dňa:.......................... na šk. rok 2023/2024.<text:s/></text:p>
      <text:p text:style-name="P13">Meno, priezvisko stravníka/žiaka: ............................................ ..................................... * Trieda ..................... <text:s/>Rodné číslo: <text:s text:c="12"/>............................................................................................................</text:p>
      <text:p text:style-name="P14">Adresa bydliska: <text:s text:c="4"/>..............................................................................................................</text:p>
      <text:p text:style-name="P15"/>
      <text:p text:style-name="P16">Meno, priezvisko matky/zákonného zástupcu: <text:s text:c="3"/>...................................................................................<text:s/></text:p>
      <text:p text:style-name="P17">Telefónne číslo: <text:s text:c="21"/>................................................................................................................<text:s/></text:p>
      <text:p text:style-name="P18">Meno, priezvisko otca/zákonného zástupcu: <text:s text:c="5"/>....................................................................................<text:s/></text:p>
      <text:p text:style-name="P19">Telefónne číslo: <text:s text:c="16"/>. ....................................................................................................................<text:s/></text:p>
      <text:h text:style-name="P20" text:outline-level="1">Spôsob úhrady príspevku na stravovanie<text:span text:style-name="T21"><text:s/></text:span></text:h>
      <text:p text:style-name="P22">Príspevok na stravovanie zákonný zástupca dieťaťa/žiaka neuhrádza. Platí sa iba predplatné za neodhlásenú stravu v sume <text:s/><text:span text:style-name="T23">20 €<text:s/></text:span><text:s/>na číslo účtu ŠJ <text:s text:c="3"/><text:span text:style-name="T24">v termíne od 21. 8. 2023 <text:s/></text:span><text:span text:style-name="T25">- <text:s/>do 30</text:span><text:span text:style-name="T26">.</text:span><text:span text:style-name="T27"><text:s/>8. 2023</text:span></text:p>
      <text:p text:style-name="P28">Číslo účtu školskej jedálne, na ktorý je potrebné zasielať predplatné:<text:s/></text:p>
      <text:p text:style-name="P29"><text:span text:style-name="T30">IBAN: SK10 0200 0000 0016 3648 7058</text:span></text:p>
      <text:p text:style-name="P31"><text:s/>V poznámke prosím uveďte nasledujúce údaje: <text:s text:c="8"/><text:span text:style-name="T32">ZŠ – Hanušovce n/T, <text:s text:c="2"/>meno žiaka, <text:s text:c="3"/>*trieda</text:span></text:p>
      <text:p text:style-name="P33">Číslo účtu zákonného zástupcu dieťaťa/žiaka, na ktorý bude vrátený preplatok predplatného na stravovanie po ukončení školského roka uveďte v tvare:</text:p>
      <text:p text:style-name="P34"><text:s text:c="31"/>IBAN: <text:s text:c="3"/>.......................................................................................................</text:p>
      <text:p text:style-name="P35"><text:s/><text:span text:style-name="T36">Dotácia na stravu:</text:span></text:p>
      <text:p text:style-name="P37"><text:span text:style-name="T38">Stravník -<text:s/></text:span><text:span text:style-name="T39">žiak v ZŠ I. stupeň</text:span><text:span text:style-name="T40"><text:s/>– obed<text:s/></text:span><text:s text:c="2"/>- Klasický stravník<text:s/><text:tab/>( 2,10 € )<text:s/></text:p>
      <text:p text:style-name="P41"><text:span text:style-name="T42">Stravník -<text:s/></text:span><text:span text:style-name="T43">žiak v ZŠ II. stupeň</text:span><text:span text:style-name="T44"><text:s/>- obed</text:span><text:s text:c="2"/>- <text:s/>Klasický stravník <text:s text:c="5"/>(2,30 <text:s/>€ )</text:p>
      <text:p text:style-name="P45">*Prosíme uveďte triedu v budúcom školskom roku. (<text:s/><text:span text:style-name="T46">Ak je žiak <text:s/>v 2. A na budúci rok bude v 3. A</text:span><text:s/>)</text:p>
      <text:p text:style-name="P47"/>
      <text:h text:style-name="P48" text:outline-level="1"/>
      <text:p text:style-name="P49"/>
      <text:p text:style-name="P50">Prihlásiť sa na stravovanie alebo odhlásiť sa zo stravovania je potrebné<text:s/>najneskôr<text:s/><text:span text:style-name="T51">do 14.00 hod. <text:s text:c="43"/>v</text:span><text:s/><text:span text:style-name="T52">predchádzajúci pracovný deň.</text:span><text:s text:c="2"/>Z dôvodu dodržiavania všeobecne záväzných právnych predpisov pre školské stravovanie (napr. zásady správnej výrobnej praxe - HACCP a pod. )<text:s/><text:span text:style-name="T53"><text:s/>je možné odhlási</text:span><text:span text:style-name="T54">ť</text:span><text:s/><text:span text:style-name="T55">stravu ráno iba <text:s text:c="24"/>z dôvodu choroby a to najneskôr do 7.00 hod. na číslo t. <text:s/>0911158842.</text:span><text:s/>Ďalšie dni neprítomnosti dieťaťa/žiaka na výchovno-vzdelávacom procese v škole je potrebné dieťa/žiaka zo stravovania odhlásiť. Dotáciu na stravu je možné poskytnúť len v prípade, ak obed pre dieťa bude odobratý v školskej jedálni.<text:s/><text:span text:style-name="T56">Za neodobratú alebo</text:span><text:s/><text:span text:style-name="T57">včas neodhlásenú stravu, sa finančná náhrada sťahuje z predplatného 20 Eur.</text:span><text:s/>Evidencia odberu stravy je na základe čipu. Stravník je povinný<text:s/><text:span text:style-name="T58">zakúpiť<text:s/></text:span><text:span text:style-name="T59">si a zaplatiť za čip  sumu <text:s/></text:span><text:span text:style-name="T60">2 €</text:span><text:s/>( táto povinnosť sa vzťahuje iba pre nových stravníkov napr. budúci prváci a budúci piataci ) na číslo účtu:</text:p>
      <text:p text:style-name="P61"><text:s text:c="36"/><text:span text:style-name="T62">IBAN: SK 89 0200 0000 0016 6803 5953</text:span><text:span text:style-name="T63"><text:s text:c="3"/></text:span><text:s/>a uviesť potrebné údaje v tvare <text:s text:c="7"/><text:s text:c="28"/></text:p>
      <text:p text:style-name="P64"><text:s text:c="44"/><text:span text:style-name="T65">ZŠ – Hanušovce n/T, <text:s text:c="2"/>meno žiaka, <text:s/>*trieda</text:span></text:p>
      <text:h text:style-name="P66" text:outline-level="1">Možnosti odhlasovania<text:s/>zo stravovania<text:span text:style-name="T67">:</text:span></text:h>
      <text:list text:style-name="LFO1" text:continue-numbering="true">
        <text:list-item>
          <text:p text:style-name="P68">osobne v školskej jedálni ZŠ ,<text:s/>telefonicky u vedúcej ŠJ na tel. č. : 0911158842</text:p>
        </text:list-item>
        <text:list-item>
          <text:p text:style-name="P69">Edupage</text:p>
        </text:list-item>
      </text:list>
      <text:p text:style-name="P70"/>
      <text:h text:style-name="P71" text:outline-level="1"><text:span text:style-name="T72">Súhlas zákonného zástupcu dieťaťa</text:span><text:span text:style-name="T73"><text:s/></text:span></text:h>
      <text:p text:style-name="P74">Svojím podpisom udeľujem súhlas prevádzkovateľovi informačného systému školskej jedálne v Základnej škole, Štúrova 341, 094 31 Hanušovce nad Topľou so spracovaním osobných údajov dieťaťa, ktorého som zákonným zástupcom a to v informačnom systéme „Stravné" pre účely poskytovania stravovania v rozsahu: <text:s text:c="25"/></text:p>
      <text:list text:style-name="LFO1" text:continue-numbering="true">
        <text:list-item>
          <text:p text:style-name="P75">meno a priezvisko stravníka, bydlisko,</text:p>
        </text:list-item>
        <text:list-item>
          <text:p text:style-name="P76">meno a priezvisko zákonného zástupcu, bydlisko, telef. kontakt, číslo účtu.<text:s/></text:p>
        </text:list-item>
      </text:list>
      <text:p text:style-name="P77">Súhlas udeľujem po dobu stravovania v ŠJ.<text:s/></text:p>
      <text:p text:style-name="P78">Svojím podpisom potvrdzujem, že<text:s/>beriem na vedomie všetky vyššie uvedené podmienky organizácie (ZŠ) režimu a podmienky stravovania.<text:s/></text:p>
      <text:p text:style-name="P79">V Hanušovciach n/T. dňa : <text:s text:c="6"/>............................................<text:s/></text:p>
      <text:p text:style-name="P80"><text:s text:c="28"/>Podpis zákonného zástupcu/ otec dieťaťa /žiaka <text:s text:c="3"/><text:s text:c="4"/>.....................................................<text:span text:style-name="T81"><text:s/></text:span></text:p>
      <text:p text:style-name="P82"><text:s text:c="29"/>Podpis zákonného zástupcu/ matka dieťaťa /žiaka <text:s text:c="4"/>.....................................................<text:span text:style-name="T83"><text:s/></text:span></text:p>
      <text:p text:style-name="P84"><text:span text:style-name="T85">Poznámka</text:span>: Správnym vypísaním <text:s/>údajov pri platbe, predídete nedorozumeniam 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margin-bottom="0.0562in" fo:margin-left="0.0069in" fo:margin-right="0.0361in" fo:text-indent="-0.0069in">
        <style:tab-stops/>
      </style:paragraph-properties>
      <style:text-properties style:font-name="Times New Roman" fo:color="#000000" fo:font-size="8.5pt" style:font-size-asian="8.5pt" style:text-underline-type="single" style:text-underline-style="solid" style:text-underline-width="auto" style:text-underline-mode="continuous" style:text-underline-color="#000000" fo:hyphenate="false"/>
    </style:style>
    <style:style style:name="Normálny" style:display-name="Normálny" style:family="paragraph">
      <style:paragraph-properties fo:text-align="justify" fo:margin-bottom="0.0875in" fo:line-height="110%" fo:margin-left="0.0069in" fo:margin-right="0.0243in" fo:text-indent="-0.0069in">
        <style:tab-stops/>
      </style:paragraph-properties>
      <style:text-properties style:font-name="Times New Roman" fo:color="#000000" fo:font-size="8.5pt" style:font-size-asian="8.5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asian="Times New Roman" style:font-name-complex="Times New Roman" fo:color="#000000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305in" text:min-label-width="0in" text:list-level-position-and-space-mode="label-alignment">
          <style:list-level-label-alignment text:label-followed-by="listtab" fo:margin-left="0.530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6034in" text:min-label-width="0in" text:list-level-position-and-space-mode="label-alignment">
          <style:list-level-label-alignment text:label-followed-by="listtab" fo:margin-left="1.6034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034in" text:min-label-width="0in" text:list-level-position-and-space-mode="label-alignment">
          <style:list-level-label-alignment text:label-followed-by="listtab" fo:margin-left="2.1034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6034in" text:min-label-width="0in" text:list-level-position-and-space-mode="label-alignment">
          <style:list-level-label-alignment text:label-followed-by="listtab" fo:margin-left="2.6034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1034in" text:min-label-width="0in" text:list-level-position-and-space-mode="label-alignment">
          <style:list-level-label-alignment text:label-followed-by="listtab" fo:margin-left="3.1034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6034in" text:min-label-width="0in" text:list-level-position-and-space-mode="label-alignment">
          <style:list-level-label-alignment text:label-followed-by="listtab" fo:margin-left="3.6034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1034in" text:min-label-width="0in" text:list-level-position-and-space-mode="label-alignment">
          <style:list-level-label-alignment text:label-followed-by="listtab" fo:margin-left="4.103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6034in" text:min-label-width="0in" text:list-level-position-and-space-mode="label-alignment">
          <style:list-level-label-alignment text:label-followed-by="listtab" fo:margin-left="4.6034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11.693in" fo:page-height="8.268in" style:print-orientation="landscape" fo:margin-top="0.6895in" fo:margin-left="0.3534in" fo:margin-bottom="0.5909in" fo:margin-right="0.3562in" style:num-format="1" style:writing-mode="lr-tb">
        <style:columns fo:column-count="2" fo:column-gap="0.67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Zápisný lístok stravníka</dc:title>
    <dc:subject/>
    <meta:initial-creator>SkJ</meta:initial-creator>
    <dc:creator>Hláčová Mária</dc:creator>
    <meta:creation-date>2022-08-23T07:59:00Z</meta:creation-date>
    <dc:date>2023-06-19T03:55:00Z</dc:date>
    <meta:print-date>2023-06-16T07:24:00Z</meta:print-date>
    <meta:template xlink:href="Normal" xlink:type="simple"/>
    <meta:editing-cycles>12</meta:editing-cycles>
    <meta:editing-duration>PT260580S</meta:editing-duration>
    <meta:document-statistic meta:page-count="1" meta:paragraph-count="9" meta:word-count="701" meta:character-count="4689" meta:row-count="33" meta:non-whitespace-character-count="3997"/>
  </office:meta>
</office:document-meta>
</file>