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23.25pt" fo:margin-bottom="14.45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00.00%" fo:text-align="justify" fo:margin-bottom="8.80pt"/>
    </style:style>
    <style:style style:name="P4" style:family="paragraph">
      <style:paragraph-properties fo:line-height="100.00%" fo:text-align="justify" fo:margin-top="8.5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 fo:margin-bottom="8.80pt"/>
    </style:style>
    <style:style style:name="P9" style:family="paragraph">
      <style:paragraph-properties fo:line-height="115.00%" fo:text-align="justify" fo:margin-bottom="8.80pt"/>
    </style: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50.00%" fo:text-align="justify" fo:margin-bottom="10.00pt"/>
    </style:style>
    <style:style style:name="P12" style:family="paragraph">
      <style:paragraph-properties fo:line-height="115.00%" fo:text-align="justify" fo:margin-bottom="8.80pt"/>
    </style:style>
    <style:style style:name="P13" style:family="paragraph">
      <style:paragraph-properties fo:line-height="150.00%" fo:text-align="justify" fo:margin-bottom="10.00pt"/>
    </style:style>
    <style:style style:name="P14" style:family="paragraph">
      <style:paragraph-properties fo:line-height="115.00%" fo:text-align="justify" fo:margin-bottom="8.80pt"/>
    </style:style>
    <style:style style:name="P15" style:family="paragraph">
      <style:paragraph-properties fo:line-height="115.00%" fo:text-align="left" fo:margin-bottom="8.80pt"/>
    </style:style>
    <style:style style:name="P16" style:family="paragraph">
      <style:paragraph-properties fo:line-height="100.00%" fo:text-align="right" fo:margin-top="8.5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15.00%" fo:text-align="right" fo:margin-bottom="10.00pt"/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center" fo:margin-top="23.25pt" fo:margin-bottom="14.45pt"/>
    </style:style>
    <style:style style:name="P30" style:family="paragraph">
      <style:paragraph-properties fo:line-height="100.00%" fo:text-align="justify" fo:margin-top="8.5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00.00%" fo:text-align="justify" fo:margin-bottom="8.80pt"/>
    </style:style>
    <style:style style:name="P34" style:family="paragraph">
      <style:paragraph-properties fo:line-height="100.00%" fo:text-align="justify" fo:margin-top="8.5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15.00%" fo:text-align="justify" fo:margin-bottom="10.00pt"/>
    </style:style>
    <style:style style:name="P37" style:family="paragraph">
      <style:paragraph-properties fo:line-height="100.00%" fo:text-align="justify" fo:margin-bottom="8.80pt"/>
    </style:style>
    <style:style style:name="P38" style:family="paragraph">
      <style:paragraph-properties fo:line-height="115.00%" fo:text-align="justify" fo:margin-bottom="8.80pt"/>
    </style:style>
    <style:style style:name="P39" style:family="paragraph">
      <style:paragraph-properties fo:line-height="115.00%" fo:text-align="justify" fo:margin-bottom="10.00p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15.00%" fo:text-align="justify" fo:margin-bottom="10.00pt"/>
    </style:style>
    <style:style style:name="P42" style:family="paragraph">
      <style:paragraph-properties fo:line-height="115.00%" fo:text-align="justify" fo:margin-bottom="8.80pt"/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15.00%" fo:text-align="justify" fo:margin-bottom="8.80pt"/>
    </style:style>
    <style:style style:name="P45" style:family="paragraph">
      <style:paragraph-properties fo:line-height="100.00%" fo:text-align="right" fo:margin-top="8.50p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15.00%" fo:text-align="center" fo:margin-bottom="10.00pt"/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15.00%" fo:text-align="right" fo:margin-bottom="10.00pt"/>
    </style:style>
    <style:style style:name="P57" style:family="paragraph">
      <style:paragraph-properties fo:line-height="115.00%" fo:text-align="center" fo:margin-bottom="10.00pt"/>
    </style:style>
    <style:style style:name="P5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goda na przetwarzanie danych osobowych opiekuna uczestnika konkursu</text:span></text:p>
      <text:p text:style-name="P2"><text:span text:style-name="T2"/></text:p>
      <text:p text:style-name="P3"><text:span text:style-name="T3">* Wyra</text:span><text:span text:style-name="T4">żam zgodę na przetwarzanie moich danych osobowych </text:span></text:p>
      <text:p text:style-name="P4"><text:span text:style-name="T5">………………………………………....................................................</text:span></text:p>
      <text:p text:style-name="P5"><text:span text:style-name="T6">imi</text:span><text:span text:style-name="T7">ę i nazwisko opiekuna uczestnika konkursu</text:span></text:p>
      <text:p text:style-name="P6"><text:span text:style-name="T8"/></text:p>
      <text:p text:style-name="P7"><text:span text:style-name="T9">przez Szko</text:span><text:span text:style-name="T10">łę Podstawową im. Juliusza Słowackiego w Lgocie w celu organizacji <text:line-break/>i przeprowadzenia<text:s text:c="6"/>POWIATOWEGO<text:s text:c="2"/>KONKURSU LITERACKO- PLASTYCZNEGO</text:span><text:span text:style-name="T11"><text:s/></text:span><text:span text:style-name="T12">„</text:span><text:span text:style-name="T13"><text:s/>Wolno</text:span><text:span text:style-name="T14">ść kocham i rozumiem…”</text:span><text:span text:style-name="T15"><text:s/>Pod honorowym patronatem posła na sejm<text:s/></text:span><text:span text:style-name="T16">–</text:span><text:span text:style-name="T17">pana Krzysztofa Kozika zgodnie z art. 6 ust. 1 lit. a RODO.</text:span></text:p>
      <text:p text:style-name="P8"><text:span text:style-name="T18">Wyra</text:span><text:span text:style-name="T19">żam/nie wyrażam zgodę na otrzymywanie poprzez e-mail informacji związanych z Konkursem. </text:span></text:p>
      <text:p text:style-name="P8"><text:span text:style-name="T20"><text:s text:c="8"/>…………………………………………………….</text:span></text:p>
      <text:p text:style-name="P9"><text:span text:style-name="T20">Wyra</text:span><text:span text:style-name="T21">żam/nie wyrażam zgodę na nieodpłatne wykorzystanie mojego wizerunku zgodnie <text:line-break/>z art. 81 ust. 1 ustawy z dnia 4 lutego 1994 r. o prawie autorskim i prawach pokrewnych.</text:span></text:p>
      <text:p text:style-name="P10"><text:span text:style-name="T22">Niniejsza zgoda dotyczy w szczególno</text:span><text:span text:style-name="T23">ści wykorzystania wizerunku poprzez zamieszczenie fotografii, danych osobowych w zakresie imienia i nazwiska oraz miejsca pracy w publikacjach na: </text:span></text:p>
      <text:p text:style-name="P11"><text:span text:style-name="T24">- stronie internetowej oraz profilu Szko</text:span><text:span text:style-name="T25">ły Podstawowej im. Juliusza Słowackiego w Lgocie na Facebooku, i innych portalach internetowych zarządzanych przez Szkołę Podstawową im. Juliusza Słowackiego w Lgocie.</text:span></text:p>
      <text:p text:style-name="P12"><text:span text:style-name="T26">*<text:s text:c="2"/>Akceptuj</text:span><text:span text:style-name="T27">ę regulamin konkursu.</text:span></text:p>
      <text:p text:style-name="P12"><text:span text:style-name="T28">O</text:span><text:span text:style-name="T29">świadczam ponadto, iż przyjmuję do wiadomości, że:</text:span></text:p>
      <text:p text:style-name="P12"><text:span text:style-name="T30">- Dane osobowe b</text:span><text:span text:style-name="T31">ędą przetwarzane wyłącznie na potrzeby ww. konkursu,</text:span></text:p>
      <text:p text:style-name="P12"><text:span text:style-name="T32">- Podanie danych jest dobrowolne. </text:span></text:p>
      <text:p text:style-name="P12"><text:span text:style-name="T32">- Podaj</text:span><text:span text:style-name="T33">ącym dane przysługuje prawo do wglądu i poprawiania swoich danych.</text:span></text:p>
      <text:p text:style-name="P13"><text:span text:style-name="T34">- Administratorem danych osobowych jest Szko</text:span><text:span text:style-name="T35">ła Podstawowa im. Juliusza Słowackiego<text:s/></text:span><text:span text:style-name="T36">w Lgocie, </text:span></text:p>
      <text:p text:style-name="P13"><text:span text:style-name="T37">ul. Szkolna 1, 32-543 My</text:span><text:span text:style-name="T38">ślachowice, telefon: +48 32 613 70 02, e-mail:<text:s/></text:span><text:a xlink:href="mailto:spslowlgota@interia.pl"><text:span text:style-name="T40">spslowlgota@interia.pl</text:span></text:a><text:span text:style-name="T41">.</text:span><text:span text:style-name="T42"><text:s/></text:span><text:span text:style-name="T43">Administrator<text:s/></text:span><text:span text:style-name="T44">danych zapewnia ochron</text:span><text:span text:style-name="T45">ę podanych danych osobowych. </text:span></text:p>
      <text:p text:style-name="P14"><text:span text:style-name="T46">- Dane osobowe mog</text:span><text:span text:style-name="T47">ą zostać udostępnione tylko w celach związanych z konkursem <text:line-break/>i będą przekazywane wyłącznie podmiotom uprawnionym do ich otrzymania na podstawie przepis</text:span><text:span text:style-name="T48">ów prawa lub na podstawie umowy powierzenia przetwarzania danych osobowych w oparciu o wyra</text:span><text:span text:style-name="T49">żone zgody.</text:span></text:p>
      <text:p text:style-name="P15"><text:span text:style-name="T50"/></text:p>
      <text:p text:style-name="P16"><text:span text:style-name="T51">……………………………….………</text:span></text:p>
      <text:p text:style-name="P17"><text:span text:style-name="T52"><text:s text:c="115"/>Data i podpis </text:span></text:p>
      <text:p text:style-name="P18"><text:span text:style-name="T53">* Zaznaczy</text:span><text:span text:style-name="T54">ć właściwe.</text:span></text:p>
      <text:p text:style-name="P18"><text:span text:style-name="T55"/></text:p>
      <text:p text:style-name="P19"><text:span text:style-name="T56">Klauzula informacyjna RODO</text:span></text:p>
      <text:p text:style-name="P20"><text:span text:style-name="T57"/></text:p>
      <text:p text:style-name="P21"><text:span text:style-name="T58">Zgodnie z art. 13 ogólnego rozporz</text:span><text:span text:style-name="T59">ądzenia o ochronie danych osobowych z dnia 27 kwietnia 2016 r. (Dz. Urz. UE L 119 z 04.05.2016) informuje się, iż:</text:span></text:p>
      <text:p text:style-name="P22"><text:span text:style-name="T60">1) Administratorem danych osobowych jest<text:s/></text:span><text:span text:style-name="T61">Szko</text:span><text:span text:style-name="T62">ła Podstawowa im. Juliusza Słowackiego<text:s/></text:span><text:span text:style-name="T63">w Lgocie, ul. Szkolna 1, 32-543 Myślachowice, telefon: +48 32 613 70 02, e-mail:<text:s/></text:span><text:a xlink:href="mailto:spslowlgota@interia.pl"><text:span text:style-name="T65">spslowlgota@interia.pl</text:span></text:a><text:span text:style-name="T66">.</text:span></text:p>
      <text:p text:style-name="P23"><text:span text:style-name="T67">2) Szko</text:span><text:span text:style-name="T68">ła wyznaczyła Inspektora Ochrony Danych Osobowych, z kt</text:span><text:span text:style-name="T69">órym mo</text:span><text:span text:style-name="T70">żna skontaktować się poprzez e-mail: a.baranowska@ewartbhp.pl w każdej sprawie dotyczącej przetwarzania danych osobowych Pani/Pana.</text:span></text:p>
      <text:p text:style-name="P23"><text:span text:style-name="T71">3) Dane osobowe Pani/Pana przetwarzane b</text:span><text:span text:style-name="T72">ędą w celu realizacji<text:s/></text:span><text:span text:style-name="T73">POWIATOWEGO<text:s text:c="2"/>KONKURSU LITERACKO- PLASTYCZNEGO</text:span><text:span text:style-name="T74"><text:s/></text:span><text:span text:style-name="T75">„</text:span><text:span text:style-name="T76"><text:s/>Wolno</text:span><text:span text:style-name="T77">ść kocham i rozumiem…”</text:span><text:span text:style-name="T78"><text:s/>Pod honorowym patronatem posła na sejm<text:s/></text:span><text:span text:style-name="T79">–</text:span><text:span text:style-name="T80">pana Krzysztofa Kozika</text:span><text:span text:style-name="T81"><text:s/>na podstawie art. 6 ust. 1 lit. a RODO, tj. wyra</text:span><text:span text:style-name="T82">żonej zgody.</text:span></text:p>
      <text:p text:style-name="P23"><text:span text:style-name="T83">4) Dane osobowe Pani/Pana przechowywane b</text:span><text:span text:style-name="T84">ędą przez okres niezbędny do realizacji celu lub do czasu wycofania zgody.</text:span></text:p>
      <text:p text:style-name="P23"><text:span text:style-name="T85">5) Posiada Pani/Pan prawo dost</text:span><text:span text:style-name="T86">ępu do treści swoich danych oraz prawo ich sprostowania, usunięcia, ograniczenia przetwarzania, prawo do przenoszenia danych osobowych, prawo wniesienia sprzeciwu, prawo do cofnięcia zgody w dowolnym momencie bez wpływu na zgodność z prawem przetwarzania.</text:span></text:p>
      <text:p text:style-name="P23"><text:span text:style-name="T87">6) Przys</text:span><text:span text:style-name="T88">ługuje Pani/Panu prawo wniesienia skargi do Prezesa Urzędu Ochrony Danych Osobowych, gdy uzna Pan/Pani, iż przetwarzanie danych osobowych dotyczących Pana/Pani narusza przepisy og</text:span><text:span text:style-name="T89">ólnego rozporz</text:span><text:span text:style-name="T90">ądzenia o ochronie danych osobowych z dnia 27 kwietnia 2016 r.</text:span></text:p>
      <text:p text:style-name="P23"><text:span text:style-name="T91">7) Odbiorcami Pani/Pana danych osobowych b</text:span><text:span text:style-name="T92">ędą:</text:span></text:p>
      <text:p text:style-name="P23"><text:span text:style-name="T93">- podmioty<text:s/></text:span><text:span text:style-name="T94">świadczące na rzecz Szkoły usługi niezbędne do wykonania zobowiązań nałożonych na Szkołę przez przepisy prawa,</text:span></text:p>
      <text:p text:style-name="P23"><text:span text:style-name="T95">- organy uprawnione na podstawie przepisów prawa do otrzymania Pani/Pana danych osobowych, -<text:s/></text:span><text:span text:style-name="T96">w</text:span><text:span text:style-name="T97">łaściciel portalu społecznościowego Facebook na niepodlegających zmianie zasadach dotyczących danych określonych przez Facebook dostępnych pod adresem<text:s/></text:span><text:a xlink:href="https://www.facebook.com/about/privacy"><text:span text:style-name="T98">https://www.facebook.com/about/privacy</text:span></text:a><text:span text:style-name="T99">.</text:span></text:p>
      <text:p text:style-name="P23"><text:span text:style-name="T100">8) Pani/Pana dane osobowe nie b</text:span><text:span text:style-name="T101">ędą podlegały profilowaniu i nie będą przetwarzane w celu zautomatyzowanego podejmowania decyzji.</text:span></text:p>
      <text:p text:style-name="P23"><text:span text:style-name="T102">9) Podanie przez Pani</text:span><text:span text:style-name="T103">ą/Pana danych osobowych jest dobrowolne, jednakże konieczne do przeprowadzenia ww. konkursu.</text:span></text:p>
      <text:p text:style-name="P23"><text:span text:style-name="T104">10) Dane osobowe nie b</text:span><text:span text:style-name="T105">ędą przekazywane poza teren Europejskiego Obszaru Gospodarczego, z zastrzeżeniem ponadnarodowego charakteru przepływu danych w ramach serwisu Facebook. Facebook może przekazywać Pani/Pana dane osobowe poza teren EOG.<text:s text:c="2"/>Jednocześnie wskazujemy, że Facebook posiada certyfikat EU-US-Privacy Shield w ramach umowy pomiędzy USA, a Komisją Europejską, kt</text:span><text:span text:style-name="T106">óra stwierdzi</text:span><text:span text:style-name="T107">ła odpowiedni poziom ochrony danych.</text:span></text:p>
      <text:p text:style-name="P24"><text:span text:style-name="T108"/></text:p>
      <text:p text:style-name="P24"><text:span text:style-name="T108"/></text:p>
      <text:p text:style-name="P25"><text:span text:style-name="T109">Zapozna</text:span><text:span text:style-name="T110">łam/em się z klauzulą informacyjną dot. przetwarzania danych osobowych załączoną do niniejszej zgody.</text:span></text:p>
      <text:p text:style-name="P25"><text:span text:style-name="T111"/></text:p>
      <text:p text:style-name="P25"><text:span text:style-name="T111"/></text:p>
      <text:p text:style-name="P25"><text:span text:style-name="T111"/></text:p>
      <text:p text:style-name="P26"><text:span text:style-name="T112"><text:tab/><text:tab/><text:tab/><text:tab/><text:tab/><text:tab/><text:tab/><text:tab/></text:span></text:p>
      <text:p text:style-name="P27"><text:span text:style-name="T113">………………………………………………………………………</text:span></text:p>
      <text:p text:style-name="P28"><text:span text:style-name="T114"><text:s text:c="99"/><text:tab/><text:tab/><text:tab/> (podpis)</text:span></text:p>
      <text:p text:style-name="P28"><text:span text:style-name="T115"/></text:p>
      <text:p text:style-name="P28"><text:span text:style-name="T115"/></text:p>
      <text:p text:style-name="P29"><text:span text:style-name="T115"/></text:p>
      <text:p text:style-name="P29"><text:span text:style-name="T116">Zgoda na przetwarzanie danych osobowych uczestnika konkursu</text:span></text:p>
      <text:p text:style-name="P30"><text:span text:style-name="T117">…………………………………………………………………………<text:tab/></text:span></text:p>
      <text:p text:style-name="P31"><text:span text:style-name="T118">nazwa i adres placówki</text:span></text:p>
      <text:p text:style-name="P32"><text:span text:style-name="T119"/></text:p>
      <text:p text:style-name="P33"><text:span text:style-name="T120">* Wyra</text:span><text:span text:style-name="T121">żam zgodę na przetwarzanie danych osobowych mojego dziecka </text:span></text:p>
      <text:p text:style-name="P34"><text:span text:style-name="T122">………………………………………....................................................</text:span></text:p>
      <text:p text:style-name="P35"><text:span text:style-name="T123">imi</text:span><text:span text:style-name="T124">ę i nazwisko uczestnika </text:span></text:p>
      <text:p text:style-name="P36"><text:span text:style-name="T125"/></text:p>
      <text:p text:style-name="P37"><text:span text:style-name="T126">przez Szko</text:span><text:span text:style-name="T127">łę Podstawową im. Juliusza Słowackiego w Lgocie w celu organizacji <text:line-break/>i przeprowadzenia POWIATOWEGO<text:s text:c="2"/>KONKURSU LITERACKO- PLASTYCZNEGO</text:span><text:span text:style-name="T128"><text:s/></text:span><text:span text:style-name="T129">„</text:span><text:span text:style-name="T130"><text:s/>Wolno</text:span><text:span text:style-name="T131">ść kocham i rozumiem…”</text:span><text:span text:style-name="T132"><text:s/>Pod honorowym patronatem posła na sejm<text:s/></text:span><text:span text:style-name="T133">–</text:span><text:span text:style-name="T134">pana Krzysztofa Kozika zgodnie z art. 6 ust. 1 lit. a RODO.</text:span></text:p>
      <text:p text:style-name="P38"><text:span text:style-name="T135">* Wyra</text:span><text:span text:style-name="T136">żam zgodę na nieodpłatne wykorzystanie wizerunku mojego dziecka zgodnie <text:line-break/>z art. 81 ust. 1 ustawy z dnia 4 lutego 1994 r. o prawie autorskim i prawach pokrewnych. </text:span></text:p>
      <text:p text:style-name="P39"><text:span text:style-name="T137">Niniejsza zgoda dotyczy w szczególno</text:span><text:span text:style-name="T138">ści wykorzystania wizerunku poprzez zamieszczenie fotografii uczestnik</text:span><text:span text:style-name="T139">ów oraz ich prac konkursowych, danych osobowych w zakresie imienia i nazwiska, oraz nazwy szko</text:span><text:span text:style-name="T140">ły i klasy (uczestnika konkursu), jak r</text:span><text:span text:style-name="T141">ównie</text:span><text:span text:style-name="T142">ż wynik</text:span><text:span text:style-name="T143">ów konkursu w publikacjach na:</text:span></text:p>
      <text:p text:style-name="P39"><text:span text:style-name="T144"/></text:p>
      <text:p text:style-name="P40"><text:span text:style-name="T145">- stronie internetowej oraz profilu Szko</text:span><text:span text:style-name="T146">ły Podstawowej im. Juliusza Słowackiego w Lgocie na Facebooku, i innych portalach internetowych zarządzanych przez Szkołę Podstawową im. Juliusza Słowackiego w Lgocie.</text:span></text:p>
      <text:p text:style-name="P40"><text:span text:style-name="T147"/></text:p>
      <text:p text:style-name="P41"><text:span text:style-name="T148">Niniejsza zgoda nie jest ograniczona czasowo.</text:span></text:p>
      <text:p text:style-name="P42"><text:span text:style-name="T148">*<text:s text:c="2"/>Akceptuj</text:span><text:span text:style-name="T149">ę regulamin konkursu.</text:span></text:p>
      <text:p text:style-name="P43"><text:span text:style-name="T150">O</text:span><text:span text:style-name="T151">świadczam ponadto, iż przyjmuję do wiadomości, że:</text:span></text:p>
      <text:p text:style-name="P43"><text:span text:style-name="T152">- Dane osobowe b</text:span><text:span text:style-name="T153">ędą przetwarzane wyłącznie na potrzeby ww. konkursu.</text:span></text:p>
      <text:p text:style-name="P43"><text:span text:style-name="T154">- Podanie danych jest dobrowolne.</text:span></text:p>
      <text:p text:style-name="P43"><text:span text:style-name="T154">- Podaj</text:span><text:span text:style-name="T155">ącym dane przysługuje prawo do wglądu i poprawiania swoich danych.</text:span></text:p>
      <text:p text:style-name="P43"><text:span text:style-name="T156">- Administratorem danych osobowych jest Szko</text:span><text:span text:style-name="T157">ła Podstawowa im. Juliusza Słowackiego<text:s/></text:span><text:span text:style-name="T158">w Lgocie, </text:span></text:p>
      <text:p text:style-name="P43"><text:span text:style-name="T159">ul. Szkolna 1, 32-543 My</text:span><text:span text:style-name="T160">ślachowice, telefon: +48 32 613 70 02, e-mail:<text:s/></text:span><text:a xlink:href="mailto:spslowlgota@interia.pl"><text:span text:style-name="T162">spslowlgota@interia.pl</text:span></text:a><text:span text:style-name="T163">.</text:span><text:span text:style-name="T164"><text:s/></text:span></text:p>
      <text:p text:style-name="P43"><text:span text:style-name="T165">Administrator<text:s/></text:span><text:span text:style-name="T166">danych zapewnia ochron</text:span><text:span text:style-name="T167">ę podanych danych osobowych. </text:span></text:p>
      <text:p text:style-name="P44"><text:span text:style-name="T168">- Dane osobowe mog</text:span><text:span text:style-name="T169">ą zostać udostępnione tylko w celach związanych z konkursem <text:line-break/>i będą przekazywane wyłącznie podmiotom uprawnionym do ich otrzymania na podstawie przepis</text:span><text:span text:style-name="T170">ów prawa lub na podstawie umowy powierzenia przetwarzania danych osobowych w oparciu o wyra</text:span><text:span text:style-name="T171">żone zgody.</text:span></text:p>
      <text:p text:style-name="P45"><text:span text:style-name="T172">……………………………….………</text:span></text:p>
      <text:p text:style-name="P46"><text:span text:style-name="T173">Data i podpis rodzica/opiekuna prawnego<text:s text:c="2"/></text:span></text:p>
      <text:p text:style-name="P47"><text:span text:style-name="T174">* Zaznaczy</text:span><text:span text:style-name="T175">ć właściwe.</text:span></text:p>
      <text:p text:style-name="P47"><text:span text:style-name="T176"/></text:p>
      <text:p text:style-name="P48"><text:span text:style-name="T177">Klauzula informacyjna RODO</text:span></text:p>
      <text:p text:style-name="P49"><text:span text:style-name="T178"/></text:p>
      <text:p text:style-name="P50"><text:span text:style-name="T179">Zgodnie z art. 13 ogólnego rozporz</text:span><text:span text:style-name="T180">ądzenia o ochronie danych osobowych z dnia 27 kwietnia 2016 r. (Dz. Urz. UE L 119 z 04.05.2016) informuje się, iż:</text:span></text:p>
      <text:p text:style-name="P51"><text:span text:style-name="T181">1) Administratorem danych osobowych jest<text:s/></text:span><text:span text:style-name="T182">Szko</text:span><text:span text:style-name="T183">ła Podstawowa im. Juliusza Słowackiego<text:s/></text:span><text:span text:style-name="T184">w Lgocie, ul. Szkolna 1, 32-543 Myślachowice, telefon: +48 32 613 70 02, e-mail:<text:s/></text:span><text:a xlink:href="mailto:spslowlgota@interia.pl"><text:span text:style-name="T186">spslowlgota@interia.pl</text:span></text:a><text:span text:style-name="T187">.</text:span></text:p>
      <text:p text:style-name="P52"><text:span text:style-name="T188">2) Szko</text:span><text:span text:style-name="T189">ła wyznaczyła Inspektora Ochrony Danych Osobowych, z kt</text:span><text:span text:style-name="T190">órym mo</text:span><text:span text:style-name="T191">żna skontaktować się poprzez e-mail: a.baranowska@ewartbhp.pl w każdej sprawie dotyczącej przetwarzania danych osobowych Pani/Pana dziecka.</text:span></text:p>
      <text:p text:style-name="P52"><text:span text:style-name="T192">3) Dane osobowe dziecka przetwarzane b</text:span><text:span text:style-name="T193">ędą w celu realizacji<text:s/></text:span><text:span text:style-name="T194">POWIATOWEGO<text:s text:c="2"/>KONKURSU LITERACKO- PLASTYCZNEGO</text:span><text:span text:style-name="T195"><text:s/></text:span><text:span text:style-name="T196">„</text:span><text:span text:style-name="T197"><text:s/>Wolno</text:span><text:span text:style-name="T198">ść kocham i rozumiem…”</text:span><text:span text:style-name="T199"><text:s/>Pod honorowym patronatem posła na sejm<text:s/></text:span><text:span text:style-name="T200">–</text:span><text:span text:style-name="T201">pana Krzysztofa Kozika</text:span><text:span text:style-name="T202"><text:s/>na podstawie art. 6 ust. 1 lit. a RODO, tj. wyra</text:span><text:span text:style-name="T203">żonej zgody.</text:span></text:p>
      <text:p text:style-name="P52"><text:span text:style-name="T204">4) Dane osobowe dziecka przechowywane b</text:span><text:span text:style-name="T205">ędą przez okres niezbędny do realizacji celu lub do czasu wycofania zgody.</text:span></text:p>
      <text:p text:style-name="P52"><text:span text:style-name="T206">5) Posiada Pani/Pan prawo dost</text:span><text:span text:style-name="T207">ępu do treści danych swojego dziecka oraz prawo ich sprostowania, usunięcia, ograniczenia przetwarzania, prawo do przenoszenia danych osobowych, prawo wniesienia sprzeciwu, prawo do cofnięcia zgody w dowolnym momencie bez wpływu na zgodność z prawem przetwarzania.</text:span></text:p>
      <text:p text:style-name="P52"><text:span text:style-name="T208">6) Przys</text:span><text:span text:style-name="T209">ługuje Pani/Panu prawo wniesienia skargi do Prezesa Urzędu Ochrony Danych Osobowych, gdy uzna Pan/Pani, iż przetwarzanie danych osobowych dotyczących Pana/Pani dziecka narusza przepisy og</text:span><text:span text:style-name="T210">ólnego rozporz</text:span><text:span text:style-name="T211">ądzenia o ochronie danych osobowych z dnia 27 kwietnia 2016 r.</text:span></text:p>
      <text:p text:style-name="P52"><text:span text:style-name="T212">7) Odbiorcami Pani/Pana dziecka danych osobowych b</text:span><text:span text:style-name="T213">ędą:</text:span></text:p>
      <text:p text:style-name="P52"><text:span text:style-name="T214">- podmioty<text:s/></text:span><text:span text:style-name="T215">świadczące na rzecz Szkoły usługi niezbędne do wykonania zobowiązań nałożonych na Szkołę przez przepisy prawa,</text:span></text:p>
      <text:p text:style-name="P52"><text:span text:style-name="T216">- organy uprawnione na podstawie przepisów prawa do otrzymania Pani/Pana dziecka danych osobowych,<text:line-break/>-<text:s/></text:span><text:span text:style-name="T217">w</text:span><text:span text:style-name="T218">łaściciel portalu społecznościowego Facebook na niepodlegających zmianie zasadach dotyczących danych określonych przez Facebook dostępnych pod adresem<text:s/></text:span><text:a xlink:href="https://www.facebook.com/about/privacy"><text:span text:style-name="T219">https://www.facebook.com/about/privacy</text:span></text:a><text:span text:style-name="T220">.</text:span></text:p>
      <text:p text:style-name="P52"><text:span text:style-name="T221">8) Pani/Pana dziecka dane osobowe nie b</text:span><text:span text:style-name="T222">ędą podlegały profilowaniu i nie będą przetwarzane <text:line-break/>w celu zautomatyzowanego podejmowania decyzji.</text:span></text:p>
      <text:p text:style-name="P52"><text:span text:style-name="T223">9) Podanie przez Pani</text:span><text:span text:style-name="T224">ą/Pana danych osobowych dziecka jest dobrowolne, jednakże konieczne<text:s/></text:span><text:span text:style-name="T225">do uczestnictwa w ww. konkursie.</text:span></text:p>
      <text:p text:style-name="P52"><text:span text:style-name="T226">10)Dane osobowe nie b</text:span><text:span text:style-name="T227">ędą przekazywane poza teren Europejskiego Obszaru Gospodarczego, z zastrzeżeniem ponadnarodowego charakteru przepływu danych w ramach serwisu Facebook. Facebook może przekazywać Pani/Pana dziecka dane osobowe poza teren EOG. Jednocześnie wskazujemy, że Facebook posiada certyfikat EU-US-Privacy Shield w ramach umowy pomiędzy USA, a Komisją Europejską, kt</text:span><text:span text:style-name="T228">óra stwierdzi</text:span><text:span text:style-name="T229">ła odpowiedni poziom ochrony danych.</text:span></text:p>
      <text:p text:style-name="P53"><text:span text:style-name="T230"/></text:p>
      <text:p text:style-name="P53"><text:span text:style-name="T230"/></text:p>
      <text:p text:style-name="P54"><text:span text:style-name="T231">Zapozna</text:span><text:span text:style-name="T232">łam/em się z klauzulą informacyjną dot. przetwarzania danych osobowych załączoną do niniejszej zgody.</text:span></text:p>
      <text:p text:style-name="P54"><text:span text:style-name="T233"/></text:p>
      <text:p text:style-name="P55"><text:span text:style-name="T234"><text:tab/><text:tab/></text:span></text:p>
      <text:p text:style-name="P55"><text:span text:style-name="T234"><text:tab/><text:tab/><text:tab/><text:tab/><text:tab/><text:tab/></text:span></text:p>
      <text:p text:style-name="P56"><text:span text:style-name="T235">………………………………………………………………………………</text:span></text:p>
      <text:p text:style-name="P57"><text:span text:style-name="T236"><text:s text:c="102"/>(podpis rodzica/opiekuna prawnego)</text:span></text:p>
      <text:p text:style-name="P58"><text:span text:style-name="T2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