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style:vertical-align="middle" fo:margin-bottom="0.118in" fo:line-height="120%"/>
      <style:text-properties style:font-name="Times New Roman"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7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style:font-name-complex="Book Antiqu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color="#000000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color="#000000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style:font-name-complex="Book Antiqua" fo:color="#000000" fo:font-size="6pt" style:font-size-asian="6pt" style:font-size-complex="6pt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asian="Times New Roman" style:font-name-complex="Book Antiqu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-asian="Times New Roman" style:font-name-complex="Book Antiqu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style:vertical-align="middle" fo:margin-bottom="0in" fo:line-height="100%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style:vertical-align="middle" fo:margin-bottom="0in" fo:line-height="100%" fo:text-indent="0.2756in"/>
    </style:style>
    <style:style style:name="T17" style:parent-style-name="Domyślnaczcionkaakapitu" style:family="text">
      <style:text-properties style:font-name-asian="Times New Roman" style:font-name-complex="Book Antiqua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style:vertical-align="middle" fo:margin-bottom="0in" fo:line-height="100%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style:text-autospace="none" fo:text-align="justify" style:vertical-align="middle" fo:margin-bottom="0in" fo:line-height="100%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style:text-autospace="none" fo:text-align="justify" style:vertical-align="middle" fo:margin-bottom="0in" fo:line-height="100%" fo:margin-left="0.5in">
        <style:tab-stops/>
      </style:paragraph-properties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  <style:text-properties style:font-name-asian="Times New Roman" style:font-name-complex="Book Antiqua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style:text-autospace="none" fo:text-align="justify" style:vertical-align="middle" fo:margin-bottom="0in" style:line-height-at-least="0.2083in" fo:margin-left="0.2756in" fo:text-indent="-0.2756in">
        <style:tab-stops>
          <style:tab-stop style:type="right" style:position="-0.0791in"/>
          <style:tab-stop style:type="left" style:position="0in"/>
        </style:tab-stops>
      </style:paragraph-properties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justify" style:vertical-align="middle" fo:margin-bottom="0in" style:line-height-at-least="0.2083in" fo:text-indent="0.2756in"/>
    </style:style>
    <style:style style:name="T25" style:parent-style-name="Domyślnaczcionkaakapitu" style:family="text">
      <style:text-properties style:font-name-asian="Times New Roman" style:font-name-complex="Book Antiqua" fo:font-style="italic" style:font-style-asian="italic" fo:color="#000000" fo:font-size="12pt" style:font-size-asian="12pt" style:font-size-complex="12pt" style:language-asian="pl" style:country-asian="PL"/>
    </style:style>
    <style:style style:name="T26" style:parent-style-name="Odwołanieprzypisudolnego" style:family="text">
      <style:text-properties style:font-name-asian="Times New Roman" style:font-name-complex="Book Antiqua" fo:font-style="italic" style:font-style-asian="italic" fo:color="#000000" fo:font-size="12pt" style:font-size-asian="12pt" style:font-size-complex="12pt" style:language-asian="pl" style:country-asian="PL"/>
    </style:style>
    <style:style style:name="T27" style:parent-style-name="tekst_bold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P29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end" style:vertical-align="middle" fo:margin-bottom="0in" fo:line-height="100%" fo:text-indent="0.2756in"/>
      <style:text-properties style:font-name="Times New Roman"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text-align="end" style:vertical-align="middle" fo:margin-bottom="0in" fo:line-height="100%" fo:text-indent="0.2756in"/>
      <style:text-properties style:font-name="Times New Roman" style:font-name-asian="Times New Roman" style:font-name-complex="Book Antiqua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text-align="end" style:vertical-align="middle" fo:margin-bottom="0in" fo:line-height="100%" fo:text-indent="0.2756in"/>
      <style:text-properties style:font-name="Times New Roman" style:font-name-asian="Times New Roman" style:font-name-complex="Book Antiqua" fo:color="#000000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style:font-name-complex="Book Antiqu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style:font-name-complex="Book Antiqu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style:font-name-complex="Book Antiqu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…………………………………….…………………………..</text:p>
      <text:p text:style-name="P6"/>
      <text:p text:style-name="P7"/>
      <text:p text:style-name="P8">………………………………………………………………………..</text:p>
      <text:p text:style-name="P9"/>
      <text:p text:style-name="P10"><text:tab/><text:tab/>Imiona i nazwiska składających oświadczenie</text:p>
      <text:p text:style-name="P11"/>
      <text:p text:style-name="P12"/>
      <text:p text:style-name="P13">Oświadczenie</text:p>
      <text:p text:style-name="P14"/>
      <text:p text:style-name="P15">Niniejszym oświadczam, że rodzeństwo kandydata …………………………………………………………………. <text:s text:c="8"/></text:p>
      <text:p text:style-name="P16"><text:span text:style-name="T17"><text:s text:c="163"/>(imię i nazwisko dziecka)</text:span></text:p>
      <text:p text:style-name="P18"/>
      <text:p text:style-name="P19">uczęszcza do tutejszego przedszkola / grupy……………………………………………………………………………</text:p>
      <text:p text:style-name="P20"><text:s text:c="69"/></text:p>
      <text:p text:style-name="P21"><text:s text:c="16"/><text:tab/><text:tab/><text:tab/></text:p>
      <text:p text:style-name="P22"/>
      <text:p text:style-name="P23"><text:tab/></text:p>
      <text:p text:style-name="P24"><text:span text:style-name="T25">Jestem świadoma/y odpowiedzialności karnej za złożenie fałszywego oświadczenia.</text:span><text:span text:style-name="T26"><text:note text:note-class="footnote" text:id="_ftn0"><text:note-citation>1</text:note-citation><text:note-body><text:p text:style-name="Tekstprzypisudolnego"><text:s/><text:span text:style-name="T27">Podstawa prawna:<text:s/></text:span><text:span text:style-name="T28">art. 150 ust. 6</text:span><text:s/>z 14 grudnia 2016  r. Prawo oświatowe (Dz.U.: z 2021 r. poz. 1082 ze zm.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</text:p></text:note-body></text:note></text:span></text:p>
      <text:p text:style-name="P29"/>
      <text:p text:style-name="P30"/>
      <text:p text:style-name="P31"/>
      <text:p text:style-name="P32"><text:bookmark-start text:name="_Hlk536613726"/></text:p>
      <text:p text:style-name="P33">…………………………………………………………………………</text:p>
      <text:p text:style-name="P34"><text:bookmark-end text:name="_Hlk536613726"/>(data i czytelny podpis rodziców/ opiekunów prawnych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rzypis" style:display-name="przypis" style:family="paragraph" style:parent-style-name="Normalny">
      <style:paragraph-properties fo:widows="0" fo:orphans="0" style:text-autospace="none" fo:text-align="justify" style:vertical-align="middle" fo:margin-bottom="0in" fo:line-height="120%"/>
      <style:text-properties style:font-name="Candara" style:font-name-asian="Times New Roman" style:font-name-complex="Candara" fo:color="#000000" fo:font-size="9pt" style:font-size-asian="9pt" style:font-size-complex="9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_bold" style:display-name="tekst_bold" style:family="text">
      <style:text-properties fo:font-weight="bold" style:font-weight-asian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dszkole</meta:initial-creator>
    <dc:creator>Katarzyna Stępień</dc:creator>
    <meta:creation-date>2024-02-28T08:29:00Z</meta:creation-date>
    <dc:date>2024-02-28T08:29:00Z</dc:date>
    <meta:print-date>2018-01-23T1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40" meta:row-count="5" meta:non-whitespace-character-count="636"/>
  </office:meta>
</office:document-meta>
</file>