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Roboto, 'Helvetica Neue', Arial" svg:font-family="Roboto, 'Helvetica Neue'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style style:name="P1" style:parent-style-name="Heading3" style:master-page-name="MP0" style:family="paragraph">
      <style:paragraph-properties fo:break-before="page"/>
      <style:text-properties style:font-name="inherit" fo:font-weight="normal" style:font-weight-asian="normal" fo:color="#343A40" fo:font-size="13.5pt" style:font-size-asian="13.5pt" fo:background-color="#FFFFFF"/>
    </style:style>
    <style:style style:name="P2" style:parent-style-name="Heading3" style:family="paragraph">
      <style:text-properties style:font-name="inherit" fo:font-weight="normal" style:font-weight-asian="normal" fo:color="#343A40" fo:font-size="13.5pt" style:font-size-asian="13.5pt" fo:background-color="#FFFFFF"/>
    </style:style>
    <style:style style:name="P3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4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5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6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7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8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9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10" style:parent-style-name="Textbody" style:family="paragraph">
      <style:paragraph-properties fo:widows="2" fo:orphans="2" fo:margin-top="0.2083in" fo:margin-bottom="0.2083in"/>
    </style:style>
    <style:style style:name="T11" style:parent-style-name="Domyślnaczcionkaakapitu" style:family="text">
      <style:text-properties fo:color="#343A40" fo:background-color="#FFFFFF"/>
    </style:style>
    <style:style style:name="T1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13" style:parent-style-name="Textbody" style:family="paragraph">
      <style:paragraph-properties fo:widows="2" fo:orphans="2" fo:margin-top="0.2083in" fo:margin-bottom="0.2083in"/>
    </style:style>
    <style:style style:name="T14" style:parent-style-name="Domyślnaczcionkaakapitu" style:family="text">
      <style:text-properties fo:color="#343A40" fo:background-color="#FFFFFF"/>
    </style:style>
    <style:style style:name="T1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17" style:parent-style-name="Textbody" style:family="paragraph">
      <style:paragraph-properties fo:widows="2" fo:orphans="2" fo:margin-top="0.2083in" fo:margin-bottom="0.2083in"/>
    </style:style>
    <style:style style:name="T18" style:parent-style-name="Domyślnaczcionkaakapitu" style:family="text">
      <style:text-properties fo:color="#343A40" fo:background-color="#FFFFFF"/>
    </style:style>
    <style:style style:name="T1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20" style:parent-style-name="Textbody" style:family="paragraph">
      <style:paragraph-properties fo:widows="2" fo:orphans="2" fo:margin-top="0.2083in" fo:margin-bottom="0.2083in"/>
    </style:style>
    <style:style style:name="T21" style:parent-style-name="Domyślnaczcionkaakapitu" style:family="text">
      <style:text-properties fo:color="#343A40" fo:background-color="#FFFFFF"/>
    </style:style>
    <style:style style:name="T2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23" style:parent-style-name="Textbody" style:family="paragraph">
      <style:paragraph-properties fo:widows="2" fo:orphans="2" fo:margin-top="0.2083in" fo:margin-bottom="0.2083in"/>
    </style:style>
    <style:style style:name="T24" style:parent-style-name="Domyślnaczcionkaakapitu" style:family="text">
      <style:text-properties fo:color="#343A40" fo:background-color="#FFFFFF"/>
    </style:style>
    <style:style style:name="T2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26" style:parent-style-name="Textbody" style:family="paragraph">
      <style:paragraph-properties fo:widows="2" fo:orphans="2" fo:margin-top="0.2083in" fo:margin-bottom="0.2083in"/>
    </style:style>
    <style:style style:name="T27" style:parent-style-name="Domyślnaczcionkaakapitu" style:family="text">
      <style:text-properties fo:color="#343A40" fo:background-color="#FFFFFF"/>
    </style:style>
    <style:style style:name="T2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29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30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31" style:parent-style-name="Textbody" style:list-style-name="LFO1" style:family="paragraph">
      <style:paragraph-properties fo:widows="2" fo:orphans="2"/>
      <style:text-properties style:font-name="Roboto, 'Helvetica Neue', Arial" fo:color="#343A40" fo:font-size="10.5pt" style:font-size-asian="10.5pt" fo:background-color="#FFFFFF"/>
    </style:style>
    <style:style style:name="P32" style:parent-style-name="Textbody" style:list-style-name="LFO1" style:family="paragraph">
      <style:paragraph-properties fo:widows="2" fo:orphans="2"/>
      <style:text-properties style:font-name="Roboto, 'Helvetica Neue', Arial" fo:color="#343A40" fo:font-size="10.5pt" style:font-size-asian="10.5pt" fo:background-color="#FFFFFF"/>
    </style:style>
    <style:style style:name="P33" style:parent-style-name="Textbody" style:list-style-name="LFO1" style:family="paragraph">
      <style:paragraph-properties fo:widows="2" fo:orphans="2"/>
      <style:text-properties style:font-name="Roboto, 'Helvetica Neue', Arial" fo:color="#343A40" fo:font-size="10.5pt" style:font-size-asian="10.5pt" fo:background-color="#FFFFFF"/>
    </style:style>
    <style:style style:name="P34" style:parent-style-name="Textbody" style:list-style-name="LFO1" style:family="paragraph">
      <style:paragraph-properties fo:widows="2" fo:orphans="2"/>
      <style:text-properties style:font-name="Roboto, 'Helvetica Neue', Arial" fo:color="#343A40" fo:font-size="10.5pt" style:font-size-asian="10.5pt" fo:background-color="#FFFFFF"/>
    </style:style>
    <style:style style:name="P35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36" style:parent-style-name="Textbody" style:list-style-name="LFO2" style:family="paragraph">
      <style:paragraph-properties fo:widows="2" fo:orphans="2"/>
      <style:text-properties style:font-name="Roboto, 'Helvetica Neue', Arial" fo:color="#343A40" fo:font-size="10.5pt" style:font-size-asian="10.5pt" fo:background-color="#FFFFFF"/>
    </style:style>
    <style:style style:name="P37" style:parent-style-name="Textbody" style:list-style-name="LFO2" style:family="paragraph">
      <style:paragraph-properties fo:widows="2" fo:orphans="2"/>
      <style:text-properties style:font-name="Roboto, 'Helvetica Neue', Arial" fo:color="#343A40" fo:font-size="10.5pt" style:font-size-asian="10.5pt" fo:background-color="#FFFFFF"/>
    </style:style>
    <style:style style:name="P38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39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40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41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  <style:style style:name="P42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43" style:parent-style-name="Textbody" style:family="paragraph">
      <style:paragraph-properties fo:widows="2" fo:orphans="2" fo:border="0.0034in solid #CED4DA" fo:padding="0in" style:shadow="none" fo:margin-top="0.1041in"/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44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45" style:parent-style-name="Textbody" style:family="paragraph">
      <style:paragraph-properties fo:widows="2" fo:orphans="2" fo:border="0.0034in solid #CED4DA" fo:padding="0in" style:shadow="none" fo:margin-top="0.1041in"/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46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47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48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49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50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51" style:parent-style-name="Textbody" style:family="paragraph">
      <style:paragraph-properties fo:widows="2" fo:orphans="2" fo:margin-bottom="0.052in" fo:line-height="150%" fo:margin-left="0.1562in">
        <style:tab-stops/>
      </style:paragraph-properties>
    </style:style>
    <style:style style:name="T5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5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5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5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5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57" style:parent-style-name="Domyślnaczcionkaakapitu" style:family="text">
      <style:text-properties style:font-name="Roboto, 'Helvetica Neue', Arial" fo:color="#1B32E7" fo:font-size="10.5pt" style:font-size-asian="10.5pt"/>
    </style:style>
    <style:style style:name="T58" style:parent-style-name="Domyślnaczcionkaakapitu" style:family="text">
      <style:text-properties style:font-name="Roboto, 'Helvetica Neue', Arial" fo:color="#1B32E7" fo:font-size="10.5pt" style:font-size-asian="10.5pt"/>
    </style:style>
    <style:style style:name="T59" style:parent-style-name="Domyślnaczcionkaakapitu" style:family="text">
      <style:text-properties style:font-name="Roboto, 'Helvetica Neue', Arial" fo:color="#1B32E7" fo:font-size="10.5pt" style:font-size-asian="10.5pt"/>
    </style:style>
    <style:style style:name="T60" style:parent-style-name="Domyślnaczcionkaakapitu" style:family="text">
      <style:text-properties style:font-name="Roboto, 'Helvetica Neue', Arial" fo:color="#1B32E7" fo:font-size="10.5pt" style:font-size-asian="10.5pt"/>
    </style:style>
    <style:style style:name="T6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6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63" style:parent-style-name="Domyślnaczcionkaakapitu" style:family="text">
      <style:text-properties style:font-name="Roboto, 'Helvetica Neue', Arial" fo:color="#1B32E7" fo:font-size="10.5pt" style:font-size-asian="10.5pt"/>
    </style:style>
    <style:style style:name="T64" style:parent-style-name="Domyślnaczcionkaakapitu" style:family="text">
      <style:text-properties style:font-name="Roboto, 'Helvetica Neue', Arial" fo:color="#1B32E7" fo:font-size="10.5pt" style:font-size-asian="10.5pt"/>
    </style:style>
    <style:style style:name="T65" style:parent-style-name="Domyślnaczcionkaakapitu" style:family="text">
      <style:text-properties style:font-name="Roboto, 'Helvetica Neue', Arial" fo:color="#1B32E7" fo:font-size="10.5pt" style:font-size-asian="10.5pt"/>
    </style:style>
    <style:style style:name="T6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6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6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69" style:parent-style-name="Domyślnaczcionkaakapitu" style:family="text">
      <style:text-properties style:font-name="Roboto, 'Helvetica Neue', Arial" fo:color="#1B32E7" fo:font-size="10.5pt" style:font-size-asian="10.5pt"/>
    </style:style>
    <style:style style:name="T70" style:parent-style-name="Domyślnaczcionkaakapitu" style:family="text">
      <style:text-properties style:font-name="Roboto, 'Helvetica Neue', Arial" fo:color="#1B32E7" fo:font-size="10.5pt" style:font-size-asian="10.5pt"/>
    </style:style>
    <style:style style:name="T71" style:parent-style-name="Domyślnaczcionkaakapitu" style:family="text">
      <style:text-properties style:font-name="Roboto, 'Helvetica Neue', Arial" fo:color="#1B32E7" fo:font-size="10.5pt" style:font-size-asian="10.5pt"/>
    </style:style>
    <style:style style:name="T7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77" style:parent-style-name="Domyślnaczcionkaakapitu" style:family="text">
      <style:text-properties style:font-name="Roboto, 'Helvetica Neue', Arial" fo:color="#1B32E7" fo:font-size="10.5pt" style:font-size-asian="10.5pt"/>
    </style:style>
    <style:style style:name="T78" style:parent-style-name="Domyślnaczcionkaakapitu" style:family="text">
      <style:text-properties style:font-name="Roboto, 'Helvetica Neue', Arial" fo:color="#1B32E7" fo:font-size="10.5pt" style:font-size-asian="10.5pt"/>
    </style:style>
    <style:style style:name="T79" style:parent-style-name="Domyślnaczcionkaakapitu" style:family="text">
      <style:text-properties style:font-name="Roboto, 'Helvetica Neue', Arial" fo:color="#1B32E7" fo:font-size="10.5pt" style:font-size-asian="10.5pt"/>
    </style:style>
    <style:style style:name="T8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8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9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9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9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9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9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9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9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97" style:parent-style-name="Textbody" style:family="paragraph">
      <style:paragraph-properties fo:widows="2" fo:orphans="2" fo:border="0.0034in solid #CED4DA" fo:padding="0in" style:shadow="none" fo:margin-top="0.1041in" fo:margin-left="0.1562in">
        <style:tab-stops/>
      </style:paragraph-properties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98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99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100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101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102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103" style:parent-style-name="Textbody" style:family="paragraph">
      <style:paragraph-properties fo:widows="2" fo:orphans="2" fo:margin-bottom="0.052in" fo:line-height="150%" fo:margin-left="0.1562in">
        <style:tab-stops/>
      </style:paragraph-properties>
    </style:style>
    <style:style style:name="T10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05" style:parent-style-name="Domyślnaczcionkaakapitu" style:family="text">
      <style:text-properties style:font-name="Roboto, 'Helvetica Neue', Arial" fo:color="#1B32E7" fo:font-size="10.5pt" style:font-size-asian="10.5pt"/>
    </style:style>
    <style:style style:name="T10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0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0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0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1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1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1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1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1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1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P116" style:parent-style-name="Textbody" style:family="paragraph">
      <style:paragraph-properties fo:widows="2" fo:orphans="2" fo:border="0.0034in solid #CED4DA" fo:padding="0in" style:shadow="none" fo:margin-top="0.1041in" fo:margin-left="0.1562in">
        <style:tab-stops/>
      </style:paragraph-properties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117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118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119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120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121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122" style:parent-style-name="Textbody" style:family="paragraph">
      <style:paragraph-properties fo:widows="2" fo:orphans="2" fo:margin-bottom="0.052in" fo:line-height="150%" fo:margin-left="0.1562in">
        <style:tab-stops/>
      </style:paragraph-properties>
    </style:style>
    <style:style style:name="T12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2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2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2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2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2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29" style:parent-style-name="Domyślnaczcionkaakapitu" style:family="text">
      <style:text-properties style:font-name="Roboto, 'Helvetica Neue', Arial" fo:color="#1B32E7" fo:font-size="10.5pt" style:font-size-asian="10.5pt"/>
    </style:style>
    <style:style style:name="P130" style:parent-style-name="Textbody" style:family="paragraph">
      <style:paragraph-properties fo:widows="2" fo:orphans="2" fo:border="0.0034in solid #CED4DA" fo:padding="0in" style:shadow="none" fo:margin-top="0.1041in" fo:margin-left="0.1562in">
        <style:tab-stops/>
      </style:paragraph-properties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131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132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133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134" style:parent-style-name="Textbody" style:family="paragraph">
      <style:paragraph-properties fo:widows="2" fo:orphans="2" fo:margin-bottom="0.052in" fo:line-height="150%" fo:margin-left="0.1562in">
        <style:tab-stops/>
      </style:paragraph-properties>
      <style:text-properties style:font-name="Roboto, 'Helvetica Neue', Arial" fo:color="#343A40" fo:font-size="10.5pt" style:font-size-asian="10.5pt" fo:background-color="#FFFFFF"/>
    </style:style>
    <style:style style:name="P135" style:parent-style-name="Textbody" style:family="paragraph">
      <style:paragraph-properties fo:widows="2" fo:orphans="2" fo:margin-top="0.1041in" fo:margin-left="0.1562in">
        <style:tab-stops/>
      </style:paragraph-properties>
      <style:text-properties style:font-name="Roboto, 'Helvetica Neue', Arial" fo:font-weight="bold" style:font-weight-asian="bold" fo:color="#343A40" fo:font-size="10.5pt" style:font-size-asian="10.5pt" fo:background-color="#FFFFFF"/>
    </style:style>
    <style:style style:name="P136" style:parent-style-name="Textbody" style:family="paragraph">
      <style:paragraph-properties fo:widows="2" fo:orphans="2" fo:margin-bottom="0.052in" fo:line-height="150%" fo:margin-left="0.1562in">
        <style:tab-stops/>
      </style:paragraph-properties>
    </style:style>
    <style:style style:name="T13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3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3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4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41" style:parent-style-name="Domyślnaczcionkaakapitu" style:family="text">
      <style:text-properties style:font-name="Roboto, 'Helvetica Neue', Arial" fo:color="#1B32E7" fo:font-size="10.5pt" style:font-size-asian="10.5pt"/>
    </style:style>
    <style:style style:name="T142" style:parent-style-name="Domyślnaczcionkaakapitu" style:family="text">
      <style:text-properties style:font-name="Roboto, 'Helvetica Neue', Arial" fo:color="#1B32E7" fo:font-size="10.5pt" style:font-size-asian="10.5pt"/>
    </style:style>
    <style:style style:name="T143" style:parent-style-name="Domyślnaczcionkaakapitu" style:family="text">
      <style:text-properties style:font-name="Roboto, 'Helvetica Neue', Arial" fo:color="#1B32E7" fo:font-size="10.5pt" style:font-size-asian="10.5pt"/>
    </style:style>
    <style:style style:name="T14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4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46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4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4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49" style:parent-style-name="Domyślnaczcionkaakapitu" style:family="text">
      <style:text-properties style:font-name="Roboto, 'Helvetica Neue', Arial" fo:color="#1B32E7" fo:font-size="10.5pt" style:font-size-asian="10.5pt"/>
    </style:style>
    <style:style style:name="T150" style:parent-style-name="Domyślnaczcionkaakapitu" style:family="text">
      <style:text-properties style:font-name="Roboto, 'Helvetica Neue', Arial" fo:color="#1B32E7" fo:font-size="10.5pt" style:font-size-asian="10.5pt"/>
    </style:style>
    <style:style style:name="T151" style:parent-style-name="Domyślnaczcionkaakapitu" style:family="text">
      <style:text-properties style:font-name="Roboto, 'Helvetica Neue', Arial" fo:color="#1B32E7" fo:font-size="10.5pt" style:font-size-asian="10.5pt"/>
    </style:style>
    <style:style style:name="T152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53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54" style:parent-style-name="Domyślnaczcionkaakapitu" style:family="text">
      <style:text-properties style:font-name="Roboto, 'Helvetica Neue', Arial" fo:color="#1B32E7" fo:font-size="10.5pt" style:font-size-asian="10.5pt"/>
    </style:style>
    <style:style style:name="P155" style:parent-style-name="Textbody" style:family="paragraph">
      <style:paragraph-properties fo:widows="2" fo:orphans="2" fo:border="0.0034in solid #CED4DA" fo:padding="0in" style:shadow="none" fo:margin-top="0.1041in" fo:margin-left="0.1562in">
        <style:tab-stops/>
      </style:paragraph-properties>
      <style:text-properties style:font-name="Roboto, 'Helvetica Neue', Arial" fo:font-weight="bold" style:font-weight-asian="bold" fo:color="#343A40" fo:letter-spacing="0.0104in" fo:font-size="9.5pt" style:font-size-asian="9.5pt" fo:background-color="#FFFFFF"/>
    </style:style>
    <style:style style:name="P156" style:parent-style-name="Textbody" style:family="paragraph">
      <style:paragraph-properties fo:widows="2" fo:orphans="2" fo:margin-top="0.1041in" fo:margin-left="0.1562in">
        <style:tab-stops/>
      </style:paragraph-properties>
    </style:style>
    <style:style style:name="T157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58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5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6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61" style:parent-style-name="Domyślnaczcionkaakapitu" style:family="text">
      <style:text-properties style:font-name="Roboto, 'Helvetica Neue', Arial" fo:color="#1B32E7" fo:font-size="10.5pt" style:font-size-asian="10.5pt"/>
    </style:style>
    <style:style style:name="P162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163" style:parent-style-name="Textbody" style:family="paragraph">
      <style:paragraph-properties fo:widows="2" fo:orphans="2" fo:margin-top="0.1041in"/>
    </style:style>
    <style:style style:name="T164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65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66" style:parent-style-name="Domyślnaczcionkaakapitu" style:family="text">
      <style:text-properties style:font-name="Roboto, 'Helvetica Neue', Arial" fo:color="#1B32E7" fo:font-size="10.5pt" style:font-size-asian="10.5pt"/>
    </style:style>
    <style:style style:name="T167" style:parent-style-name="Domyślnaczcionkaakapitu" style:family="text">
      <style:text-properties style:font-name="Roboto, 'Helvetica Neue', Arial" fo:color="#1B32E7" fo:font-size="10.5pt" style:font-size-asian="10.5pt"/>
    </style:style>
    <style:style style:name="T168" style:parent-style-name="Domyślnaczcionkaakapitu" style:family="text">
      <style:text-properties style:font-name="Roboto, 'Helvetica Neue', Arial" fo:color="#1B32E7" fo:font-size="10.5pt" style:font-size-asian="10.5pt"/>
    </style:style>
    <style:style style:name="T169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70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71" style:parent-style-name="Domyślnaczcionkaakapitu" style:family="text">
      <style:text-properties style:font-name="Roboto, 'Helvetica Neue', Arial" fo:color="#343A40" fo:font-size="10.5pt" style:font-size-asian="10.5pt" fo:background-color="#FFFFFF"/>
    </style:style>
    <style:style style:name="T172" style:parent-style-name="Domyślnaczcionkaakapitu" style:family="text">
      <style:text-properties style:font-name="Roboto, 'Helvetica Neue', Arial" fo:color="#1B32E7" fo:font-size="10.5pt" style:font-size-asian="10.5pt"/>
    </style:style>
    <style:style style:name="P173" style:parent-style-name="Textbody" style:family="paragraph">
      <style:paragraph-properties fo:widows="2" fo:orphans="2" fo:margin-top="0.1041in" fo:margin-bottom="0in"/>
      <style:text-properties style:font-name="Roboto, 'Helvetica Neue', Arial" fo:font-weight="bold" style:font-weight-asian="bold" fo:color="#000000" fo:letter-spacing="0.0104in" fo:font-size="9.5pt" style:font-size-asian="9.5pt" fo:background-color="#A6A6A6"/>
    </style:style>
    <style:style style:name="P174" style:parent-style-name="Textbody" style:family="paragraph">
      <style:paragraph-properties fo:widows="2" fo:orphans="2" fo:margin-top="0.1041in"/>
      <style:text-properties style:font-name="Roboto, 'Helvetica Neue', Arial" fo:color="#343A40" fo:font-size="10.5pt" style:font-size-asian="10.5pt" fo:background-color="#FFFFFF"/>
    </style:style>
  </office:automatic-styles>
  <office:body>
    <office:text text:use-soft-page-breaks="true">
      <text:p text:style-name="P1">Nauczyciel: Anna Sawka</text:p>
      <text:p text:style-name="P2">Rozdzwoniło się przedwiośnie</text:p>
      <text:p text:style-name="P3">UZASADNIENIE WYBORU TEMATU</text:p>
      <text:p text:style-name="P4">Temat zgodny z podstawą programową edukacji wczesnoszkolnej i programem nauczania klasy drugiej.</text:p>
      <text:p text:style-name="P5">UZASADNIENIE ZASTOSOWANIA<text:s/>TECHNOLOGII</text:p>
      <text:p text:style-name="P6">Użycie narzędzi TIK, daje różne możliwości pracy z uczniem, zwiększenia zainteresowania tematem zajęć. Uczniowie chętnie włączają się w przebieg lekcji, są zmotywowani do działania.</text:p>
      <text:p text:style-name="P7">CEL OGÓLNY ZAJĘĆ</text:p>
      <text:p text:style-name="P8">- kształtowanie umiejętności dostrzegania i opisywania zmian zachodzących w przyrodzie w okresie wiosny, - doskonalenie spostrzegawczości i logicznego myślenia oraz uwrażliwienie na piękno otaczającej nas przyrody</text:p>
      <text:p text:style-name="P9">CELE SZCZEGÓŁOWE ZAJĘĆ</text:p>
      <text:p text:style-name="P10"><text:span text:style-name="T11"> </text:span><text:span text:style-name="T12">czyta wiersz z odpowiednią interpretacją;</text:span></text:p>
      <text:p text:style-name="P13"><text:span text:style-name="T14"> </text:span><text:span text:style-name="T15">zna pierwsze wiosenn</text:span><text:span text:style-name="T16">e kwiaty;</text:span></text:p>
      <text:p text:style-name="P17"><text:span text:style-name="T18"> </text:span><text:span text:style-name="T19">rozumie znaczenie pojęcia kwiaty pod ochroną;</text:span></text:p>
      <text:p text:style-name="P20"><text:span text:style-name="T21"> </text:span><text:span text:style-name="T22">nazywa pierwsze wiosenne kwiaty;</text:span></text:p>
      <text:p text:style-name="P23"><text:span text:style-name="T24"> </text:span><text:span text:style-name="T25">porusza się w rytm muzyki;</text:span></text:p>
      <text:p text:style-name="P26"><text:span text:style-name="T27"> </text:span><text:span text:style-name="T28">redaguje opis krokusa</text:span></text:p>
      <text:p text:style-name="P29">METODY I FORMY PRACY</text:p>
      <text:p text:style-name="P30">Metody pracy:</text:p>
      <text:list text:style-name="LFO1" text:continue-numbering="true">
        <text:list-item>
          <text:p text:style-name="P31">słowne - swobodne wypowiedzi</text:p>
        </text:list-item>
        <text:list-item>
          <text:p text:style-name="P32">aktywizujące</text:p>
        </text:list-item>
        <text:list-item>
          <text:p text:style-name="P33">praktycznego działania</text:p>
        </text:list-item>
        <text:list-item>
          <text:p text:style-name="P34">oglądowe</text:p>
        </text:list-item>
      </text:list>
      <text:p text:style-name="P35">Formy<text:s/>pracy:</text:p>
      <text:list text:style-name="LFO2" text:continue-numbering="true">
        <text:list-item>
          <text:p text:style-name="P36">praca zbiorowa</text:p>
        </text:list-item>
        <text:list-item>
          <text:p text:style-name="P37">praca indywidualna</text:p>
        </text:list-item>
      </text:list>
      <text:p text:style-name="P38">ŚRODKI DYDAKTYCZNE</text:p>
      <text:p text:style-name="P39">komputer, krótki film edukacyjny pt. "Zwiastuny wiosny". Multibook JUKA Gra w Kolory Podręcznik Klasa 2 cz. 3, Karta - Budowa krokusa, karta z rysunkiem walizki</text:p>
      <text:p text:style-name="P40">WYMAGANIA W ZAKRESIE TECHNOLOGII</text:p>
      <text:p text:style-name="P41">tablica interaktywna, Internet, komputer/laptop, głośniki</text:p>
      <text:p text:style-name="P42">PRZEBIEG ZAJĘĆ</text:p>
      <text:p text:style-name="P43">CZYNNOŚCI WSTĘPNE I ORGANIZACYJNE</text:p>
      <text:p text:style-name="P44">Powitanie - sprawdzenie listy obecności, podanie tematu lekcji i celów lekcji.</text:p>
      <text:p text:style-name="P45">AKTYWNOŚĆ NR 1</text:p>
      <text:p text:style-name="P46">Temat</text:p>
      <text:p text:style-name="P47">Wprowadzenie</text:p>
      <text:p text:style-name="P48">Czas trwania</text:p>
      <text:p text:style-name="P49">15 minut</text:p>
      <text:p text:style-name="P50">Opis<text:s/>aktywności</text:p>
      <text:p text:style-name="P51"><text:span text:style-name="T52">1. Powitanie</text:span><text:span text:style-name="T53"><text:line-break/></text:span><text:span text:style-name="T54">Etiuda pantomimiczna "Pierwiosnek"  - Dzieci przedstawiają ruchem rozwój przebiśniegów odpowiednio do spokojmego cichego komentarza.</text:span><text:span text:style-name="T55"><text:line-break/></text:span><text:span text:style-name="T56">Link do muzyki relaksacyjnej: </text:span><text:a xlink:href="https://www.youtube.com/watch?v=BZz7l96rA_I" office:target-frame-name="_top" xlink:show="replace"><text:span text:style-name="T57">https://</text:span><text:span text:style-name="T58">www.youtube.com/watch?v=BZz7l96rA_I</text:span><text:span text:style-name="T59"><text:line-break/></text:span><text:span text:style-name="T60"><text:line-break/></text:span></text:a><text:span text:style-name="T61"><text:line-break/></text:span><text:span text:style-name="T62">Link do tekstu dla nauczyciela: </text:span><text:a xlink:href="https://pl.padlet.com/annasawka/m69sqkm0762ukg4q" office:target-frame-name="_top" xlink:show="replace"><text:span text:style-name="T63">https://pl.padlet.com/annasawka/m69sqkm0762ukg4q</text:span><text:span text:style-name="T64"><text:line-break/></text:span><text:span text:style-name="T65"><text:line-break/></text:span></text:a><text:span text:style-name="T66"><text:line-break/></text:span><text:span text:style-name="T67">2. Odczytanie tekstu informacyjnego przez nauczyciela - Gra w Kolory<text:s/></text:span><text:span text:style-name="T68">Podręcznik klasa 2 część 3: link do multibooka: </text:span><text:a xlink:href="https://epublikacje.mac.pl/P/P_GK2/gwk-klasa2-podr-3/mobile/index.html#p=65" office:target-frame-name="_top" xlink:show="replace"><text:span text:style-name="T69">https://epublikacje.mac.pl/P/P_GK2/gwk-klasa2-podr-3/mobile/index.html#p=65</text:span><text:span text:style-name="T70"><text:line-break/></text:span><text:span text:style-name="T71"><text:line-break/></text:span></text:a><text:span text:style-name="T72"><text:line-break/></text:span><text:span text:style-name="T73">3. Podanie tematu lekcji i celu lekcj</text:span><text:span text:style-name="T74">i</text:span><text:span text:style-name="T75"><text:line-break/></text:span><text:span text:style-name="T76">4. Oglądanie krótkiego filmu edukacyjnego dla dzieci pt. "Zwiastuny wiosny". Link do filmu: </text:span><text:a xlink:href="https://www.youtube.com/watch?v=rANDOonihZg" office:target-frame-name="_top" xlink:show="replace"><text:span text:style-name="T77">https://www.youtube.com/watch?v=rANDOonihZg</text:span><text:span text:style-name="T78"><text:line-break/></text:span><text:span text:style-name="T79"><text:line-break/></text:span></text:a><text:span text:style-name="T80"><text:line-break/></text:span><text:span text:style-name="T81">5. Rozmowa dotycząca treści filmu.</text:span><text:span text:style-name="T82"><text:line-break/></text:span><text:span text:style-name="T83">Wypowiedzi dzieci na</text:span><text:span text:style-name="T84"><text:s/>temat zmian zachodzących w świecie roślin i zwierząt wiosną.</text:span><text:span text:style-name="T85"><text:line-break/></text:span><text:span text:style-name="T86">Pytania:</text:span><text:span text:style-name="T87"><text:line-break/></text:span><text:span text:style-name="T88">Dokąd wybrały się dzieci?</text:span><text:span text:style-name="T89"><text:line-break/></text:span><text:span text:style-name="T90">Co oznacza słowo zwiastun?</text:span><text:span text:style-name="T91"><text:line-break/></text:span><text:span text:style-name="T92">Jakie zmiany obserwujemy w przyrodzie wiosną?</text:span><text:span text:style-name="T93"><text:line-break/></text:span><text:span text:style-name="T94">Jakie rośliny zwiastuja wiosnę?</text:span><text:span text:style-name="T95"><text:line-break/></text:span><text:span text:style-name="T96">Co obserwujemy wśród zwierząt?</text:span></text:p>
      <text:p text:style-name="P97">AKTYWNOŚĆ NR 2</text:p>
      <text:p text:style-name="P98">Temat</text:p>
      <text:p text:style-name="P99">Analiza wiersza D Gellnerowej "Krokusy"</text:p>
      <text:p text:style-name="P100">Czas trwania</text:p>
      <text:p text:style-name="P101">5 minut</text:p>
      <text:p text:style-name="P102">Opis aktywności</text:p>
      <text:p text:style-name="P103"><text:span text:style-name="T104">1. Samodzielne zapoznanie się z treścią wiersza D. Gellnerowej "Krokusy" - Link do wiersza D. Gellnerowej "Krokusy" </text:span><text:a xlink:href="https://epublikacje.mac.pl/P/P_GK2/gwk-klasa2-podr-3/mobile/index.html#p=65" office:target-frame-name="_top" xlink:show="replace"><text:span text:style-name="T105">https://epublikacje.mac.pl/P/P_GK2/gwk-klasa2-podr-3/mobile/index.html#p=65</text:span></text:a><text:span text:style-name="T106">j</text:span><text:span text:style-name="T107"><text:line-break/></text:span><text:span text:style-name="T108">2. Udzielanie przez uczniów odpowiedzi na pytania do przeczytanego wiersza:</text:span><text:span text:style-name="T109"><text:line-break/></text:span><text:span text:style-name="T110">- Jakie kwiaty wybiegły spod śniegu?</text:span><text:span text:style-name="T111"><text:line-break/></text:span><text:span text:style-name="T112">- Co było nad krokusami?</text:span><text:span text:style-name="T113"><text:line-break/></text:span><text:span text:style-name="T114">- Jakie są<text:s/></text:span><text:span text:style-name="T115">krokusy?</text:span></text:p>
      <text:p text:style-name="P116">AKTYWNOŚĆ NR 3</text:p>
      <text:p text:style-name="P117">Temat</text:p>
      <text:p text:style-name="P118">Oglądanie animacji - Budowa krokusa</text:p>
      <text:p text:style-name="P119">Czas trwania</text:p>
      <text:p text:style-name="P120">10 minut</text:p>
      <text:p text:style-name="P121">Opis aktywności</text:p>
      <text:p text:style-name="P122"><text:span text:style-name="T123">1. Wspólne oglądanie animacji przedstawiającej budowę krokusa (animacja zostanie odtworzona z multibooka wyd. JUKA Gra w Kolory, Podręcznik klasa 2<text:s/></text:span><text:span text:style-name="T124">część 3</text:span><text:span text:style-name="T125"><text:line-break/></text:span><text:span text:style-name="T126">2. Podpisanie części rośliny.</text:span><text:span text:style-name="T127"><text:line-break/></text:span><text:span text:style-name="T128">Nauczyciel rozdaje dzieciom karty przedstawiające krokusa i prosi dzieci o podpisanie części rośliny na pogrubionych liniach. Link do karty - Budowa krokusa: </text:span><text:a xlink:href="https://pl.padlet.com/annasawka/m69sqkm0762ukg4q" office:target-frame-name="_top" xlink:show="replace"><text:span text:style-name="T129">https://pl.padlet.com/annasawka/m69sqkm0762ukg4q</text:span></text:a></text:p>
      <text:p text:style-name="P130">AKTYWNOŚĆ NR 4</text:p>
      <text:p text:style-name="P131">Temat</text:p>
      <text:p text:style-name="P132">Redagowanie opisu krokusa, wiosenna gimnastyka w rytm muzyki.</text:p>
      <text:p text:style-name="P133">Czas trwania</text:p>
      <text:p text:style-name="P134">15 minut</text:p>
      <text:p text:style-name="P135">Opis aktywności</text:p>
      <text:p text:style-name="P136"><text:span text:style-name="T137">1. Redagowanie w zeszycie przedmiotowym opisu krokusa.</text:span><text:span text:style-name="T138"><text:line-break/></text:span><text:span text:style-name="T139">Uczniowie wykonują ćwicze</text:span><text:span text:style-name="T140">nie za pośrednictwem platformy Wordwall na tablicy interaktywnej  "Opis krokusa" i przepisują do zeszytu zdania. Link do zadania: </text:span><text:a xlink:href="https://wordwall.net/pl/resource/30970161/opis-krokusa" office:target-frame-name="_top" xlink:show="replace"><text:span text:style-name="T141">https://wordwall.net/pl/resource/30970161/opis-krokusa</text:span><text:span text:style-name="T142"><text:line-break/></text:span><text:span text:style-name="T143"><text:line-break/></text:span></text:a><text:span text:style-name="T144"><text:line-break/></text:span><text:span text:style-name="T145">2. Zabawa muzyczno - ruchowa.</text:span><text:span text:style-name="T146"><text:line-break/></text:span><text:span text:style-name="T147">Nauczyciel włącza utwór A. Vivaldiego "Wiosna". W wybranych przez siebie momentach zatrzymuje muzykę i pokazuje losową kartę z zadaniem gimnastycznym, które dzieci muszą wykonać. Po wykonaniu danej czynności, nauczyciel znó</text:span><text:span text:style-name="T148">w włącza utwór. Link do utworu: </text:span><text:a xlink:href="https://www.youtube.com/watch?v=jdLlJHuQeNI" office:target-frame-name="_top" xlink:show="replace"><text:span text:style-name="T149">https://www.youtube.com/watch?v=jdLlJHuQeNI</text:span><text:span text:style-name="T150"><text:line-break/></text:span><text:span text:style-name="T151"><text:line-break/></text:span></text:a><text:span text:style-name="T152"><text:line-break/></text:span><text:span text:style-name="T153">Link do kart obrazkowych: </text:span><text:a xlink:href="https://www.facebook.com/pomyslkuferek/photos/pcb.377182976693186/377181706693313/" office:target-frame-name="_top" xlink:show="replace"><text:span text:style-name="T154">https://www.facebook.com/pomyslkuferek/photos/pcb.377182976693186/377181706693313/</text:span></text:a></text:p>
      <text:p text:style-name="P155">PODSUMOWANIE LEKCJI</text:p>
      <text:p text:style-name="P156"><text:span text:style-name="T157">1. Podsumowanie lekcji.</text:span><text:span text:style-name="T158"><text:line-break/></text:span><text:span text:style-name="T159">Uczniowie wykonują ćwieczenie<text:s/></text:span><text:span text:style-name="T160">na tablicy interaktywnej "Czy potrafisz rozpoznać... KWIATY WIOSENNE?". Link do zadania: </text:span><text:a xlink:href="https://www.superkid.pl/quiz-dla-dzieci-kwiaty-wiosenne" office:target-frame-name="_top" xlink:show="replace"><text:span text:style-name="T161">https://www.superkid.pl/quiz-dla-dzieci-kwiaty-wiosenne</text:span></text:a></text:p>
      <text:p text:style-name="P162">SPOSÓB EWALUACJI ZAJĘĆ</text:p>
      <text:p text:style-name="P163"><text:span text:style-name="T164">1. Dokonanie ew</text:span><text:span text:style-name="T165">aluacji zajęć za pośrednictwem platformy Wordwall. Link do ewaluacji: </text:span><text:a xlink:href="https://wordwall.net/pl/resource/29726116/ewaluacja-zajęć" office:target-frame-name="_top" xlink:show="replace"><text:span text:style-name="T166">https://wordwall.net/pl/resource/29726116/ewaluacja-zaj%C4%99%C4%87</text:span><text:span text:style-name="T167"><text:line-break/></text:span><text:span text:style-name="T168"><text:line-break/></text:span></text:a><text:span text:style-name="T169"><text:line-break/></text:span><text:span text:style-name="T170">2. Nauczyciel rozdaje dzieciom karty z ry</text:span><text:span text:style-name="T171">sunkiem walizki i prosi, any dzieci napisały na walizce, co zabiorą z dzisiejszej lekcji. Link do karty: </text:span><text:a xlink:href="https://pl.padlet.com/annasawka/m69sqkm0762ukg4q" office:target-frame-name="_top" xlink:show="replace"><text:span text:style-name="T172">https://pl.padlet.com/annasawka/m69sqkm0762ukg4q</text:span></text:a></text:p>
      <text:p text:style-name="P173">WSKAZÓWKI DLA INNYCH NAUCZYCIELI KORZYSTAJĄCYCH Z TEGO SCENARIUSZA</text:p>
      <text:p text:style-name="P174">Jeżeli zabraknie dzieciom czasu na uzupełnienie walizki, nauczyciel może zadać to zadanie, jako zadanie domowe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inherit" svg:font-family="inherit" style:font-family-generic="system"/>
    <style:font-face style:name="Roboto, 'Helvetica Neue', Arial" svg:font-family="Roboto, 'Helvetica Neue', Arial" style:font-family-generic="system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Heading3" style:display-name="Heading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1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1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1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1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1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1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1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1LVL9" text:bullet-char="•">
        <style:list-level-properties text:space-before="4.2222in" text:min-label-width="0.1965in"/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944in" text:min-label-width="0.1965in"/>
        <style:text-properties style:font-name="OpenSymbol"/>
      </text:list-level-style-bullet>
      <text:list-level-style-bullet text:level="2" text:style-name="WW_CharLFO2LVL2" text:bullet-char="•">
        <style:list-level-properties text:space-before="0.7854in" text:min-label-width="0.1965in"/>
        <style:text-properties style:font-name="OpenSymbol"/>
      </text:list-level-style-bullet>
      <text:list-level-style-bullet text:level="3" text:style-name="WW_CharLFO2LVL3" text:bullet-char="•">
        <style:list-level-properties text:space-before="1.2763in" text:min-label-width="0.1965in"/>
        <style:text-properties style:font-name="OpenSymbol"/>
      </text:list-level-style-bullet>
      <text:list-level-style-bullet text:level="4" text:style-name="WW_CharLFO2LVL4" text:bullet-char="•">
        <style:list-level-properties text:space-before="1.7673in" text:min-label-width="0.1965in"/>
        <style:text-properties style:font-name="OpenSymbol"/>
      </text:list-level-style-bullet>
      <text:list-level-style-bullet text:level="5" text:style-name="WW_CharLFO2LVL5" text:bullet-char="•">
        <style:list-level-properties text:space-before="2.2583in" text:min-label-width="0.1965in"/>
        <style:text-properties style:font-name="OpenSymbol"/>
      </text:list-level-style-bullet>
      <text:list-level-style-bullet text:level="6" text:style-name="WW_CharLFO2LVL6" text:bullet-char="•">
        <style:list-level-properties text:space-before="2.7493in" text:min-label-width="0.1965in"/>
        <style:text-properties style:font-name="OpenSymbol"/>
      </text:list-level-style-bullet>
      <text:list-level-style-bullet text:level="7" text:style-name="WW_CharLFO2LVL7" text:bullet-char="•">
        <style:list-level-properties text:space-before="3.2402in" text:min-label-width="0.1965in"/>
        <style:text-properties style:font-name="OpenSymbol"/>
      </text:list-level-style-bullet>
      <text:list-level-style-bullet text:level="8" text:style-name="WW_CharLFO2LVL8" text:bullet-char="•">
        <style:list-level-properties text:space-before="3.7312in" text:min-label-width="0.1965in"/>
        <style:text-properties style:font-name="OpenSymbol"/>
      </text:list-level-style-bullet>
      <text:list-level-style-bullet text:level="9" text:style-name="WW_CharLFO2LVL9" text:bullet-char="•">
        <style:list-level-properties text:space-before="4.2222in" text:min-label-width="0.196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Anna Sawka</meta:initial-creator>
    <dc:creator>DELL</dc:creator>
    <meta:creation-date>2023-02-06T14:32:00Z</meta:creation-date>
    <dc:date>2023-07-27T08:27:00Z</dc:date>
    <meta:template xlink:href="Normal.dotm" xlink:type="simple"/>
    <meta:editing-cycles>3</meta:editing-cycles>
    <meta:editing-duration>PT120S</meta:editing-duration>
    <meta:document-statistic meta:page-count="1" meta:paragraph-count="11" meta:word-count="838" meta:character-count="5861" meta:row-count="41" meta:non-whitespace-character-count="5034"/>
  </office:meta>
</office:document-meta>
</file>