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font-size="11pt" style:font-size-asian="11pt" style:font-size-complex="11pt"/>
    </style:style>
    <style:style style:name="P2" style:family="paragraph" style:parent-style-name="Default">
      <style:paragraph-properties fo:margin-top="0cm" fo:margin-bottom="0.03cm"/>
    </style:style>
    <style:style style:name="P3" style:family="paragraph" style:parent-style-name="Default">
      <style:paragraph-properties fo:margin-top="0cm" fo:margin-bottom="0.056cm"/>
    </style:style>
    <style:style style:name="P4" style:family="paragraph" style:parent-style-name="Default">
      <style:paragraph-properties fo:margin-top="0cm" fo:margin-bottom="0.056cm"/>
      <style:text-properties fo:font-size="11pt" style:font-size-asian="11pt" style:font-size-complex="11pt"/>
    </style:style>
    <style:style style:name="P5" style:family="paragraph" style:parent-style-name="Default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ymagania edukacyjne z muzyki w klasach 4-7 </text:span></text:p>
      <text:p text:style-name="P2"><text:span text:style-name="T2">1. Na lekcji muzyki obowiązuje zeszyt i podręcznik (przynajmniej 1 na ławkę). </text:span></text:p>
      <text:p text:style-name="P2"><text:span text:style-name="T2">2. Ocenie w ciągu roku podlegać będą: </text:span></text:p>
      <text:p text:style-name="P2"><text:span text:style-name="T2">- udział w lekcji, </text:span></text:p>
      <text:p text:style-name="P2"><text:span text:style-name="T2">- przygotowanie do zajęć </text:span></text:p>
      <text:p text:style-name="Default"><text:span text:style-name="T2">- wiadomości i umiejętności sprawdzane w formie: ćwiczeń, wypowiedzi ustnych,śpiewu solo.</text:span></text:p>
      <text:p text:style-name="P1"/>
      <text:p text:style-name="Default"><text:span text:style-name="T3">Kryteria oceniania z muzyki w klasach 4-7</text:span></text:p>
      <text:p text:style-name="Default"><text:span text:style-name="T4">1. Ocenę </text:span><text:span text:style-name="T5">celującą </text:span><text:span text:style-name="T2">otrzymuje uczeń, który opanował zakres wiadomości i umiejętności objętych programem w stopniu bardzo dobrym i dodatkowo: </text:span></text:p>
      <text:p text:style-name="P3"><text:span text:style-name="T2">- Czynnie uczestniczy w zajęciach lekcyjnych, </text:span></text:p>
      <text:p text:style-name="P3"><text:span text:style-name="T2">- Wykazuje zainteresowanie muzyką (bierze udział w zajęciach koła wokalnego lub występach <text:s/>szkolnych czy poza szkołą), </text:span></text:p>
      <text:p text:style-name="P3"><text:span text:style-name="T2">- Podejmuje dodatkowe zadania (zdobywa informacje z innych źródeł, angażuje się w życie artystyczne klasy i szkoły) </text:span></text:p>
      <text:p text:style-name="P3"><text:span text:style-name="T2">- Reprezentuje szkołę w konkursach muzycznych. </text:span></text:p>
      <text:p text:style-name="P4"/>
      <text:p text:style-name="P3"><text:span text:style-name="T4">2. Ocenę </text:span><text:span text:style-name="T5">bardzo dobrą </text:span><text:span text:style-name="T2">otrzymuje uczeń, który opanował zakres wiedzy i umiejętności w wysokim stopniu, a ponadto: </text:span></text:p>
      <text:p text:style-name="P3"><text:span text:style-name="T2">- Wykazuje aktywną postawę indywidualna i zespołową, </text:span></text:p>
      <text:p text:style-name="P3"><text:span text:style-name="T2">- Uzyskuje bardzo dobre i dobre oceny cząstkowe, </text:span></text:p>
      <text:p text:style-name="P3"><text:span text:style-name="T2">- Starannie wykonuje ćwiczenia, </text:span></text:p>
      <text:p text:style-name="P4"/>
      <text:p text:style-name="P3"><text:span text:style-name="T4">3. Ocenę </text:span><text:span text:style-name="T5">dobrą </text:span><text:span text:style-name="T2">otrzymuje uczeń, który opanował zakres programowy wiedzy i umiejętności w stopniu dobrym, a także : </text:span></text:p>
      <text:p text:style-name="P3"><text:span text:style-name="T2">- Pracuje systematycznie i efektywnie indywidualnie i zespołowo, </text:span></text:p>
      <text:p text:style-name="P3"><text:span text:style-name="T2">- Najczęściej uzyskuje dobre oceny cząstkowe, </text:span></text:p>
      <text:p text:style-name="P4"/>
      <text:p text:style-name="P3"><text:span text:style-name="T4">4. Ocenę </text:span><text:span text:style-name="T5">dostateczną </text:span><text:span text:style-name="T2">otrzymuje uczeń, który opanował zakres wiedzy i umiejętności w stopniu poprawnym oraz: </text:span></text:p>
      <text:p text:style-name="P3"><text:span text:style-name="T2">- Nie zawsze pracuje systematycznie i niezbyt chętnie podejmuje wszelkie działania, </text:span></text:p>
      <text:p text:style-name="P3"><text:span text:style-name="T2">- Najczęściej otrzymuje dostateczne oceny cząstkowe. </text:span></text:p>
      <text:p text:style-name="P4"/>
      <text:p text:style-name="P3"><text:span text:style-name="T4">5. Ocenę </text:span><text:span text:style-name="T5">dopuszczającą </text:span><text:span text:style-name="T2">otrzymuje uczeń, który opanował zakres wiedzy i umiejętności na poziomie elementarnym, a także: </text:span></text:p>
      <text:p text:style-name="P3"><text:span text:style-name="T2">-Nie pracuje systematycznie i niezbyt chętnie podejmuje działania, </text:span></text:p>
      <text:p text:style-name="P3"><text:span text:style-name="T2">- Niestarannie wykonuje ćwiczenia, </text:span></text:p>
      <text:p text:style-name="P3"><text:span text:style-name="T2">- Najczęściej otrzymuje oceny dopuszczające. </text:span></text:p>
      <text:p text:style-name="P4"/>
      <text:p text:style-name="P3"><text:span text:style-name="T4">6. Ocenę </text:span><text:span text:style-name="T5">niedostateczną </text:span><text:span text:style-name="T2">otrzymuje uczeń, który nawet w stopniu elementarnym nie opanował materiału i nie nabył umiejętności wskazanych w programie nauczania oraz: </text:span></text:p>
      <text:p text:style-name="P3"><text:span text:style-name="T2">- Nie wykazuje zainteresowania przedmiotem, </text:span></text:p>
      <text:p text:style-name="P3"><text:span text:style-name="T2">- Nie prowadzi zeszytu przedmiotowego, </text:span></text:p>
      <text:p text:style-name="Default"><text:span text:style-name="T2">- Nie wykazuje żadnej chęci do poprawy swojej oceny, </text:span></text:p>
      <text:p text:style-name="Standard">Ocena na semestr nie wynika z możliwości, czy braku uzdolnień ucznia, lecz całkowitej niechęci do przedmiotu oraz pracy na lekcjach.</text:p>
      <text:p text:style-name="Standard"><text:s text:c="72"/>mgr Karolina Furman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sia</meta:initial-creator>
    <dc:creator>Karolina Furmanowicz</dc:creator>
    <meta:editing-cycles>4</meta:editing-cycles>
    <meta:creation-date>2014-09-03T16:38:00</meta:creation-date>
    <dc:date>2022-09-11T16:52:00.55</dc:date>
    <meta:editing-duration>PT21S</meta:editing-duration>
    <meta:generator>OpenOffice/4.1.7$Win32 OpenOffice.org_project/417m1$Build-9800</meta:generator>
    <meta:printed-by>Karolina Furmanowicz</meta:printed-by>
    <meta:print-date>2022-09-11T16:51:36.47</meta:print-date>
    <meta:document-statistic meta:table-count="0" meta:image-count="0" meta:object-count="0" meta:page-count="1" meta:paragraph-count="32" meta:word-count="313" meta:character-count="23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