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style:font-name="Times New Roman" fo:font-size="12pt" officeooo:paragraph-rsid="0020073b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font-weight="bold" officeooo:paragraph-rsid="0020073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font-weight="bold" officeooo:paragraph-rsid="0020073b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6" style:family="paragraph" style:parent-style-name="Standard">
      <style:paragraph-properties style:line-height-at-least="0.176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Text_20_body" style:list-style-name="WWNum1">
      <style:paragraph-properties fo:margin-top="0cm" fo:margin-bottom="0cm" style:contextual-spacing="false" style:line-height-at-least="0.176cm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e2740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Num1">
      <style:paragraph-properties fo:margin-top="0cm" fo:margin-bottom="0cm" style:contextual-spacing="false" style:line-height-at-least="0.176cm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 style:list-style-name="WWNum2">
      <style:paragraph-properties fo:margin-top="0cm" fo:margin-bottom="0cm" style:contextual-spacing="false" style:line-height-at-least="0.176cm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 style:list-style-name="WWNum2">
      <style:paragraph-properties fo:margin-top="0cm" fo:margin-bottom="0cm" style:contextual-spacing="false" style:line-height-at-least="0.176cm"/>
      <style:text-properties fo:color="#000000" style:font-name="Times New Roman" fo:font-size="12pt" officeooo:paragraph-rsid="001e2740" style:font-size-asian="12pt" style:font-size-complex="12pt"/>
    </style:style>
    <style:style style:name="P12" style:family="paragraph" style:parent-style-name="Standard" style:list-style-name="WWNum2">
      <style:paragraph-properties fo:margin-top="0cm" fo:margin-bottom="0cm" style:contextual-spacing="false" style:line-height-at-least="0.176cm"/>
      <style:text-properties fo:color="#000000" style:font-name="Times New Roman" fo:font-size="12pt" officeooo:paragraph-rsid="0022aa09" style:font-size-asian="12pt" style:font-size-complex="12pt"/>
    </style:style>
    <style:style style:name="P13" style:family="paragraph" style:parent-style-name="Standard" style:list-style-name="WWNum5">
      <style:paragraph-properties fo:margin-top="0cm" fo:margin-bottom="0cm" style:contextual-spacing="false" style:line-height-at-least="0.176cm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list-style-name="WWNum1">
      <style:paragraph-properties fo:margin-top="0cm" fo:margin-bottom="0cm" style:contextual-spacing="false" style:line-height-at-least="0.176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WWNum2">
      <style:paragraph-properties fo:margin-top="0cm" fo:margin-bottom="0cm" style:contextual-spacing="false" style:line-height-at-least="0.176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WWNum2">
      <style:paragraph-properties fo:margin-top="0cm" fo:margin-bottom="0cm" style:contextual-spacing="false" style:line-height-at-least="0.176cm"/>
      <style:text-properties fo:color="#000000" style:font-name="Times New Roman" fo:font-size="12pt" officeooo:paragraph-rsid="0022aa09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5">
      <style:paragraph-properties fo:margin-top="0cm" fo:margin-bottom="0cm" style:contextual-spacing="false" style:line-height-at-least="0.176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WWNum5">
      <style:paragraph-properties fo:margin-top="0cm" fo:margin-bottom="0cm" style:contextual-spacing="false" style:line-height-at-least="0.176cm"/>
      <style:text-properties fo:color="#000000" style:font-name="Times New Roman" fo:font-size="12pt" officeooo:paragraph-rsid="001e2740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WWNum2">
      <style:paragraph-properties fo:margin-top="0cm" fo:margin-bottom="0cm" style:contextual-spacing="false" style:line-height-at-least="0.176cm"/>
      <style:text-properties fo:color="#000000" style:font-name="Times New Roman" fo:font-size="12pt" officeooo:rsid="001c4f9f" officeooo:paragraph-rsid="001c4f9f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officeooo:rsid="001e2740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93411"/>
    </style:style>
    <style:style style:name="T4" style:family="text">
      <style:text-properties fo:font-variant="normal" fo:text-transform="none" fo:letter-spacing="normal" fo:font-style="normal" fo:font-weight="normal" officeooo:rsid="0020073b"/>
    </style:style>
    <style:style style:name="T5" style:family="text">
      <style:text-properties style:font-name-asian="Times New Roman1" style:language-asian="pl" style:country-asian="PL" style:font-name-complex="Arial1"/>
    </style:style>
    <style:style style:name="T6" style:family="text">
      <style:text-properties officeooo:rsid="001c4f9f" style:font-name-asian="Times New Roman1" style:language-asian="pl" style:country-asian="PL" style:font-name-complex="Arial1"/>
    </style:style>
    <style:style style:name="T7" style:family="text">
      <style:text-properties style:font-name-asian="Times New Roman1" style:language-asian="pl" style:country-asian="PL" style:font-name-complex="Times New Roman1"/>
    </style:style>
    <style:style style:name="T8" style:family="text">
      <style:text-properties officeooo:rsid="001c4f9f" style:font-name-asian="Times New Roman1" style:language-asian="pl" style:country-asian="PL" style:font-name-complex="Times New Roman1"/>
    </style:style>
    <style:style style:name="T9" style:family="text">
      <style:text-properties officeooo:rsid="001e2740" style:font-name-asian="Times New Roman1" style:language-asian="pl" style:country-asian="PL" style:font-name-complex="Times New Roman1"/>
    </style:style>
    <style:style style:name="T10" style:family="text">
      <style:text-properties officeooo:rsid="0020073b" style:font-name-asian="Times New Roman1" style:language-asian="pl" style:country-asian="PL" style:font-name-complex="Times New Roman1"/>
    </style:style>
    <style:style style:name="T11" style:family="text">
      <style:text-properties officeooo:rsid="0021790c" style:font-name-asian="Times New Roman1" style:language-asian="pl" style:country-asian="PL" style:font-name-complex="Times New Roman1"/>
    </style:style>
    <style:style style:name="T12" style:family="text">
      <style:text-properties officeooo:rsid="0022aa09" style:font-name-asian="Times New Roman1" style:language-asian="pl" style:country-asian="PL" style:font-name-complex="Times New Roman1"/>
    </style:style>
    <style:style style:name="T13" style:family="text">
      <style:text-properties officeooo:rsid="0023e209" style:font-name-asian="Times New Roman1" style:language-asian="pl" style:country-asian="PL" style:font-name-complex="Times New Roman1"/>
    </style:style>
    <style:style style:name="T14" style:family="text">
      <style:text-properties officeooo:rsid="0022aa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gulamin Międzyszkolnego Konkursu </text:span><text:span text:style-name="T6">Pięknego Czytania </text:span></text:p>
      <text:p text:style-name="P4"><text:span text:style-name="T5">„</text:span><text:span text:style-name="T6">Mistrzyni Szymborska</text:span><text:span text:style-name="T5">” <text:s text:c="2"/></text:span></text:p>
      <text:p text:style-name="P5">objętego Honorowym Patronatem Burmistrza Miasta Hajnówka</text:p>
      <text:p text:style-name="P3"/>
      <text:p text:style-name="P3">Konkurs organizowany jest przez Szkołę Podstawową Nr 3 im. dr. Kazimierza Ptaszyńskiego</text:p>
      <text:p text:style-name="P3">w Hajnówce.</text:p>
      <text:p text:style-name="P2"/>
      <text:p text:style-name="P1">Cel konkursu:</text:p>
      <text:list xml:id="list9129488281830014963" text:style-name="WWNum1">
        <text:list-item>
          <text:p text:style-name="P7"><text:span text:style-name="T1">P</text:span>romocja książek i czytelnictwa.</text:p>
        </text:list-item>
        <text:list-item>
          <text:p text:style-name="P7"><text:span text:style-name="T1">B</text:span>udzenie zainteresowania wartościową <text:span text:style-name="T1">poezją.</text:span></text:p>
        </text:list-item>
        <text:list-item>
          <text:p text:style-name="P7"><text:span text:style-name="T1">R</text:span>ozwijanie wrażliwości na piękno <text:span text:style-name="T1">poezji.</text:span></text:p>
        </text:list-item>
        <text:list-item>
          <text:p text:style-name="P7"><text:span text:style-name="T1">S</text:span>tworzenie możliwości prezentacji własnych umiejętności na forum.</text:p>
        </text:list-item>
        <text:list-item>
          <text:p text:style-name="P7"><text:span text:style-name="T1">K</text:span>ształtowanie umiejętności pięknego czytania.</text:p>
        </text:list-item>
        <text:list-item>
          <text:p text:style-name="P7"><text:span text:style-name="T1">U</text:span>czenie rywalizacji w miłej atmosferze.</text:p>
        </text:list-item>
        <text:list-item>
          <text:p text:style-name="P9"><text:span text:style-name="T7">Przybliżenie uczniom sylwetki </text:span><text:span text:style-name="T8">noblistki</text:span><text:span text:style-name="T7">.</text:span></text:p>
        </text:list-item>
        <text:list-item>
          <text:p text:style-name="P14">Odkrywanie własnych zdolności i możliwości.</text:p>
        </text:list-item>
      </text:list>
      <text:p text:style-name="P1"><text:line-break/>Założenia organizacyjne:</text:p>
      <text:list xml:id="list1830168529156697679" text:style-name="WWNum2">
        <text:list-item>
          <text:p text:style-name="P11"><text:span text:style-name="T7">Konkurs skierowany jest do uczniów hajnowskich szkół podstawowych klas I</text:span><text:span text:style-name="T8">V</text:span><text:span text:style-name="T7">-VIII.</text:span></text:p>
        </text:list-item>
        <text:list-item>
          <text:p text:style-name="P19">Zadaniem uczestników jest piękne odczytanie wylosowanego wiersza Wisławy Szymborskiej.</text:p>
        </text:list-item>
        <text:list-item>
          <text:p text:style-name="P19">Organizator udostępnia szkołom tytuły wierszy, które uczniowie będą <text:span text:style-name="T14">stanowiły przedmiot konkursu</text:span>.</text:p>
        </text:list-item>
        <text:list-item>
          <text:p text:style-name="P10"><text:span text:style-name="T7">Każd</text:span><text:span text:style-name="T8">a </text:span><text:span text:style-name="T9">lokalna </text:span><text:span text:style-name="T8">szkoła zgłasza do udziały 3 reprezentantów</text:span><text:span text:style-name="T7">.</text:span></text:p>
        </text:list-item>
        <text:list-item>
          <text:p text:style-name="P15">Konkurs jest jednoetapowy i indywidualny.</text:p>
        </text:list-item>
        <text:list-item>
          <text:p text:style-name="P16">Administratorem danych osobowych jest Organizator.</text:p>
        </text:list-item>
        <text:list-item>
          <text:p text:style-name="P12"><text:span text:style-name="T9">Warunkiem uczestnictwa jest dostarczenie organizatorowi </text:span><text:span text:style-name="T8">uzupełnion</text:span><text:span text:style-name="T9">ych</text:span><text:span text:style-name="T8"> Karta zgłoszeniow</text:span><text:span text:style-name="T9">ych uczestników</text:span><text:span text:style-name="T8"> do </text:span><text:span text:style-name="T10">17</text:span><text:span text:style-name="T8"> listopada</text:span><text:span text:style-name="T7"> 2023 r. </text:span><text:span text:style-name="T12">i przybycie uczestników na miejsce konkursu o wyznaczonej godzinie.</text:span></text:p>
        </text:list-item>
      </text:list>
      <text:p text:style-name="P6"><text:line-break/>Zasady przyznawania nagród:</text:p>
      <text:list xml:id="list6887069876248692367" text:style-name="WWNum5">
        <text:list-item>
          <text:p text:style-name="P17">O wyłonieniu zwycięzcy decyduje powołana przez Organizatora Komisja<text:line-break/>Konkursowa.</text:p>
        </text:list-item>
        <text:list-item>
          <text:p text:style-name="P18">Decyzja komisji jest ostateczna i nieodwołalna.</text:p>
        </text:list-item>
        <text:list-item>
          <text:p text:style-name="P18"><text:span text:style-name="T2">Ocenie podlega płynność, poprawność czytania, tempo, dykcja i intonacja oraz ogólny wyraz artystyczny( radzenie sobie z tremą, kontakt wzrokowy z odbiorcą).<text:line-break/>Za każdy z w/w elementów dobrego czytania uczestnik może uzyskać od 0–</text:span><text:span text:style-name="T4">3</text:span><text:span text:style-name="T2"> punktów. Komisja wyłoni najlepiej czytające dzieci. Wszyscy uczestnicy otrzymają pamiątkowe dyplomy </text:span><text:span text:style-name="T3">i upominki</text:span><text:span text:style-name="T2">.</text:span></text:p>
        </text:list-item>
        <text:list-item>
          <text:p text:style-name="P13"><text:span text:style-name="T8">K</text:span><text:span text:style-name="T7">onkursu </text:span><text:span text:style-name="T11">odbędzie się</text:span><text:span text:style-name="T7"> </text:span><text:span text:style-name="T10">2</text:span><text:span text:style-name="T13">8</text:span><text:span text:style-name="T10"> listopada</text:span><text:span text:style-name="T7"> 2023 r. </text:span><text:span text:style-name="T11">o godz. 9.00 </text:span><text:span text:style-name="T7">w </text:span><text:span text:style-name="T10">Szkole Podstawowej nr 3 </text:span></text:p>
          <text:p text:style-name="P13"><text:span text:style-name="T10">im. dr. Kazimierza Ptaszyńskiego w Hajnówce.</text:span><text:span text:style-name="T7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564cm" style:layout-grid-ruby-height="0.07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2T11:16:00</meta:creation-date>
    <meta:initial-creator>Paweł Siemion</meta:initial-creator>
    <dc:date>2023-10-30T11:31:03.432000000</dc:date>
    <meta:editing-cycles>7</meta:editing-cycles>
    <meta:editing-duration>PT20M52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28" meta:word-count="245" meta:character-count="1881" meta:non-whitespace-character-count="1676"/>
    <meta:template xlink:type="simple" xlink:actuate="onRequest" xlink:title="Normal.dotm" xlink:href=""/>
  </office:meta>
</office:document-meta>
</file>