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P29" style:parent-style-name="Standard" style:family="paragraph">
      <style:paragraph-properties fo:text-align="justify" fo:margin-bottom="0in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do Regulaminu rekrutacji do oddziału przedszkolnego</text:p>
      <text:p text:style-name="P3">w Szkole Podstawowej im. Jana Pawła II w Adamówce</text:p>
      <text:p text:style-name="P4"/>
      <text:p text:style-name="P5">KARTA ZGŁOSZENIA DZIECKA DO ODDZIAŁU PRZEDSZKOLNEGO</text:p>
      <text:p text:style-name="P6">PRZY SZKOLE<text:s/>PODSTAWOWEJ IM. JANA PAWŁA II W ADAMÓWCE</text:p>
      <text:p text:style-name="P7">NA ROK SZKOLNY 2024/2025</text:p>
      <text:p text:style-name="P8"/>
      <text:p text:style-name="Standard"><text:span text:style-name="T9">I Zgłaszam dziecko do:</text:span><text:line-break/><text:line-break/>a)<text:s/>5 godzinnego oddziału przedszkolnego przy Szkole Podstawowej im. Jana Pawła II w Adamówce<text:s/><text:line-break/>b) oddziału od 6 do 10 godzin przy Szkole Podstawowej im. Jana Pawła II<text:s/>w Adamówce *<text:line-break/></text:p>
      <text:p text:style-name="P10">II. Dane dziecka</text:p>
      <text:p text:style-name="Standard">Dane osobowe dziecka</text:p>
      <text:p text:style-name="Standard">Imię dziecka ................................................................... Nazwisko dziecka ........................................</text:p>
      <text:p text:style-name="Standard">Drugie imię dziecka ........................................................ PESEL .........................................................</text:p>
      <text:p text:style-name="Standard">Data urodzenia dziecka ............................................ Miejsce urodzenia dziecka .................................</text:p>
      <text:p text:style-name="Standard">Adres zamieszkania dziecka</text:p>
      <text:p text:style-name="Standard">Ulica ............................................................................ Nr domu .................... Nr lokalu .....................</text:p>
      <text:p text:style-name="Standard">Kod pocztowy .......................................... Miejscowość .......................................................................</text:p>
      <text:p text:style-name="Standard">Gmina ......................................... Powiat ..................................... Województwo ................................</text:p>
      <text:p text:style-name="Standard">Adres zameldowania dziecka (jeśli inny niż adres zamieszkania)</text:p>
      <text:p text:style-name="Standard">Ulica<text:s/>............................................................................ Nr domu .................... Nr lokalu .....................</text:p>
      <text:p text:style-name="Standard">Kod pocztowy .......................................... Miejscowość .......................................................................</text:p>
      <text:p text:style-name="Standard">Gmina ......................................... Powiat ..................................... Województwo ................................</text:p>
      <text:p text:style-name="P11">III. Informacje dodatkowe</text:p>
      <text:p text:style-name="Standard">Liczba dzieci w rodzinie</text:p>
      <text:p text:style-name="Standard">Dziecko posiada orzeczenie o niepełnosprawności TAK/ NIE</text:p>
      <text:p text:style-name="Standard">Jeden rodzic/opiekun dziecka posiada orzeczenie o niepełnosprawności TAK/ NIE</text:p>
      <text:p text:style-name="Standard">Oboje rodzice/opiekunowie posiadają orzeczenie o niepełnosprawności TAK/ NIE</text:p>
      <text:p text:style-name="Standard">Rodzeństwo dziecka posiada orzeczenie o niepełnosprawności TAK/ NIE<text:line-break/><text:line-break/><text:span text:style-name="T12">* niepotrzebne skreś</text:span><text:span text:style-name="T13">lić</text:span></text:p>
      <text:p text:style-name="Standard">Dziecko rodzica/opiekuna samotnie <text:s/>wychowującego TAK/ NIE</text:p>
      <text:p text:style-name="Standard">Dziecko w rodzinie zastępczej TAK /NIE</text:p>
      <text:p text:style-name="Standard">Dziecko posiada orzeczenie poradni psychologiczno-pedagogicznej TAK/ NIE</text:p>
      <text:p text:style-name="Standard">Dodatkowe informacje o dziecku (mogące wpłynąć na funkcjonowanie dziecka w oddziale</text:p>
      <text:p text:style-name="Standard">przedszkolnym – stan zdrowia, choroby przewlekłe, wady rozwojowe, alergie, inne)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14">IV. Dane rodziców/ prawnych opiekunów</text:p>
      <text:p text:style-name="Standard">Dane matki/prawnej opiekunki</text:p>
      <text:p text:style-name="Standard">Imię ............................................................ Nazwisko/nazwiska ................................................</text:p>
      <text:p text:style-name="Standard">Telefon kontaktowy 1. ............................................... 2. ..........................................................</text:p>
      <text:p text:style-name="Standard">Adres poczty elektronicznej .........................................................................................................</text:p>
      <text:p text:style-name="Standard">Ulica .................................................................. Nr domu .................... Nr lokalu .....................</text:p>
      <text:p text:style-name="Standard">Kod pocztowy .......................................... Miejscowość .............................................................</text:p>
      <text:p text:style-name="Standard">Dane ojca/prawnego opiekuna</text:p>
      <text:p text:style-name="Standard">Imię ............................................................ Nazwisko/nazwiska<text:s/>................................................</text:p>
      <text:p text:style-name="Standard">Telefon kontaktowy 1. ............................................... 2. ..........................................................</text:p>
      <text:p text:style-name="Standard">Adres poczty elektronicznej .........................................................................................................</text:p>
      <text:p text:style-name="Standard">Ulica .................................................................. Nr domu .................... Nr lokalu .....................</text:p>
      <text:p text:style-name="Standard">Kod pocztowy .......................................... Miejscowość .............................................................</text:p>
      <text:p text:style-name="P15">V. Deklaracje , zobowiązania rodziców</text:p>
      <text:p text:style-name="Standard">1. Upoważniam do odbioru mojego dziecka z oddziału przedszkolnego, przez wymienione poniżej</text:p>
      <text:p text:style-name="Standard">pełnoletnie osoby (poza rodzicami /opiekunami prawnymi).</text:p>
      <text:p text:style-name="Standard">1)<text:s/>....................................................................... telefon .....................................................................</text:p>
      <text:p text:style-name="Standard">2) ....................................................................... telefon .....................................................................</text:p>
      <text:p text:style-name="Standard">Bierzemy na siebie pełną odpowiedzialność prawną za bezpieczeństwo odebranego dziecka, od</text:p>
      <text:p text:style-name="Standard">momentu jego odbioru przez wskazaną, upoważnioną przez nas osobę.</text:p>
      <text:p text:style-name="Standard">2. Oświadczam, że dane przedłożone w niniejszej karcie są zgodne ze stanem faktycznym. Jestem świadomy odpowiedzialności karnej za złożenie fałszywego oświadczenia. TAK/ NIE</text:p>
      <text:p text:style-name="Standard"/>
      <text:p text:style-name="Standard">Data przyjęcia zgłoszenia <text:s text:c="72"/>Podpisy rodziców/opiekunów</text:p>
      <text:p text:style-name="P16">(wypełnia placówka) <text:s text:c="6"/></text:p>
      <text:p text:style-name="Standard"/>
      <text:p text:style-name="Standard"><text:s/></text:p>
      <text:p text:style-name="Standard"><text:s/>ADNOTACJE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<text:span text:style-name="T19">Klauzula informacyjna dla uczniów i rodziców – na etapie rekrutacji ucznia</text:span></text:p>
      <text:p text:style-name="P20">Zgodnie z art. 13 rozporządzenia Parlamentu Europejskiego i Rady (UE) 2016/679 z dnia 27 kwietnia 2016 r.w sprawie ochrony osób fizycznych w związku z przetwarzaniem danych osobowych i w sprawie swobodnego przepływu takich danych oraz uchylenia dyrektywy 95/46/WE (ogólne rozporządzenie o ochronie danych osobowych) - zwanego dalej RODO informuję, iż:</text:p>
      <text:p text:style-name="P21">1. Administratorem danych osobowych uczniów i rodziców jest Szkoła Podstawowa im.</text:p>
      <text:p text:style-name="P22">Jana Pawła II w Adamówce reprezentowana przez Dyrektora. Z administratorem można skontaktować się pod adresem <text:s/>Adamówka 26, 180 <text:s text:c="2"/>37-534 Adamówka, e-mail: ada_szkola@wp.pl</text:p>
      <text:p text:style-name="P23">2. Administrator wyznaczył <text:s/>inspektora ochrony danych z którym można skontaktować można się s za pomocą e-mail:<text:s/><text:a xlink:href="mailto:iod@adamowka.pl" office:target-frame-name="_top" xlink:show="replace">iod@adamowka.pl</text:a></text:p>
      <text:p text:style-name="P24">3. Dane osobowe są przetwarzane w celu rekrutacji uczniów do szkoły.</text:p>
      <text:p text:style-name="P25">4. Dane osobowe są przetwarzane na podstawie: art. 6 ust. 1 lit. c RODO, tj. gdy przetwarzanie jest niezbędne do wypełnienia obowiązku prawnego ciążącego na placówce, w związku z realizacją celów dydaktycznych, wychowawczych i opiekuńczych placówki, nałożonych ustawą o systemie oświaty z dnia 7 września 1991 r. (Dz. U. z 2018, poz. 1457) oraz ustawą z dnia 14 grudnia 2016 r. Prawo oświatowe (Dz. U. z 2018, poz., 996);</text:p>
      <text:p text:style-name="P26">5. Odbiorcami danych osobowych są upoważnieni pracownicy Administratora, podmioty, którym należy udostępnić dane osobowe w celu wykonania obowiązku prawnego, a także podmioty, którym<text:s/>dane zostaną powierzone do zrealizowania celów przetwarzania.</text:p>
      <text:p text:style-name="P27">7. Państwa dane osobowe nie będą podlegać zautomatyzowanemu podejmowaniu decyzji ani profilowaniu.</text:p>
      <text:p text:style-name="P28">8. Państwa dane osobowe nie będą przekazywane do państwa trzeciego/organizacji międzynarodowej</text:p>
      <text:p text:style-name="P29">9. Mają Państwo prawo żądania od Administratora dostępu do swoich danych osobowych, ich sprostowania, usunięcia lub ograniczenia przetwarzania, prawo do wniesienia sprzeciwu wobec przetwarzania, a także prawo do przenoszenia danych.</text:p>
      <text:p text:style-name="P30">11. Mają Państwo prawo<text:s/>wnieść skargę do organu nadzorczego, którym jest Prezes Urzędu Ochrony Danych Osobowych, jeśli uznają Państwo, iż przetwarzanie przez Administratora Państwa danych osobowych narusza przepisy dot. ochrony danych osobowych.</text:p>
      <text:p text:style-name="P31">12. Podanie danych osobowych w<text:s/>celu wykonania przez Administratora obowiązku prawnego jest wymogiem ustawowym. W celu rekrutacji ucznia do placówki są Państwo zobowiązani do podania danych. Niepodanie danych skutkuje niemożnością realizowania zadań przez placówkę względem ucznia. Podanie danych udostępnionych na podstawie zgody jest dobrowolne, a brak zgody spowoduje niemożność zrealizowania zamierzonego celu, lecz nie wpłynie na realizację głównych zadań przez placówkę względem ucznia.</text:p>
      <text:p text:style-name="Standard"/>
      <text:p text:style-name="P32">.............................................................................</text:p>
      <text:p text:style-name="P33">(data i podpis rodziców/opiekunów prawnych uczni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Połeć</meta:initial-creator>
    <dc:creator>Józef Połeć</dc:creator>
    <meta:creation-date>2024-01-29T13:10:00Z</meta:creation-date>
    <dc:date>2024-01-31T11:59:00Z</dc:date>
    <meta:print-date>2024-01-29T09:50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96" meta:character-count="8358" meta:row-count="59" meta:non-whitespace-character-count="7178"/>
  </office:meta>
</office:document-meta>
</file>