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erif" fo:font-size="11.25pt"/>
    </style:style>
    <style:style style:name="P2" style:family="paragraph" style:parent-style-name="Standard">
      <style:paragraph-properties fo:text-align="center" style:justify-single-word="false"/>
      <style:text-properties style:font-name="serif" fo:font-size="17.25pt"/>
    </style:style>
    <style:style style:name="P3" style:family="paragraph" style:parent-style-name="Standard">
      <style:text-properties style:font-name="serif" fo:font-size="15pt"/>
    </style:style>
    <style:style style:name="P4" style:family="paragraph" style:parent-style-name="Standard">
      <style:text-properties style:font-name="serif" fo:font-size="13.5pt"/>
    </style:style>
    <style:style style:name="P5" style:family="paragraph" style:parent-style-name="Standard" style:list-style-name="L1">
      <style:text-properties style:font-name="serif" fo:font-size="11.25pt"/>
    </style:style>
    <style:style style:name="T1" style:family="text">
      <style:text-properties fo:font-size="13.5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............. </text:p>
      <text:p text:style-name="P1">mię i nazwisko rodzica (opiekuna prawnego) </text:p>
      <text:p text:style-name="P1"/>
      <text:p text:style-name="P1"/>
      <text:p text:style-name="P1">.................................................... </text:p>
      <text:p text:style-name="P1">(numer i seria dowodu tożsamości) </text:p>
      <text:p text:style-name="P2">Oświadczenie </text:p>
      <text:p text:style-name="P2">o wielodzietności rodziny kandydata</text:p>
      <text:p text:style-name="P2"/>
      <text:p text:style-name="P3">Świadom/a odpowiedzialności karnej za złożenie fałszywego oświadczenia,</text:p>
      <text:p text:style-name="P3"/>
      <text:p text:style-name="P3"><text:s/>oświadczam, że <text:s text:c="3"/>moje dziecko <text:s text:c="2"/><text:span text:style-name="T1">*</text:span>...................................................................... wychowywane jest <text:s/>w rodzinie wielodzietnej, co oznacza rodzinę wychowującą troje i więcej dzieci. </text:p>
      <text:p text:style-name="P3"/>
      <text:list xml:id="list32795968" text:style-name="L1">
        <text:list-item>
          <text:p text:style-name="P5">proszę wpisać imię i nazwisko dziecka</text:p>
        </text:list-item>
      </text:list>
      <text:p text:style-name="P1"/>
      <text:p text:style-name="P1"/>
      <text:p text:style-name="P4">Jamy , dnia ............................ </text:p>
      <text:p text:style-name="P4"/>
      <text:p text:style-name="P4"><text:s text:c="68"/>.............................................. </text:p>
      <text:p text:style-name="P1"><text:s text:c="74"/>Czytelny podpis rodzica (opiekuna prawnego)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kola Podstawowa</meta:initial-creator>
    <meta:creation-date>2023-02-03T12:48:12.69</meta:creation-date>
    <meta:printed-by>Skola Podstawowa</meta:printed-by>
    <meta:print-date>2023-02-03T12:51:06.17</meta:print-date>
    <dc:date>2023-02-03T12:52:13.84</dc:date>
    <dc:creator>Skola Podstawowa</dc:creator>
    <meta:editing-duration>PT00H04M01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1" meta:paragraph-count="12" meta:word-count="60" meta:character-count="820"/>
  </office:meta>
</office:document-meta>
</file>