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style>
    <style:style style:name="P2"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font-name="times new roman"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YMAGANIA EDUKACYJNE Z PRZEDMIOTU MUZYKA KLASA VII</text:span><text:line-break/>„<text:span text:style-name="T1">Lekcja muzyki”- WYD.: NOWA ERA</text:span></text:p>
      <text:p text:style-name="Text_20_body"><text:span text:style-name="Strong_20_Emphasis"><text:span text:style-name="T1">Wymagania  na stopień CELUJĄCY:</text:span></text:span><text:line-break/><text:span text:style-name="T1">Oceną tę może otrzymać uczeń, który jest zawsze aktywny, twórczy, stale poszukujący, przewyższający pomysłowością i wiedzą , która wykracza poza program nauczania innych uczniów. Jego praca na lekcjach charakteryzuje się indywidualizmem. Cechuje go twórczy niepokój, dociekliwość, inicjatywa, wiedza. Stopień ten może również otrzymać uczeń, który spełnia wymogi odpowiadające wymaganiom </text:span> <text:span text:style-name="T1">na stopień bardzo dobry, ale aktywnie uczestniczy w artystycznym życiu szkoły.</text:span><text:line-break/><text:span text:style-name="Strong_20_Emphasis"><text:span text:style-name="T1">Wymagania  na stopień BARDZO DOBRY:</text:span></text:span><text:line-break/><text:span text:style-name="T1">Ocenę tę otrzymuje uczeń, który jest zawsze przygotowany do lekcji. Chętnie pracuje, stara się uzyskać jak najlepszy efekt. Cechuje go pilność, zaangażowanie, staranie o zdobycie wiedzy i własny rozwój. Posiada i potrafi wykorzystać w dowolnym momencie wiedzę z zakresu programu</text:span><text:line-break/><text:span text:style-name="T1">nauczania.</text:span><text:line-break/><text:span text:style-name="Strong_20_Emphasis"><text:span text:style-name="T1">Wymagania na stopien DOBRY:</text:span></text:span><text:line-break/><text:span text:style-name="T1">Ocenę tę otrzymuje uczeń, który z reguły jest przygotowany do lekcji .</text:span><text:line-break/><text:span text:style-name="T1">Nie zawsze posiada wystarczającą wiedzę na wykonanie określonego zadania. Niechętnie poszukuje nowych rozwiązań określonego zadania.Cechuje go poprzestawanie tylko na dobrym efekcie starań. Od czasu do czasu wykazuje inicjatywę i pomysłowość</text:span><text:line-break/><text:span text:style-name="Strong_20_Emphasis"><text:span text:style-name="T1">Wymagania na stopień DOSTATECZNY:</text:span></text:span><text:line-break/><text:span text:style-name="T1">Stopień ten otrzymuje uczeń, który posiada wiedzę nieusystematyzowaną, niechętnie objawia aktywność, wkłada przy tym minimum wysiłku.</text:span><text:line-break/><text:span text:style-name="T1">Zadowala go fakt wykonania pracy a nie jej jakość. Nie dba o swój rozwój i nie dąży do pogłębiania i usystematyzowania wiedzy.</text:span><text:line-break/><text:span text:style-name="Strong_20_Emphasis"><text:span text:style-name="T1">Wymagania  na stopień DOPUSZCZAJĄCY:</text:span></text:span><text:line-break/><text:span text:style-name="T1">Stopień ten otrzymuje uczeń, który w niewielkim stopniu posiadł wiedzę z programu nauczania. Jest nieaktywny i niesystematyczny, rzadko wykazuje ochotę do pracy.</text:span><text:line-break/><text:span text:style-name="T1">Wymagań koniecznych nie spełnia uczeń, który nie jest zaangażowany na lekcjach (mimo wysiłku i starań nauczyciela).Wykazuje zupełne lekceważenie wobec swojego rozwoju i przedmiotu.</text:span><text:line-break/><text:span text:style-name="Strong_20_Emphasis"><text:span text:style-name="T1">Wymagania  na stopień NIEDOSTATECZNY</text:span></text:span></text:p>
      <text:p text:style-name="P1">Nie posiada żadnej wiedzy z przedmiot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18:41:45.992000000</meta:creation-date>
    <dc:date>2019-11-18T18:43:47.076000000</dc:date>
    <meta:editing-duration>PT2M1S</meta:editing-duration>
    <meta:editing-cycles>1</meta:editing-cycles>
    <meta:document-statistic meta:table-count="0" meta:image-count="0" meta:object-count="0" meta:page-count="1" meta:paragraph-count="3" meta:word-count="269" meta:character-count="1999" meta:non-whitespace-character-count="1728"/>
    <meta:generator>LibreOffice/5.3.0.3$Windows_x86 LibreOffice_project/7074905676c47b82bbcfbea1aeefc84afe1c50e1</meta:generator>
  </office:meta>
</office:document-meta>
</file>