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D000000269033D1875C801AE4.png" manifest:media-type="image/png"/>
  <manifest:file-entry manifest:full-path="Pictures/100000000000006F00000045B16BB360E5784C4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6cm" table:align="center" style:writing-mode="lr-tb"/>
    </style:style>
    <style:style style:name="Tabela1.A" style:family="table-column">
      <style:table-column-properties style:column-width="6.211cm"/>
    </style:style>
    <style:style style:name="Tabela1.D" style:family="table-column">
      <style:table-column-properties style:column-width="6.228cm"/>
    </style:style>
    <style:style style:name="Tabela1.1" style:family="table-row">
      <style:table-row-properties style:min-row-height="0.838cm" fo:keep-together="auto"/>
    </style:style>
    <style:style style:name="Tabela1.A1" style:family="table-cell">
      <style:table-cell-properties style:vertical-align="middle" fo:background-color="#e5e5e5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1.2" style:family="table-row">
      <style:table-row-properties style:min-row-height="11.305cm" fo:keep-together="always"/>
    </style:style>
    <style:style style:name="Tabela1.A2" style:family="table-cell">
      <style:table-cell-properties style:vertical-align="top" fo:background-color="#ffffff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1.3" style:family="table-row">
      <style:table-row-properties style:min-row-height="10.001cm" fo:keep-together="always"/>
    </style:style>
    <style:style style:name="Tabela2" style:family="table">
      <style:table-properties style:width="24.712cm" table:align="center" style:writing-mode="lr-tb"/>
    </style:style>
    <style:style style:name="Tabela2.A" style:family="table-column">
      <style:table-column-properties style:column-width="5.787cm"/>
    </style:style>
    <style:style style:name="Tabela2.B" style:family="table-column">
      <style:table-column-properties style:column-width="7.211cm"/>
    </style:style>
    <style:style style:name="Tabela2.C" style:family="table-column">
      <style:table-column-properties style:column-width="6.253cm"/>
    </style:style>
    <style:style style:name="Tabela2.D" style:family="table-column">
      <style:table-column-properties style:column-width="5.461cm"/>
    </style:style>
    <style:style style:name="Tabela2.1" style:family="table-row">
      <style:table-row-properties style:min-row-height="0.296cm" fo:keep-together="auto"/>
    </style:style>
    <style:style style:name="Tabela2.A1" style:family="table-cell">
      <style:table-cell-properties style:vertical-align="top" fo:background-color="#e5e5e5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e5e5e5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3.899cm" fo:keep-together="always"/>
    </style:style>
    <style:style style:name="Tabela2.A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24.948cm" table:align="center" style:writing-mode="lr-tb"/>
    </style:style>
    <style:style style:name="Tabela3.A" style:family="table-column">
      <style:table-column-properties style:column-width="6.615cm"/>
    </style:style>
    <style:style style:name="Tabela3.B" style:family="table-column">
      <style:table-column-properties style:column-width="6.001cm"/>
    </style:style>
    <style:style style:name="Tabela3.D" style:family="table-column">
      <style:table-column-properties style:column-width="6.332cm"/>
    </style:style>
    <style:style style:name="Tabela3.1" style:family="table-row">
      <style:table-row-properties style:min-row-height="0.863cm" fo:keep-together="auto"/>
    </style:style>
    <style:style style:name="Tabela3.A1" style:family="table-cell">
      <style:table-cell-properties style:vertical-align="top" fo:background-color="#e5e5e5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e5e5e5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3.2" style:family="table-row">
      <style:table-row-properties style:min-row-height="13.155cm" fo:keep-together="auto"/>
    </style:style>
    <style:style style:name="Tabela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4" style:family="table">
      <style:table-properties style:width="24.86cm" table:align="center" style:writing-mode="lr-tb"/>
    </style:style>
    <style:style style:name="Tabela4.A" style:family="table-column">
      <style:table-column-properties style:column-width="6.211cm"/>
    </style:style>
    <style:style style:name="Tabela4.D" style:family="table-column">
      <style:table-column-properties style:column-width="6.228cm"/>
    </style:style>
    <style:style style:name="Tabela4.1" style:family="table-row">
      <style:table-row-properties style:min-row-height="0.838cm" fo:keep-together="auto"/>
    </style:style>
    <style:style style:name="Tabela4.A1" style:family="table-cell">
      <style:table-cell-properties style:vertical-align="middle" fo:background-color="#e5e5e5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4.2" style:family="table-row">
      <style:table-row-properties style:min-row-height="11.305cm" fo:keep-together="always"/>
    </style:style>
    <style:style style:name="Tabela4.A2" style:family="table-cell">
      <style:table-cell-properties style:vertical-align="top" fo:background-color="#ffffff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4.3" style:family="table-row">
      <style:table-row-properties style:min-row-height="10.001cm" fo:keep-together="always"/>
    </style:style>
    <style:style style:name="Tabela5" style:family="table">
      <style:table-properties style:width="24.86cm" table:align="center" style:writing-mode="lr-tb"/>
    </style:style>
    <style:style style:name="Tabela5.A" style:family="table-column">
      <style:table-column-properties style:column-width="6.211cm"/>
    </style:style>
    <style:style style:name="Tabela5.D" style:family="table-column">
      <style:table-column-properties style:column-width="6.228cm"/>
    </style:style>
    <style:style style:name="Tabela5.1" style:family="table-row">
      <style:table-row-properties style:min-row-height="0.838cm" fo:keep-together="auto"/>
    </style:style>
    <style:style style:name="Tabela5.A1" style:family="table-cell">
      <style:table-cell-properties style:vertical-align="middle" fo:background-color="#e5e5e5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5.2" style:family="table-row">
      <style:table-row-properties style:min-row-height="11.305cm" fo:keep-together="always"/>
    </style:style>
    <style:style style:name="Tabela5.A2" style:family="table-cell">
      <style:table-cell-properties style:vertical-align="top" fo:background-color="#ffffff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5.3" style:family="table-row">
      <style:table-row-properties style:min-row-height="10.001cm" fo:keep-together="always"/>
    </style:style>
    <style:style style:name="Tabela6" style:family="table">
      <style:table-properties style:width="24.86cm" table:align="center" style:writing-mode="lr-tb"/>
    </style:style>
    <style:style style:name="Tabela6.A" style:family="table-column">
      <style:table-column-properties style:column-width="6.211cm"/>
    </style:style>
    <style:style style:name="Tabela6.D" style:family="table-column">
      <style:table-column-properties style:column-width="6.228cm"/>
    </style:style>
    <style:style style:name="Tabela6.1" style:family="table-row">
      <style:table-row-properties style:min-row-height="0.838cm" fo:keep-together="auto"/>
    </style:style>
    <style:style style:name="Tabela6.A1" style:family="table-cell">
      <style:table-cell-properties style:vertical-align="middle" fo:background-color="#e5e5e5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6.2" style:family="table-row">
      <style:table-row-properties style:min-row-height="11.305cm" fo:keep-together="always"/>
    </style:style>
    <style:style style:name="Tabela6.A2" style:family="table-cell">
      <style:table-cell-properties style:vertical-align="top" fo:background-color="#ffffff" fo:padding-left="0.071cm" fo:padding-right="0.07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6.3" style:family="table-row">
      <style:table-row-properties style:min-row-height="10.001cm" fo:keep-together="always"/>
    </style:style>
    <style:style style:name="P1" style:family="paragraph" style:parent-style-name="Header">
      <style:text-properties fo:language="pl" fo:country="PL" style:language-asian="pl" style:country-asian="P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>
        <style:tab-stops>
          <style:tab-stop style:position="14.138cm"/>
        </style:tab-stops>
      </style:paragraph-properties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0.347cm">
        <style:tab-stops>
          <style:tab-stop style:position="0.254cm"/>
        </style:tab-stops>
      </style:paragraph-properties>
      <style:text-properties fo:font-size="9pt" style:font-size-asian="9pt" style:font-size-complex="9pt" style:font-weight-complex="bold"/>
    </style:style>
    <style:style style:name="P12" style:family="paragraph" style:parent-style-name="Standard">
      <style:text-properties fo:color="#000000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0.347cm">
        <style:tab-stops>
          <style:tab-stop style:position="0.254cm"/>
        </style:tab-stops>
      </style:paragraph-properties>
      <style:text-properties fo:color="#000000" fo:font-size="9pt" fo:font-weight="bold" style:font-size-asian="9pt" style:font-weight-asian="bold" style:font-size-complex="9pt"/>
    </style:style>
    <style:style style:name="P14" style:family="paragraph" style:parent-style-name="Standard">
      <style:text-properties fo:color="#000000" fo:font-size="9pt" fo:letter-spacing="-0.018cm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color="#000000" fo:font-size="9pt" fo:letter-spacing="-0.005cm" style:font-size-asian="9pt" style:font-size-complex="9pt"/>
    </style:style>
    <style:style style:name="P16" style:family="paragraph" style:parent-style-name="Standard">
      <style:paragraph-properties fo:line-height="0.347cm">
        <style:tab-stops>
          <style:tab-stop style:position="0.254cm"/>
        </style:tab-stops>
      </style:paragraph-properties>
      <style:text-properties fo:color="#000000" fo:font-size="9pt" fo:letter-spacing="-0.005cm" style:font-size-asian="9pt" style:font-size-complex="9pt"/>
    </style:style>
    <style:style style:name="P17" style:family="paragraph" style:parent-style-name="Standard">
      <style:text-properties fo:color="#000000" fo:font-size="9pt" fo:letter-spacing="-0.002cm" style:font-size-asian="9pt" style:font-size-complex="9pt"/>
    </style:style>
    <style:style style:name="P18" style:family="paragraph" style:parent-style-name="Standard">
      <style:text-properties fo:color="#000000" fo:font-size="9pt" style:font-size-asian="9pt" style:font-size-complex="9pt"/>
    </style:style>
    <style:style style:name="P19" style:family="paragraph" style:parent-style-name="Standard">
      <style:paragraph-properties fo:line-height="0.347cm">
        <style:tab-stops>
          <style:tab-stop style:position="0.254cm"/>
        </style:tab-stops>
      </style:paragraph-properties>
      <style:text-properties fo:color="#000000" fo:font-size="9pt" style:font-size-asian="9pt" style:font-size-complex="9pt"/>
    </style:style>
    <style:style style:name="P20" style:family="paragraph" style:parent-style-name="Standard"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fo:font-size="1pt" fo:font-weight="bold" style:font-size-asian="1pt" style:font-weight-asian="bold" style:font-size-complex="1pt" style:font-weight-complex="bold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line-height="0.347cm">
        <style:tab-stops>
          <style:tab-stop style:position="0.254cm"/>
        </style:tab-stops>
      </style:paragraph-properties>
    </style:style>
    <style:style style:name="P25" style:family="paragraph" style:parent-style-name="Standard">
      <style:paragraph-properties fo:margin-top="0cm" fo:margin-bottom="0.314cm" loext:contextual-spacing="false" fo:line-height="0.002cm"/>
      <style:text-properties fo:font-size="1pt" fo:font-weight="bold" style:font-size-asian="1pt" style:font-weight-asian="bold" style:font-size-complex="1pt" style:font-weight-complex="bold"/>
    </style:style>
    <style:style style:name="P26" style:family="paragraph" style:parent-style-name="Standard">
      <style:paragraph-properties fo:margin-left="0.199cm" fo:margin-right="0cm" fo:text-indent="-0.199cm" style:auto-text-indent="false"/>
    </style:style>
    <style:style style:name="P27" style:family="paragraph" style:parent-style-name="Standard">
      <style:paragraph-properties fo:margin-left="0.199cm" fo:margin-right="0cm" fo:text-indent="-0.199cm" style:auto-text-indent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11cm" style:font-size-asian="9pt" style:font-size-complex="9pt"/>
    </style:style>
    <style:style style:name="P29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9cm" style:font-size-asian="9pt" style:font-size-complex="9pt"/>
    </style:style>
    <style:style style:name="P30" style:family="paragraph" style:parent-style-name="Standard">
      <style:paragraph-properties fo:margin-left="0.199cm" fo:margin-right="0cm" fo:line-height="0.347cm" fo:text-indent="-0.199cm" style:auto-text-indent="false">
        <style:tab-stops>
          <style:tab-stop style:position="0.254cm"/>
        </style:tab-stops>
      </style:paragraph-properties>
      <style:text-properties fo:color="#000000" fo:font-size="9pt" fo:letter-spacing="-0.009cm" style:font-size-asian="9pt" style:font-size-complex="9pt"/>
    </style:style>
    <style:style style:name="P31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9cm" fo:font-weight="bold" style:font-size-asian="9pt" style:font-weight-asian="bold" style:font-size-complex="9pt"/>
    </style:style>
    <style:style style:name="P32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5cm" style:font-size-asian="9pt" style:font-size-complex="9pt"/>
    </style:style>
    <style:style style:name="P33" style:family="paragraph" style:parent-style-name="Standard">
      <style:paragraph-properties fo:margin-left="0.199cm" fo:margin-right="0cm" fo:line-height="0.347cm" fo:text-indent="-0.199cm" style:auto-text-indent="false">
        <style:tab-stops>
          <style:tab-stop style:position="0.254cm"/>
        </style:tab-stops>
      </style:paragraph-properties>
      <style:text-properties fo:color="#000000" fo:font-size="9pt" fo:letter-spacing="-0.005cm" style:font-size-asian="9pt" style:font-size-complex="9pt"/>
    </style:style>
    <style:style style:name="P34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5cm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2cm" style:font-size-asian="9pt" style:font-size-complex="9pt"/>
    </style:style>
    <style:style style:name="P36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7cm" style:font-size-asian="9pt" style:font-size-complex="9pt"/>
    </style:style>
    <style:style style:name="P38" style:family="paragraph" style:parent-style-name="Standard">
      <style:paragraph-properties fo:margin-left="0.199cm" fo:margin-right="0cm" fo:text-indent="-0.199cm" style:auto-text-indent="false"/>
      <style:text-properties fo:color="#000000"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margin-left="0.199cm" fo:margin-right="0cm" fo:text-indent="-0.199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0.002cm" style:font-size-asian="9pt" style:font-size-complex="9pt"/>
    </style:style>
    <style:style style:name="P41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-0.004cm" style:font-size-asian="9pt" style:font-size-complex="9pt"/>
    </style:style>
    <style:style style:name="P42" style:family="paragraph" style:parent-style-name="Standard">
      <style:paragraph-properties fo:margin-left="0.199cm" fo:margin-right="0cm" fo:text-indent="-0.199cm" style:auto-text-indent="false"/>
      <style:text-properties fo:color="#000000" fo:font-size="9pt" style:font-size-asian="9pt" style:font-size-complex="9pt"/>
    </style:style>
    <style:style style:name="P43" style:family="paragraph" style:parent-style-name="Standard">
      <style:paragraph-properties fo:margin-left="0.199cm" fo:margin-right="0cm" fo:line-height="0.347cm" fo:text-indent="-0.199cm" style:auto-text-indent="false">
        <style:tab-stops>
          <style:tab-stop style:position="0.332cm"/>
        </style:tab-stops>
      </style:paragraph-properties>
      <style:text-properties fo:color="#000000" fo:font-size="9pt" style:font-size-asian="9pt" style:font-size-complex="9pt"/>
    </style:style>
    <style:style style:name="P44" style:family="paragraph" style:parent-style-name="Standard">
      <style:paragraph-properties fo:margin-left="0.199cm" fo:margin-right="0cm" fo:text-indent="-0.199cm" style:auto-text-indent="false"/>
      <style:text-properties fo:color="#000000" fo:font-size="9pt" style:font-size-asian="9pt" style:font-size-complex="9pt" style:font-weight-complex="bold"/>
    </style:style>
    <style:style style:name="P45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0.004cm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0.199cm" fo:margin-right="0cm" fo:line-height="0.347cm" fo:text-indent="-0.199cm" style:auto-text-indent="false">
        <style:tab-stops>
          <style:tab-stop style:position="0.254cm"/>
        </style:tab-stops>
      </style:paragraph-properties>
    </style:style>
    <style:style style:name="P47" style:family="paragraph" style:parent-style-name="Standard">
      <style:paragraph-properties fo:margin-left="0.199cm" fo:margin-right="0cm" fo:line-height="0.347cm" fo:text-indent="-0.199cm" style:auto-text-indent="false">
        <style:tab-stops>
          <style:tab-stop style:position="0.332cm"/>
        </style:tab-stops>
      </style:paragraph-properties>
    </style:style>
    <style:style style:name="P48" style:family="paragraph" style:parent-style-name="Standard">
      <style:paragraph-properties fo:margin-left="0.199cm" fo:margin-right="0cm" fo:line-height="0.347cm" fo:text-indent="-0.199cm" style:auto-text-indent="false">
        <style:tab-stops>
          <style:tab-stop style:position="0.293cm"/>
        </style:tab-stops>
      </style:paragraph-properties>
    </style:style>
    <style:style style:name="P49" style:family="paragraph" style:parent-style-name="Standard">
      <style:paragraph-properties fo:margin-left="0.034cm" fo:margin-right="0cm" fo:text-indent="0cm" style:auto-text-indent="false"/>
    </style:style>
    <style:style style:name="P50" style:family="paragraph" style:parent-style-name="Standard">
      <style:paragraph-properties fo:margin-left="0.034cm" fo:margin-right="0cm" fo:text-indent="0cm" style:auto-text-indent="false"/>
      <style:text-properties fo:font-size="9pt" style:font-size-asian="9pt" style:font-size-complex="9pt"/>
    </style:style>
    <style:style style:name="P51" style:family="paragraph" style:parent-style-name="Standard">
      <style:paragraph-properties fo:margin-left="0.034cm" fo:margin-right="0cm" fo:text-indent="0cm" style:auto-text-indent="false"/>
      <style:text-properties fo:color="#000000" fo:font-size="9pt" fo:letter-spacing="-0.004cm" style:font-size-asian="9pt" style:font-size-complex="9pt" style:font-weight-complex="bold"/>
    </style:style>
    <style:style style:name="P52" style:family="paragraph" style:parent-style-name="Standard">
      <style:paragraph-properties fo:margin-left="0.034cm" fo:margin-right="0cm" fo:text-indent="0cm" style:auto-text-indent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left="0.256cm" fo:margin-right="0cm" fo:text-indent="-0.222cm" style:auto-text-indent="false"/>
    </style:style>
    <style:style style:name="P54" style:family="paragraph" style:parent-style-name="Standard">
      <style:paragraph-properties fo:margin-left="0.25cm" fo:margin-right="0cm" fo:text-indent="0.005cm" style:auto-text-indent="false"/>
    </style:style>
    <style:style style:name="P55" style:family="paragraph" style:parent-style-name="Standard">
      <style:paragraph-properties fo:margin-left="0.199cm" fo:margin-right="0cm" fo:text-indent="0.056cm" style:auto-text-indent="false"/>
    </style:style>
    <style:style style:name="P56" style:family="paragraph" style:parent-style-name="Standard">
      <style:paragraph-properties fo:margin-left="0.199cm" fo:margin-right="0cm" fo:text-indent="0.056cm" style:auto-text-indent="false"/>
      <style:text-properties fo:color="#000000" fo:font-size="9pt" fo:letter-spacing="-0.005cm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left="0.256cm" fo:margin-right="0cm" fo:text-indent="0cm" style:auto-text-indent="false"/>
    </style:style>
    <style:style style:name="P58" style:family="paragraph" style:parent-style-name="Standard">
      <style:paragraph-properties fo:margin-left="0.256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59" style:family="paragraph" style:parent-style-name="Standard">
      <style:paragraph-properties fo:margin-left="0.256cm" fo:margin-right="0cm" fo:text-indent="-0.25cm" style:auto-text-indent="false"/>
    </style:style>
    <style:style style:name="P60" style:family="paragraph" style:parent-style-name="Standard">
      <style:paragraph-properties fo:margin-left="0.199cm" fo:margin-right="0cm" fo:line-height="0.347cm" fo:text-indent="-0.042cm" style:auto-text-indent="false">
        <style:tab-stops>
          <style:tab-stop style:position="0.254cm"/>
        </style:tab-stops>
      </style:paragraph-properties>
    </style:style>
    <style:style style:name="P61" style:family="paragraph" style:parent-style-name="Standard">
      <style:paragraph-properties fo:margin-left="0.199cm" fo:margin-right="0cm" fo:line-height="0.347cm" fo:text-indent="-0.042cm" style:auto-text-indent="false">
        <style:tab-stops>
          <style:tab-stop style:position="0.254cm"/>
        </style:tab-stops>
      </style:paragraph-properties>
      <style:text-properties fo:color="#000000" fo:font-size="9pt" fo:letter-spacing="-0.004cm" style:font-size-asian="9pt" style:font-size-complex="9pt"/>
    </style:style>
    <style:style style:name="P62" style:family="paragraph" style:parent-style-name="Standard">
      <style:paragraph-properties fo:margin-left="0.199cm" fo:margin-right="0cm" fo:line-height="0.347cm" fo:text-indent="-0.042cm" style:auto-text-indent="false">
        <style:tab-stops>
          <style:tab-stop style:position="0.254cm"/>
        </style:tab-stops>
      </style:paragraph-properties>
      <style:text-properties fo:color="#000000" fo:font-size="9pt" fo:letter-spacing="-0.005cm" style:font-size-asian="9pt" style:font-size-complex="9pt"/>
    </style:style>
    <style:style style:name="P63" style:family="paragraph" style:parent-style-name="Standard">
      <style:paragraph-properties fo:margin-left="0.199cm" fo:margin-right="0cm" fo:line-height="0.347cm" fo:text-indent="-0.042cm" style:auto-text-indent="false">
        <style:tab-stops>
          <style:tab-stop style:position="0.254cm"/>
        </style:tab-stops>
      </style:paragraph-properties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P64" style:family="paragraph" style:parent-style-name="Standard">
      <style:paragraph-properties fo:margin-left="0.199cm" fo:margin-right="0cm" fo:line-height="0.347cm" fo:text-indent="-0.042cm" style:auto-text-indent="false">
        <style:tab-stops>
          <style:tab-stop style:position="0.254cm"/>
        </style:tab-stops>
      </style:paragraph-properties>
      <style:text-properties fo:color="#000000" fo:font-size="9pt" fo:letter-spacing="-0.007cm" style:font-size-asian="9pt" style:font-size-complex="9pt"/>
    </style:style>
    <style:style style:name="P65" style:family="paragraph" style:parent-style-name="Standard">
      <style:paragraph-properties fo:margin-left="0.199cm" fo:margin-right="0cm" fo:line-height="0.347cm" fo:text-indent="0.092cm" style:auto-text-indent="false">
        <style:tab-stops>
          <style:tab-stop style:position="0.293cm"/>
        </style:tab-stops>
      </style:paragraph-properties>
      <style:text-properties fo:color="#000000" fo:font-size="9pt" fo:letter-spacing="-0.005cm" fo:font-weight="bold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left="0.157cm" fo:margin-right="0cm" fo:line-height="0.347cm" fo:text-indent="-0.157cm" style:auto-text-indent="false"/>
    </style:style>
    <style:style style:name="P67" style:family="paragraph" style:parent-style-name="Standard">
      <style:paragraph-properties fo:margin-left="0.293cm" fo:margin-right="0cm" fo:text-indent="-0.293cm" style:auto-text-indent="false"/>
    </style:style>
    <style:style style:name="P68" style:family="paragraph" style:parent-style-name="Standard">
      <style:paragraph-properties fo:margin-left="0.293cm" fo:margin-right="0cm" fo:line-height="0.347cm" fo:text-indent="-0.293cm" style:auto-text-indent="false">
        <style:tab-stops>
          <style:tab-stop style:position="0.254cm"/>
        </style:tab-stops>
      </style:paragraph-properties>
    </style:style>
    <style:style style:name="P69" style:family="paragraph" style:parent-style-name="Standard">
      <style:paragraph-properties fo:margin-left="0.293cm" fo:margin-right="0cm" fo:text-indent="-0.293cm" style:auto-text-indent="false"/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left="0.199cm" fo:margin-right="0cm" fo:text-indent="0.093cm" style:auto-text-indent="false"/>
    </style:style>
    <style:style style:name="P71" style:family="paragraph" style:parent-style-name="Standard">
      <style:paragraph-properties fo:margin-left="0.199cm" fo:margin-right="0cm" fo:text-indent="0.093cm" style:auto-text-indent="false"/>
      <style:text-properties fo:color="#000000" fo:font-size="9pt" fo:letter-spacing="-0.005cm" fo:font-style="italic" style:font-size-asian="9pt" style:font-style-asian="italic" style:font-size-complex="9pt"/>
    </style:style>
    <style:style style:name="P72" style:family="paragraph" style:parent-style-name="Standard">
      <style:paragraph-properties fo:margin-left="0.199cm" fo:margin-right="0cm" fo:text-indent="0.093cm" style:auto-text-indent="false"/>
      <style:text-properties fo:color="#000000" fo:font-size="9pt" fo:letter-spacing="-0.004cm" style:font-size-asian="9pt" style:font-size-complex="9pt"/>
    </style:style>
    <style:style style:name="P73" style:family="paragraph" style:parent-style-name="Standard">
      <style:paragraph-properties fo:margin-left="0.199cm" fo:margin-right="0cm" fo:text-indent="0.093cm" style:auto-text-indent="false"/>
      <style:text-properties fo:color="#000000" fo:font-size="9pt" fo:letter-spacing="-0.007cm" style:font-size-asian="9pt" style:font-size-complex="9pt"/>
    </style:style>
    <style:style style:name="P74" style:family="paragraph" style:parent-style-name="Standard">
      <style:paragraph-properties fo:margin-left="0.293cm" fo:margin-right="0cm" fo:text-indent="0cm" style:auto-text-indent="false"/>
    </style:style>
    <style:style style:name="P75" style:family="paragraph" style:parent-style-name="Standard">
      <style:paragraph-properties fo:margin-left="0.37cm" fo:margin-right="0cm" fo:text-indent="-0.37cm" style:auto-text-indent="false"/>
    </style:style>
    <style:style style:name="P76" style:family="paragraph" style:parent-style-name="Standard">
      <style:paragraph-properties fo:margin-left="0.199cm" fo:margin-right="0cm" fo:text-indent="0cm" style:auto-text-indent="false"/>
    </style:style>
    <style:style style:name="P77" style:family="paragraph" style:parent-style-name="Standard">
      <style:paragraph-properties fo:margin-left="0.199cm" fo:margin-right="0cm" fo:text-indent="0cm" style:auto-text-indent="false"/>
      <style:text-properties fo:color="#000000" fo:font-size="9pt" fo:letter-spacing="-0.007cm" style:font-size-asian="9pt" style:font-size-complex="9pt"/>
    </style:style>
    <style:style style:name="P78" style:family="paragraph" style:parent-style-name="Standard">
      <style:paragraph-properties fo:margin-left="0.199cm" fo:margin-right="0cm" fo:text-indent="0cm" style:auto-text-indent="false"/>
      <style:text-properties fo:color="#000000" fo:font-size="9pt" style:font-size-asian="9pt" style:font-size-complex="9pt"/>
    </style:style>
    <style:style style:name="P79" style:family="paragraph" style:parent-style-name="Standard">
      <style:paragraph-properties fo:margin-left="0.199cm" fo:margin-right="0cm" fo:line-height="0.347cm" fo:text-indent="0cm" style:auto-text-indent="false">
        <style:tab-stops>
          <style:tab-stop style:position="0.254cm"/>
        </style:tab-stops>
      </style:paragraph-properties>
      <style:text-properties fo:color="#000000" fo:font-size="9pt" fo:letter-spacing="-0.005cm" style:font-size-asian="9pt" style:font-size-complex="9pt"/>
    </style:style>
    <style:style style:name="P80" style:family="paragraph" style:parent-style-name="Standard">
      <style:paragraph-properties fo:margin-left="0.199cm" fo:margin-right="0cm" fo:text-indent="0cm" style:auto-text-indent="false"/>
      <style:text-properties fo:font-size="9pt" style:font-size-asian="9pt" style:font-size-complex="9pt"/>
    </style:style>
    <style:style style:name="P81" style:family="paragraph" style:parent-style-name="Text_20_body_20_indent">
      <style:paragraph-properties fo:margin-left="0.199cm" fo:margin-right="0cm" fo:text-indent="0cm" style:auto-text-indent="false"/>
    </style:style>
    <style:style style:name="P82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83" style:family="paragraph" style:parent-style-name="Standard">
      <style:paragraph-properties fo:break-before="page"/>
      <style:text-properties fo:color="#000000" fo:font-weight="bold" style:font-weight-asian="bold" style:font-weight-complex="bold"/>
    </style:style>
    <style:style style:name="P84" style:family="paragraph" style:parent-style-name="Standard">
      <style:paragraph-properties fo:margin-left="0.199cm" fo:margin-right="0cm" fo:text-indent="0.051cm" style:auto-text-indent="false"/>
      <style:text-properties fo:color="#000000" fo:font-size="9pt" fo:letter-spacing="0.002cm" style:font-size-asian="9pt" style:font-size-complex="9pt"/>
    </style:style>
    <style:style style:name="P85" style:family="paragraph" style:parent-style-name="Standard">
      <style:paragraph-properties fo:margin-left="0.199cm" fo:margin-right="0cm" fo:text-indent="0.051cm" style:auto-text-indent="false"/>
      <style:text-properties fo:color="#000000" fo:font-size="9pt" fo:letter-spacing="-0.007cm" style:font-size-asian="9pt" style:font-size-complex="9pt"/>
    </style:style>
    <style:style style:name="P86" style:family="paragraph" style:parent-style-name="Standard">
      <style:paragraph-properties fo:margin-left="0.25cm" fo:margin-right="0cm" fo:text-indent="-0.25cm" style:auto-text-indent="false"/>
    </style:style>
    <style:style style:name="P87" style:family="paragraph" style:parent-style-name="Standard">
      <style:paragraph-properties fo:margin-left="0.25cm" fo:margin-right="0cm" fo:line-height="0.347cm" fo:text-indent="-0.25cm" style:auto-text-indent="false">
        <style:tab-stops>
          <style:tab-stop style:position="0.254cm"/>
        </style:tab-stops>
      </style:paragraph-properties>
    </style:style>
    <style:style style:name="P88" style:family="paragraph" style:parent-style-name="Standard">
      <style:paragraph-properties fo:margin-left="0.501cm" fo:margin-right="0cm" fo:text-indent="-0.25cm" style:auto-text-indent="false"/>
      <style:text-properties fo:font-size="9pt" style:font-size-asian="9pt" style:font-size-complex="9pt" style:font-weight-complex="bold"/>
    </style:style>
    <style:style style:name="P89" style:family="paragraph" style:parent-style-name="Standard">
      <style:paragraph-properties fo:margin-left="0.332cm" fo:margin-right="0cm" fo:text-indent="-0.332cm" style:auto-text-indent="false"/>
    </style:style>
    <style:style style:name="P90" style:family="paragraph" style:parent-style-name="Standard">
      <style:paragraph-properties fo:margin-left="0.351cm" fo:margin-right="0cm" fo:text-indent="-0.351cm" style:auto-text-indent="false"/>
    </style:style>
    <style:style style:name="P91" style:family="paragraph" style:parent-style-name="Standard">
      <style:paragraph-properties fo:margin-left="0.351cm" fo:margin-right="0cm" fo:text-indent="-0.351cm" style:auto-text-indent="false"/>
      <style:text-properties fo:font-size="9pt" style:font-size-asian="9pt" style:font-size-complex="9pt"/>
    </style:style>
    <style:style style:name="P92" style:family="paragraph" style:parent-style-name="Standard">
      <style:paragraph-properties fo:margin-left="0.199cm" fo:margin-right="0cm" fo:text-indent="0.132cm" style:auto-text-indent="false"/>
    </style:style>
    <style:style style:name="P93" style:family="paragraph" style:parent-style-name="Standard">
      <style:paragraph-properties fo:margin-left="0.199cm" fo:margin-right="0cm" fo:text-indent="0.132cm" style:auto-text-indent="false"/>
      <style:text-properties fo:font-size="9pt" style:font-size-asian="9pt" style:font-size-complex="9pt"/>
    </style:style>
    <style:style style:name="P94" style:family="paragraph" style:parent-style-name="Standard">
      <style:paragraph-properties fo:margin-left="0.199cm" fo:margin-right="0cm" fo:text-indent="0.132cm" style:auto-text-indent="false"/>
      <style:text-properties fo:color="#000000" fo:font-size="9pt" fo:letter-spacing="0.004cm" fo:font-weight="bold" style:font-size-asian="9pt" style:font-weight-asian="bold" style:font-size-complex="9pt" style:font-weight-complex="bold"/>
    </style:style>
    <style:style style:name="P95" style:family="paragraph" style:parent-style-name="Standard">
      <style:paragraph-properties fo:margin-left="0.199cm" fo:margin-right="0cm" fo:text-indent="0.132cm" style:auto-text-indent="false"/>
      <style:text-properties fo:color="#000000" fo:font-size="9pt" fo:letter-spacing="-0.005cm" style:font-size-asian="9pt" style:font-size-complex="9pt"/>
    </style:style>
    <style:style style:name="P96" style:family="paragraph" style:parent-style-name="Standard">
      <style:paragraph-properties fo:margin-left="0.199cm" fo:margin-right="0cm" fo:text-indent="0.132cm" style:auto-text-indent="false"/>
      <style:text-properties fo:color="#000000" fo:font-size="9pt" fo:letter-spacing="-0.004cm" style:font-size-asian="9pt" style:font-size-complex="9pt"/>
    </style:style>
    <style:style style:name="P97" style:family="paragraph" style:parent-style-name="Standard">
      <style:paragraph-properties fo:margin-left="0.199cm" fo:margin-right="0cm" fo:text-indent="-0.118cm" style:auto-text-indent="false"/>
    </style:style>
    <style:style style:name="P98" style:family="paragraph" style:parent-style-name="Standard">
      <style:paragraph-properties fo:margin-left="0.635cm" fo:margin-right="0cm" fo:text-indent="0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99" style:family="paragraph" style:parent-style-name="Standard">
      <style:paragraph-properties fo:margin-left="0.635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00" style:family="paragraph" style:parent-style-name="Standard">
      <style:paragraph-properties fo:margin-left="0.215cm" fo:margin-right="0cm" fo:text-indent="-0.215cm" style:auto-text-indent="false"/>
    </style:style>
    <style:style style:name="P101" style:family="paragraph" style:parent-style-name="Standard">
      <style:paragraph-properties fo:margin-left="0.199cm" fo:margin-right="0cm" fo:text-indent="0.016cm" style:auto-text-indent="false"/>
    </style:style>
    <style:style style:name="P102" style:family="paragraph" style:parent-style-name="Standard">
      <style:paragraph-properties fo:margin-left="0.199cm" fo:margin-right="0cm" fo:text-indent="0.016cm" style:auto-text-indent="false"/>
      <style:text-properties fo:color="#000000" fo:font-size="9pt" fo:letter-spacing="-0.004cm" style:font-size-asian="9pt" style:font-size-complex="9pt"/>
    </style:style>
    <style:style style:name="P103" style:family="paragraph" style:parent-style-name="Standard">
      <style:paragraph-properties fo:margin-left="0.199cm" fo:margin-right="0cm" fo:text-indent="0.016cm" style:auto-text-indent="false"/>
      <style:text-properties fo:color="#000000" fo:font-size="9pt" fo:letter-spacing="-0.002cm" style:font-size-asian="9pt" style:font-size-complex="9pt"/>
    </style:style>
    <style:style style:name="P104" style:family="paragraph" style:parent-style-name="Standard">
      <style:paragraph-properties fo:margin-left="0.199cm" fo:margin-right="0cm" fo:text-indent="0.016cm" style:auto-text-indent="false"/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P105" style:family="paragraph" style:parent-style-name="Standard">
      <style:paragraph-properties fo:margin-left="0.199cm" fo:margin-right="0cm" fo:text-indent="0.016cm" style:auto-text-indent="false"/>
      <style:text-properties fo:color="#000000" fo:font-size="9pt" fo:letter-spacing="-0.005cm" fo:font-weight="bold" style:font-size-asian="9pt" style:font-weight-asian="bold" style:font-size-complex="9pt" style:font-weight-complex="bold"/>
    </style:style>
    <style:style style:name="P106" style:family="paragraph" style:parent-style-name="Standard">
      <style:paragraph-properties fo:margin-left="0.318cm" fo:margin-right="0cm" fo:text-indent="-0.318cm" style:auto-text-indent="false"/>
    </style:style>
    <style:style style:name="P107" style:family="paragraph" style:parent-style-name="Standard">
      <style:paragraph-properties fo:margin-left="0.312cm" fo:margin-right="0cm" fo:text-indent="-0.312cm" style:auto-text-indent="false"/>
    </style:style>
    <style:style style:name="P108" style:family="paragraph" style:parent-style-name="Standard">
      <style:paragraph-properties fo:margin-left="0.199cm" fo:margin-right="0cm" fo:text-indent="0.113cm" style:auto-text-indent="false"/>
      <style:text-properties fo:color="#000000" fo:font-size="9pt" fo:letter-spacing="-0.004cm" style:font-size-asian="9pt" style:font-size-complex="9pt"/>
    </style:style>
    <style:style style:name="P109" style:family="paragraph" style:parent-style-name="Standard">
      <style:paragraph-properties fo:margin-left="0.312cm" fo:margin-right="0cm" fo:text-indent="0cm" style:auto-text-indent="false"/>
    </style:style>
    <style:style style:name="P110" style:family="paragraph" style:parent-style-name="Standard">
      <style:paragraph-properties fo:margin-left="0.18cm" fo:margin-right="0cm" fo:text-indent="-0.18cm" style:auto-text-indent="false"/>
    </style:style>
    <style:style style:name="P111" style:family="paragraph" style:parent-style-name="Standard">
      <style:paragraph-properties fo:margin-left="0.18cm" fo:margin-right="0cm" fo:text-indent="0cm" style:auto-text-indent="false"/>
      <style:text-properties fo:color="#000000" fo:font-size="9pt" fo:letter-spacing="-0.002cm" style:font-size-asian="9pt" style:font-size-complex="9pt"/>
    </style:style>
    <style:style style:name="P112" style:family="paragraph" style:parent-style-name="Standard">
      <style:paragraph-properties fo:margin-left="0.43cm" fo:margin-right="0cm" fo:text-indent="-0.25cm" style:auto-text-indent="false"/>
      <style:text-properties fo:color="#000000" fo:font-size="9pt" fo:letter-spacing="-0.002cm" style:font-size-asian="9pt" style:font-size-complex="9pt"/>
    </style:style>
    <style:style style:name="P113" style:family="paragraph" style:parent-style-name="Standard">
      <style:paragraph-properties fo:margin-left="0.199cm" fo:margin-right="0cm" fo:text-indent="-0.019cm" style:auto-text-indent="false"/>
    </style:style>
    <style:style style:name="P114" style:family="paragraph" style:parent-style-name="Standard">
      <style:paragraph-properties fo:margin-left="0.199cm" fo:margin-right="0cm" fo:text-indent="0.007cm" style:auto-text-indent="false"/>
      <style:text-properties fo:color="#000000" fo:font-size="9pt" fo:letter-spacing="-0.007cm" fo:font-style="italic" style:font-size-asian="9pt" style:font-style-asian="italic" style:font-size-complex="9pt"/>
    </style:style>
    <style:style style:name="P115" style:family="paragraph" style:parent-style-name="Standard">
      <style:paragraph-properties fo:margin-left="0.199cm" fo:margin-right="0cm" fo:text-indent="0.007cm" style:auto-text-indent="false"/>
      <style:text-properties fo:color="#000000" fo:font-size="9pt" fo:letter-spacing="-0.005cm" fo:font-weight="bold" style:font-size-asian="9pt" style:font-weight-asian="bold" style:font-size-complex="9pt" style:font-weight-complex="bold"/>
    </style:style>
    <style:style style:name="P116" style:family="paragraph" style:parent-style-name="Standard">
      <style:paragraph-properties fo:margin-left="0.199cm" fo:margin-right="0cm" fo:text-indent="0.143cm" style:auto-text-indent="false"/>
      <style:text-properties fo:color="#000000" fo:font-size="9pt" fo:letter-spacing="-0.005cm" style:font-size-asian="9pt" style:font-size-complex="9pt"/>
    </style:style>
    <style:style style:name="P117" style:family="paragraph" style:parent-style-name="Standard">
      <style:paragraph-properties fo:margin-left="0.199cm" fo:margin-right="0cm" fo:text-indent="0.143cm" style:auto-text-indent="false"/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P118" style:family="paragraph" style:parent-style-name="Standard">
      <style:paragraph-properties fo:margin-left="0.342cm" fo:margin-right="0cm" fo:text-indent="-0.342cm" style:auto-text-indent="false"/>
    </style:style>
    <style:style style:name="P119" style:family="paragraph" style:parent-style-name="Standard">
      <style:paragraph-properties fo:margin-left="0.342cm" fo:margin-right="0cm" fo:text-indent="-0.342cm" style:auto-text-indent="false">
        <style:tab-stops>
          <style:tab-stop style:position="0.593cm"/>
        </style:tab-stops>
      </style:paragraph-properties>
    </style:style>
    <style:style style:name="P120" style:family="paragraph" style:parent-style-name="Standard">
      <style:paragraph-properties fo:margin-left="0.342cm" fo:margin-right="0cm" fo:text-indent="0cm" style:auto-text-indent="false"/>
    </style:style>
    <style:style style:name="P121" style:family="paragraph" style:parent-style-name="Standard">
      <style:paragraph-properties fo:margin-left="0.342cm" fo:margin-right="0cm" fo:text-indent="0cm" style:auto-text-indent="false"/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P122" style:family="paragraph" style:parent-style-name="Standard">
      <style:paragraph-properties fo:margin-left="0.319cm" fo:margin-right="0cm" fo:text-indent="-0.319cm" style:auto-text-indent="false"/>
    </style:style>
    <style:style style:name="P123" style:family="paragraph" style:parent-style-name="Standard">
      <style:paragraph-properties fo:margin-left="0.199cm" fo:margin-right="0cm" fo:text-indent="0.182cm" style:auto-text-indent="false"/>
    </style:style>
    <style:style style:name="P124" style:family="paragraph" style:parent-style-name="Standard">
      <style:paragraph-properties fo:margin-left="0.199cm" fo:margin-right="0cm" fo:text-indent="0.182cm" style:auto-text-indent="false"/>
      <style:text-properties fo:color="#000000" fo:font-size="9pt" fo:letter-spacing="-0.002cm" style:font-size-asian="9pt" style:font-size-complex="9pt"/>
    </style:style>
    <style:style style:name="P125" style:family="paragraph" style:parent-style-name="Standard">
      <style:paragraph-properties fo:margin-left="0.199cm" fo:margin-right="0cm" fo:text-indent="0.182cm" style:auto-text-indent="false"/>
      <style:text-properties fo:color="#000000" fo:font-size="9pt" fo:letter-spacing="-0.005cm" fo:font-weight="bold" style:font-size-asian="9pt" style:font-weight-asian="bold" style:font-size-complex="9pt"/>
    </style:style>
    <style:style style:name="P126" style:family="paragraph" style:parent-style-name="Standard">
      <style:paragraph-properties fo:margin-left="0.199cm" fo:margin-right="0cm" fo:text-indent="-0.069cm" style:auto-text-indent="false"/>
      <style:text-properties fo:color="#000000" fo:font-size="9pt" fo:letter-spacing="-0.002cm" style:font-size-asian="9pt" style:font-size-complex="9pt"/>
    </style:style>
    <style:style style:name="P127" style:family="paragraph" style:parent-style-name="Standard">
      <style:paragraph-properties fo:margin-left="0.199cm" fo:margin-right="0cm" fo:text-indent="-0.069cm" style:auto-text-indent="false"/>
      <style:text-properties fo:color="#000000" fo:font-size="9pt" fo:letter-spacing="-0.004cm" style:font-size-asian="9pt" style:font-size-complex="9pt"/>
    </style:style>
    <style:style style:name="P128" style:family="paragraph" style:parent-style-name="Standard">
      <style:paragraph-properties fo:margin-left="0.199cm" fo:margin-right="0cm" fo:text-indent="-0.069cm" style:auto-text-indent="false"/>
      <style:text-properties fo:color="#000000" fo:font-size="9pt" fo:letter-spacing="0.002cm" fo:font-weight="bold" style:font-size-asian="9pt" style:font-weight-asian="bold" style:font-size-complex="9pt"/>
    </style:style>
    <style:style style:name="P129" style:family="paragraph" style:parent-style-name="Standard">
      <style:paragraph-properties fo:margin-left="0.199cm" fo:margin-right="0cm" fo:text-indent="-0.069cm" style:auto-text-indent="false"/>
      <style:text-properties fo:color="#000000" fo:font-size="9pt" fo:letter-spacing="-0.009cm" fo:font-style="italic" style:font-size-asian="9pt" style:font-style-asian="italic" style:font-size-complex="9pt"/>
    </style:style>
    <style:style style:name="P130" style:family="paragraph" style:parent-style-name="Standard">
      <style:paragraph-properties fo:margin-left="0.199cm" fo:margin-right="0cm" fo:text-indent="0.081cm" style:auto-text-indent="false"/>
    </style:style>
    <style:style style:name="P131" style:family="paragraph" style:parent-style-name="Standard">
      <style:paragraph-properties fo:margin-left="0.199cm" fo:margin-right="0cm" fo:text-indent="0.081cm" style:auto-text-indent="false"/>
      <style:text-properties fo:color="#000000" fo:font-size="9pt" fo:letter-spacing="-0.004cm" style:font-size-asian="9pt" style:font-size-complex="9pt"/>
    </style:style>
    <style:style style:name="P132" style:family="paragraph" style:parent-style-name="Standard">
      <style:paragraph-properties fo:margin-left="0.199cm" fo:margin-right="0cm" fo:text-indent="0.081cm" style:auto-text-indent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133" style:family="paragraph" style:parent-style-name="Standard">
      <style:paragraph-properties fo:margin-left="0.199cm" fo:margin-right="0cm" fo:text-indent="0.081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134" style:family="paragraph" style:parent-style-name="Standard">
      <style:paragraph-properties fo:margin-left="0.199cm" fo:margin-right="0cm" fo:text-indent="0.081cm" style:auto-text-indent="false"/>
      <style:text-properties fo:color="#000000" fo:font-size="9pt" fo:letter-spacing="-0.005cm" style:font-size-asian="9pt" style:font-size-complex="9pt"/>
    </style:style>
    <style:style style:name="P135" style:family="paragraph" style:parent-style-name="Standard">
      <style:paragraph-properties fo:margin-left="0.199cm" fo:margin-right="0cm" fo:text-indent="0.081cm" style:auto-text-indent="false"/>
      <style:text-properties fo:color="#000000" fo:font-size="9pt" style:font-size-asian="9pt" style:font-size-complex="9pt"/>
    </style:style>
    <style:style style:name="P136" style:family="paragraph" style:parent-style-name="Text_20_body_20_indent">
      <style:paragraph-properties fo:margin-left="0.199cm" fo:margin-right="0cm" fo:text-indent="0.081cm" style:auto-text-indent="false"/>
    </style:style>
    <style:style style:name="P137" style:family="paragraph" style:parent-style-name="Standard">
      <style:paragraph-properties fo:margin-left="0.28cm" fo:margin-right="0cm" fo:text-indent="-0.28cm" style:auto-text-indent="false"/>
    </style:style>
    <style:style style:name="P138" style:family="paragraph" style:parent-style-name="Standard">
      <style:paragraph-properties fo:margin-left="0.28cm" fo:margin-right="0cm" fo:text-indent="-0.28cm" style:auto-text-indent="false"/>
      <style:text-properties fo:font-size="9pt" style:font-size-asian="9pt" style:font-size-complex="9pt"/>
    </style:style>
    <style:style style:name="P139" style:family="paragraph" style:parent-style-name="Standard">
      <style:paragraph-properties fo:margin-left="0.28cm" fo:margin-right="0cm" fo:text-indent="0cm" style:auto-text-indent="false"/>
    </style:style>
    <style:style style:name="P140" style:family="paragraph" style:parent-style-name="Standard">
      <style:paragraph-properties fo:margin-left="0.28cm" fo:margin-right="0cm" fo:text-indent="0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141" style:family="paragraph" style:parent-style-name="Standard">
      <style:paragraph-properties fo:margin-left="0.032cm" fo:margin-right="0cm" fo:text-indent="0.249cm" style:auto-text-indent="false"/>
    </style:style>
    <style:style style:name="P142" style:family="paragraph" style:parent-style-name="Standard">
      <style:paragraph-properties fo:margin-top="0cm" fo:margin-bottom="0.33cm" loext:contextual-spacing="false" fo:line-height="0.002cm"/>
      <style:text-properties fo:font-size="9pt" fo:font-weight="bold" style:font-size-asian="9pt" style:font-weight-asian="bold" style:font-size-complex="9pt" style:font-weight-complex="bold"/>
    </style:style>
    <style:style style:name="P143" style:family="paragraph" style:parent-style-name="Standard">
      <style:paragraph-properties fo:margin-top="0cm" fo:margin-bottom="0.33cm" loext:contextual-spacing="false" fo:line-height="0.002cm"/>
      <style:text-properties fo:font-size="1pt" style:font-size-asian="1pt" style:font-size-complex="1pt"/>
    </style:style>
    <style:style style:name="P144" style:family="paragraph" style:parent-style-name="Standard">
      <style:paragraph-properties fo:margin-left="0.335cm" fo:margin-right="0cm" fo:text-indent="-0.335cm" style:auto-text-indent="false"/>
    </style:style>
    <style:style style:name="P145" style:family="paragraph" style:parent-style-name="Standard">
      <style:paragraph-properties fo:margin-left="0.335cm" fo:margin-right="0cm" fo:text-indent="-0.335cm" style:auto-text-indent="false"/>
      <style:text-properties fo:font-size="9pt" style:font-size-asian="9pt" style:font-size-complex="9pt"/>
    </style:style>
    <style:style style:name="P146" style:family="paragraph" style:parent-style-name="Standard">
      <style:paragraph-properties fo:margin-left="0.335cm" fo:margin-right="0cm" fo:text-indent="-0.335cm" style:auto-text-indent="false"/>
      <style:text-properties fo:font-size="9pt" style:font-size-asian="9pt" style:font-size-complex="9pt" style:font-weight-complex="bold"/>
    </style:style>
    <style:style style:name="P147" style:family="paragraph" style:parent-style-name="Standard">
      <style:paragraph-properties fo:margin-left="0.335cm" fo:margin-right="0cm" fo:text-indent="-0.335cm" style:auto-text-indent="false"/>
      <style:text-properties fo:font-size="9pt" fo:font-weight="bold" style:font-size-asian="9pt" style:font-weight-asian="bold" style:font-size-complex="9pt"/>
    </style:style>
    <style:style style:name="P148" style:family="paragraph" style:parent-style-name="Standard">
      <style:paragraph-properties fo:margin-left="0.333cm" fo:margin-right="0cm" fo:text-indent="-0.333cm" style:auto-text-indent="false"/>
    </style:style>
    <style:style style:name="P149" style:family="paragraph" style:parent-style-name="Standard">
      <style:paragraph-properties fo:margin-left="0.332cm" fo:margin-right="0cm" fo:text-indent="-0.25cm" style:auto-text-indent="false"/>
    </style:style>
    <style:style style:name="P150" style:family="paragraph" style:parent-style-name="Standard">
      <style:paragraph-properties fo:margin-left="0.33cm" fo:margin-right="0cm" fo:text-indent="-0.33cm" style:auto-text-indent="false"/>
    </style:style>
    <style:style style:name="P151" style:family="paragraph" style:parent-style-name="Standard">
      <style:paragraph-properties fo:margin-left="0.25cm" fo:margin-right="0cm" fo:text-indent="-0.217cm" style:auto-text-indent="false"/>
      <style:text-properties fo:color="#000000" fo:font-size="9pt" fo:letter-spacing="-0.004cm" style:font-size-asian="9pt" style:font-size-complex="9pt" style:font-weight-complex="bold"/>
    </style:style>
    <style:style style:name="P152" style:family="paragraph" style:parent-style-name="Standard">
      <style:paragraph-properties fo:margin-left="0.256cm" fo:margin-right="0cm" fo:text-indent="-0.256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53" style:family="paragraph" style:parent-style-name="Standard">
      <style:paragraph-properties fo:margin-left="0.332cm" fo:margin-right="0cm" fo:text-indent="0cm" style:auto-text-indent="false"/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P154" style:family="paragraph" style:parent-style-name="Standard" style:master-page-name="Standard">
      <style:paragraph-properties style:page-number="auto"/>
    </style:style>
    <style:style style:name="P155" style:family="paragraph" style:parent-style-name="Standard" style:list-style-name="WW8Num2">
      <style:paragraph-properties fo:margin-left="0.332cm" fo:margin-right="0cm" fo:line-height="0.347cm" fo:text-indent="-0.332cm" style:auto-text-indent="false">
        <style:tab-stops>
          <style:tab-stop style:position="0.254cm"/>
        </style:tab-stops>
      </style:paragraph-properties>
      <style:text-properties fo:color="#000000" fo:font-size="9pt" fo:letter-spacing="-0.004cm" fo:font-weight="bold" style:font-size-asian="9pt" style:font-weight-asian="bold" style:font-size-complex="9pt"/>
    </style:style>
    <style:style style:name="P156" style:family="paragraph" style:parent-style-name="Standard" style:list-style-name="WW8Num1">
      <style:paragraph-properties fo:margin-left="0.25cm" fo:margin-right="0cm" fo:text-indent="-0.25cm" style:auto-text-indent="false"/>
      <style:text-properties fo:color="#000000" fo:font-size="9pt" style:font-size-asian="9pt" style:font-size-complex="9pt"/>
    </style:style>
    <style:style style:name="P157" style:family="paragraph" style:parent-style-name="Standard" style:list-style-name="WW8Num1">
      <style:paragraph-properties fo:margin-left="0.25cm" fo:margin-right="0cm" fo:text-indent="-0.25cm" style:auto-text-indent="false"/>
      <style:text-properties fo:color="#000000" fo:font-size="9pt" fo:letter-spacing="-0.004cm" style:font-size-asian="9pt" style:font-size-complex="9pt"/>
    </style:style>
    <style:style style:name="P158" style:family="paragraph" style:parent-style-name="Standard" style:list-style-name="WW8Num4">
      <style:paragraph-properties fo:margin-left="0.25cm" fo:margin-right="0cm" fo:text-indent="-0.25cm" style:auto-text-indent="false"/>
      <style:text-properties fo:color="#000000" fo:font-size="9pt" fo:letter-spacing="-0.005cm" style:font-size-asian="9pt" style:font-size-complex="9pt"/>
    </style:style>
    <style:style style:name="P159" style:family="paragraph" style:parent-style-name="Standard" style:list-style-name="WW8Num1">
      <style:paragraph-properties fo:margin-left="0.25cm" fo:margin-right="0cm" fo:text-indent="-0.25cm" style:auto-text-indent="false"/>
    </style:style>
    <style:style style:name="P160" style:family="paragraph" style:parent-style-name="Standard" style:list-style-name="WW8Num4">
      <style:paragraph-properties fo:margin-left="0.25cm" fo:margin-right="0cm" fo:text-indent="-0.25cm" style:auto-text-indent="false"/>
    </style:style>
    <style:style style:name="P161" style:family="paragraph" style:parent-style-name="Standard" style:list-style-name="WW8Num4">
      <style:paragraph-properties fo:margin-left="0.501cm" fo:margin-right="0cm" fo:line-height="0.347cm" fo:text-indent="-0.501cm" style:auto-text-indent="false">
        <style:tab-stops>
          <style:tab-stop style:position="0.254cm"/>
        </style:tab-stops>
      </style:paragraph-properties>
    </style:style>
    <style:style style:name="P162" style:family="paragraph" style:parent-style-name="Heading_20_2">
      <style:paragraph-properties fo:text-align="start" style:justify-single-word="false" fo:break-before="pag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87ea" style:font-weight-asian="bold"/>
    </style:style>
    <style:style style:name="T4" style:family="text">
      <style:text-properties fo:font-weight="bold" officeooo:rsid="00204177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style:font-weight-complex="bold"/>
    </style:style>
    <style:style style:name="T14" style:family="text">
      <style:text-properties fo:font-size="9pt" style:font-size-asian="9pt" style:font-weight-complex="bold"/>
    </style:style>
    <style:style style:name="T15" style:family="text">
      <style:text-properties fo:font-size="9pt" fo:letter-spacing="-0.007cm" style:font-size-asian="9pt" style:font-size-complex="9pt"/>
    </style:style>
    <style:style style:name="T16" style:family="text">
      <style:text-properties fo:font-size="9pt" fo:letter-spacing="-0.004cm" style:font-size-asian="9pt" style:font-size-complex="9pt"/>
    </style:style>
    <style:style style:name="T17" style:family="text">
      <style:text-properties fo:font-size="9pt" fo:font-style="italic" style:font-size-asian="9pt" style:font-style-asian="italic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fo:font-size="9pt" fo:font-style="italic" style:font-size-asian="9pt" style:font-style-asian="italic" style:font-weight-complex="bold"/>
    </style:style>
    <style:style style:name="T20" style:family="text">
      <style:text-properties fo:font-size="9pt" fo:font-style="italic" fo:font-weight="bold" style:font-size-asian="9pt" style:font-style-asian="italic" style:font-weight-asian="bold"/>
    </style:style>
    <style:style style:name="T2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2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23" style:family="text">
      <style:text-properties fo:color="#000000" fo:font-size="9pt" fo:letter-spacing="-0.011cm" style:font-size-asian="9pt" style:font-size-complex="9pt"/>
    </style:style>
    <style:style style:name="T24" style:family="text">
      <style:text-properties fo:color="#000000" fo:font-size="9pt" fo:letter-spacing="-0.011cm" fo:font-style="italic" style:font-size-asian="9pt" style:font-style-asian="italic" style:font-size-complex="9pt"/>
    </style:style>
    <style:style style:name="T25" style:family="text">
      <style:text-properties fo:color="#000000" fo:font-size="9pt" fo:letter-spacing="-0.002cm" fo:font-weight="bold" style:font-size-asian="9pt" style:font-weight-asian="bold" style:font-size-complex="9pt"/>
    </style:style>
    <style:style style:name="T26" style:family="text"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T27" style:family="text">
      <style:text-properties fo:color="#000000" fo:font-size="9pt" fo:letter-spacing="-0.002cm" style:font-size-asian="9pt" style:font-size-complex="9pt"/>
    </style:style>
    <style:style style:name="T28" style:family="text">
      <style:text-properties fo:color="#000000" fo:font-size="9pt" fo:letter-spacing="-0.002cm" style:font-size-asian="9pt" style:font-size-complex="9pt" style:font-weight-complex="bold"/>
    </style:style>
    <style:style style:name="T29" style:family="text">
      <style:text-properties fo:color="#000000" fo:font-size="9pt" fo:letter-spacing="-0.002cm" fo:font-style="italic" style:font-size-asian="9pt" style:font-style-asian="italic" style:font-size-complex="9pt"/>
    </style:style>
    <style:style style:name="T30" style:family="text">
      <style:text-properties fo:color="#000000" fo:font-size="9pt" fo:letter-spacing="-0.002cm" fo:font-style="italic" fo:font-weight="bold" style:font-size-asian="9pt" style:font-style-asian="italic" style:font-weight-asian="bold"/>
    </style:style>
    <style:style style:name="T31" style:family="text">
      <style:text-properties fo:color="#000000" fo:font-size="9pt" fo:letter-spacing="-0.002cm" fo:font-style="italic" fo:font-weight="bold" style:font-size-asian="9pt" style:font-style-asian="italic" style:font-weight-asian="bold" style:font-size-complex="9pt"/>
    </style:style>
    <style:style style:name="T32" style:family="text">
      <style:text-properties fo:color="#000000"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T33" style:family="text">
      <style:text-properties fo:color="#000000" fo:font-size="9pt" fo:letter-spacing="-0.007cm" fo:font-weight="bold" style:font-size-asian="9pt" style:font-weight-asian="bold" style:font-size-complex="9pt"/>
    </style:style>
    <style:style style:name="T34" style:family="text"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T35" style:family="text">
      <style:text-properties fo:color="#000000" fo:font-size="9pt" fo:letter-spacing="-0.007cm" style:font-size-asian="9pt" style:font-size-complex="9pt"/>
    </style:style>
    <style:style style:name="T36" style:family="text">
      <style:text-properties fo:color="#000000" fo:font-size="9pt" fo:letter-spacing="-0.007cm" fo:font-style="italic" style:font-size-asian="9pt" style:font-style-asian="italic" style:font-size-complex="9pt"/>
    </style:style>
    <style:style style:name="T37" style:family="text">
      <style:text-properties fo:color="#000000" fo:font-size="9pt" fo:letter-spacing="-0.004cm" fo:font-weight="bold" style:font-size-asian="9pt" style:font-weight-asian="bold" style:font-size-complex="9pt"/>
    </style:style>
    <style:style style:name="T38" style:family="text"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T39" style:family="text">
      <style:text-properties fo:color="#000000" fo:font-size="9pt" fo:letter-spacing="-0.004cm" style:font-size-asian="9pt" style:font-size-complex="9pt"/>
    </style:style>
    <style:style style:name="T40" style:family="text">
      <style:text-properties fo:color="#000000" fo:font-size="9pt" fo:letter-spacing="-0.004cm" style:font-size-asian="9pt" style:font-size-complex="9pt" style:font-weight-complex="bold"/>
    </style:style>
    <style:style style:name="T41" style:family="text">
      <style:text-properties fo:color="#000000" fo:font-size="9pt" fo:letter-spacing="-0.004cm" fo:font-style="italic" style:font-size-asian="9pt" style:font-style-asian="italic"/>
    </style:style>
    <style:style style:name="T42" style:family="text">
      <style:text-properties fo:color="#000000" fo:font-size="9pt" fo:letter-spacing="-0.004cm" fo:font-style="italic" style:font-size-asian="9pt" style:font-style-asian="italic" style:font-size-complex="9pt"/>
    </style:style>
    <style:style style:name="T43" style:family="text">
      <style:text-properties fo:color="#000000" fo:font-size="9pt" fo:letter-spacing="-0.004cm" fo:font-style="italic" style:font-size-asian="9pt" style:font-style-asian="italic" style:font-size-complex="9pt" style:font-weight-complex="bold"/>
    </style:style>
    <style:style style:name="T44" style:family="text">
      <style:text-properties fo:color="#000000" fo:font-size="9pt" fo:letter-spacing="-0.004cm" fo:font-style="italic" fo:font-weight="bold" style:font-size-asian="9pt" style:font-style-asian="italic" style:font-weight-asian="bold" style:font-size-complex="9pt" style:font-weight-complex="bold"/>
    </style:style>
    <style:style style:name="T45" style:family="text">
      <style:text-properties fo:color="#000000" fo:font-size="9pt" fo:letter-spacing="-0.005cm" fo:font-weight="bold" style:font-size-asian="9pt" style:font-weight-asian="bold" style:font-size-complex="9pt"/>
    </style:style>
    <style:style style:name="T46" style:family="text">
      <style:text-properties fo:color="#000000" fo:font-size="9pt" fo:letter-spacing="-0.005cm" fo:font-weight="bold" style:font-size-asian="9pt" style:font-weight-asian="bold" style:font-size-complex="9pt" style:font-weight-complex="bold"/>
    </style:style>
    <style:style style:name="T47" style:family="text">
      <style:text-properties fo:color="#000000" fo:font-size="9pt" fo:letter-spacing="-0.005cm" style:font-size-asian="9pt"/>
    </style:style>
    <style:style style:name="T48" style:family="text">
      <style:text-properties fo:color="#000000" fo:font-size="9pt" fo:letter-spacing="-0.005cm" style:font-size-asian="9pt" style:font-size-complex="9pt"/>
    </style:style>
    <style:style style:name="T49" style:family="text">
      <style:text-properties fo:color="#000000" fo:font-size="9pt" fo:letter-spacing="-0.005cm" fo:font-style="italic" style:font-size-asian="9pt" style:font-style-asian="italic"/>
    </style:style>
    <style:style style:name="T50" style:family="text">
      <style:text-properties fo:color="#000000" fo:font-size="9pt" fo:letter-spacing="-0.005cm" fo:font-style="italic" style:font-size-asian="9pt" style:font-style-asian="italic" style:font-size-complex="9pt"/>
    </style:style>
    <style:style style:name="T51" style:family="text">
      <style:text-properties fo:color="#000000" fo:font-size="9pt" fo:letter-spacing="-0.005cm" fo:font-style="italic" fo:font-weight="bold" style:font-size-asian="9pt" style:font-style-asian="italic" style:font-weight-asian="bold" style:font-size-complex="9pt" style:font-weight-complex="bold"/>
    </style:style>
    <style:style style:name="T52" style:family="text">
      <style:text-properties fo:color="#000000" fo:font-size="9pt" fo:letter-spacing="0.002cm" style:font-size-asian="9pt" style:font-size-complex="9pt"/>
    </style:style>
    <style:style style:name="T53" style:family="text">
      <style:text-properties fo:color="#000000" fo:font-size="9pt" fo:letter-spacing="0.002cm" fo:font-style="italic" style:font-size-asian="9pt" style:font-style-asian="italic" style:font-size-complex="9pt"/>
    </style:style>
    <style:style style:name="T54" style:family="text">
      <style:text-properties fo:color="#000000" fo:font-size="9pt" fo:letter-spacing="0.002cm" fo:font-style="italic" fo:font-weight="bold" style:font-size-asian="9pt" style:font-style-asian="italic" style:font-weight-asian="bold" style:font-size-complex="9pt" style:font-weight-complex="bold"/>
    </style:style>
    <style:style style:name="T55" style:family="text">
      <style:text-properties fo:color="#000000" fo:font-size="9pt" fo:letter-spacing="0.002cm" fo:font-weight="bold" style:font-size-asian="9pt" style:font-weight-asian="bold"/>
    </style:style>
    <style:style style:name="T56" style:family="text">
      <style:text-properties fo:color="#000000" fo:font-size="9pt" fo:letter-spacing="0.002cm" fo:font-weight="bold" style:font-size-asian="9pt" style:font-weight-asian="bold" style:font-size-complex="9pt"/>
    </style:style>
    <style:style style:name="T57" style:family="text">
      <style:text-properties fo:color="#000000" fo:font-size="9pt" fo:letter-spacing="0.002cm" fo:font-weight="bold" style:font-size-asian="9pt" style:font-weight-asian="bold" style:font-size-complex="9pt" style:font-weight-complex="bold"/>
    </style:style>
    <style:style style:name="T58" style:family="text">
      <style:text-properties fo:color="#000000" fo:font-size="9pt" style:font-size-asian="9pt" style:font-size-complex="9pt"/>
    </style:style>
    <style:style style:name="T59" style:family="text">
      <style:text-properties fo:color="#000000" fo:font-size="9pt" style:font-size-asian="9pt" style:font-size-complex="9pt" style:font-weight-complex="bold"/>
    </style:style>
    <style:style style:name="T60" style:family="text">
      <style:text-properties fo:color="#000000" fo:font-size="9pt" fo:font-style="italic" style:font-size-asian="9pt" style:font-style-asian="italic" style:font-size-complex="9pt"/>
    </style:style>
    <style:style style:name="T61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T62" style:family="text">
      <style:text-properties fo:color="#000000" fo:font-size="9pt" fo:font-style="italic" fo:font-weight="bold" style:font-size-asian="9pt" style:font-style-asian="italic" style:font-weight-asian="bold" style:font-size-complex="9pt" style:font-weight-complex="bold"/>
    </style:style>
    <style:style style:name="T63" style:family="text">
      <style:text-properties fo:color="#000000" fo:font-size="9pt" fo:font-weight="bold" style:font-size-asian="9pt" style:font-weight-asian="bold" style:font-size-complex="9pt"/>
    </style:style>
    <style:style style:name="T6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65" style:family="text">
      <style:text-properties fo:color="#000000" fo:font-size="9pt" fo:letter-spacing="-0.009cm" style:font-size-asian="9pt" style:font-size-complex="9pt"/>
    </style:style>
    <style:style style:name="T66" style:family="text">
      <style:text-properties fo:color="#000000" fo:font-size="9pt" fo:letter-spacing="-0.009cm" fo:font-style="italic" style:font-size-asian="9pt" style:font-style-asian="italic" style:font-size-complex="9pt"/>
    </style:style>
    <style:style style:name="T67" style:family="text">
      <style:text-properties fo:color="#000000" fo:font-size="9pt" fo:letter-spacing="-0.009cm" fo:font-weight="bold" style:font-size-asian="9pt" style:font-weight-asian="bold" style:font-size-complex="9pt"/>
    </style:style>
    <style:style style:name="T68" style:family="text">
      <style:text-properties fo:color="#000000" fo:font-size="9pt" fo:letter-spacing="-0.009cm" fo:font-weight="bold" style:font-size-asian="9pt" style:font-weight-asian="bold" style:font-size-complex="9pt" style:font-weight-complex="bold"/>
    </style:style>
    <style:style style:name="T69" style:family="text">
      <style:text-properties fo:color="#000000" fo:font-size="9pt" fo:letter-spacing="-0.012cm" style:font-size-asian="9pt" style:font-size-complex="9pt"/>
    </style:style>
    <style:style style:name="T70" style:family="text">
      <style:text-properties fo:color="#000000" fo:font-size="9pt" fo:letter-spacing="-0.012cm" fo:font-weight="bold" style:font-size-asian="9pt" style:font-weight-asian="bold" style:font-size-complex="9pt" style:font-weight-complex="bold"/>
    </style:style>
    <style:style style:name="T71" style:family="text">
      <style:text-properties fo:color="#000000" fo:font-size="9pt" fo:letter-spacing="0.004cm" style:font-size-asian="9pt" style:font-size-complex="9pt"/>
    </style:style>
    <style:style style:name="T72" style:family="text">
      <style:text-properties fo:color="#000000" fo:font-size="9pt" fo:letter-spacing="0.004cm" fo:font-style="italic" style:font-size-asian="9pt" style:font-style-asian="italic" style:font-size-complex="9pt"/>
    </style:style>
    <style:style style:name="T73" style:family="text">
      <style:text-properties fo:color="#000000" fo:font-size="9pt" fo:letter-spacing="-0.018cm" style:font-size-asian="9pt" style:font-size-complex="9pt"/>
    </style:style>
    <style:style style:name="T74" style:family="text">
      <style:text-properties fo:color="#000000" fo:font-size="9pt" fo:letter-spacing="-0.018cm" style:font-size-asian="9pt" style:font-size-complex="9pt" style:font-weight-complex="bold"/>
    </style:style>
    <style:style style:name="T75" style:family="text">
      <style:text-properties fo:color="#000000" fo:font-size="9pt" fo:letter-spacing="-0.018cm" style:font-size-asian="9pt" style:font-size-complex="9pt" style:font-style-complex="italic"/>
    </style:style>
    <style:style style:name="T76" style:family="text">
      <style:text-properties fo:color="#000000" style:text-position="sub 58%" fo:font-size="9pt" fo:letter-spacing="-0.002cm" fo:font-weight="bold" style:font-size-asian="9pt" style:font-weight-asian="bold" style:font-size-complex="9pt" style:font-weight-complex="bold"/>
    </style:style>
    <style:style style:name="T77" style:family="text">
      <style:text-properties fo:font-weight="normal" style:font-weight-asian="normal"/>
    </style:style>
    <style:style style:name="T78" style:family="text">
      <style:text-properties style:text-position="sub 58%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<text:span text:style-name="T3">W</text:span><text:span text:style-name="T1">ymaga</text:span><text:span text:style-name="T4">n</text:span><text:span text:style-name="T3">ia</text:span><text:span text:style-name="T1"> programow</text:span><text:span text:style-name="T4">e</text:span><text:span text:style-name="T1"> na poszczególne oceny na podstawie treści zawartych w podstawie programowej, programie nauczania oraz podręczniku dla klasy siódmej szkoły podstawowej </text:span><text:span text:style-name="T5">Chemia Nowej Ery</text:span></text:p>
      <text:p text:style-name="P5">Wyróżnione wymagania programowe odpowiadają wymaganiom ogólnym i szczegółowym zawartym w treściach nauczania podstawy programowej. </text:p>
      <text:p text:style-name="P4"/>
      <text:p text:style-name="P6">I. Substancje i ich przemiany</text:p>
      <text:p text:style-name="P25"/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9">Ocena dopuszczająca</text:p>
            <text:p text:style-name="P9">[1]</text:p>
          </table:table-cell>
          <table:table-cell table:style-name="Tabela1.A1" office:value-type="string">
            <text:p text:style-name="P9">Ocena dostateczna</text:p>
            <text:p text:style-name="P9">[1 + 2]</text:p>
          </table:table-cell>
          <table:table-cell table:style-name="Tabela1.A1" office:value-type="string">
            <text:p text:style-name="P9">Ocena dobra</text:p>
            <text:p text:style-name="P9">[1 + 2 + 3]</text:p>
          </table:table-cell>
          <table:table-cell table:style-name="Tabela1.D1" office:value-type="string">
            <text:p text:style-name="P9">Ocena bardzo dobra</text:p>
            <text:p text:style-name="P9">[1 + 2 + 3 + 4]</text:p>
          </table:table-cell>
        </table:table-row>
        <table:table-row table:style-name="Tabela1.2">
          <table:table-cell table:style-name="Tabela1.A2" table:number-rows-spanned="2" office:value-type="string">
            <text:p text:style-name="P28">Uczeń:</text:p>
            <text:p text:style-name="P50">– zalicza chemię do nauk przyrodniczych</text:p>
            <text:p text:style-name="P53"><text:span text:style-name="T12">– </text:span><text:span text:style-name="T26">stosuje zasady bezpieczeństwa obowiązujące</text:span><text:span text:style-name="T10"> </text:span><text:span text:style-name="T26">w pracowni chemicznej</text:span></text:p>
            <text:p text:style-name="P53"><text:span text:style-name="T12">– </text:span><text:span text:style-name="T34">nazywa wybrane elementy szkła i sprzętu laboratoryjnego</text:span><text:span text:style-name="T12"> oraz</text:span><text:span text:style-name="T38"> określa ich przeznaczenie</text:span></text:p>
            <text:p text:style-name="P151">– zna sposoby opisywania doświadczeń chemicznych</text:p>
            <text:p text:style-name="P53"><text:span text:style-name="T12">– </text:span><text:span text:style-name="T38">opisuje właściwości substancji będących głównymi składnikami produktów stosowanych na co dzień</text:span></text:p>
            <text:p text:style-name="P49"><text:span text:style-name="T40">– definiuje pojęcie </text:span><text:span text:style-name="T41">gęstość</text:span></text:p>
            <text:p text:style-name="P51">– podaje wzór na gęstość</text:p>
            <text:p text:style-name="P49"><text:span text:style-name="T12">– </text:span><text:span text:style-name="T38">przeprowadza </text:span><text:span text:style-name="T40">proste</text:span><text:span text:style-name="T38"> obliczenia</text:span></text:p>
            <text:p text:style-name="P54"><text:span text:style-name="T38">z wykorzystaniem pojęć</text:span><text:span text:style-name="T43"> masa</text:span><text:span text:style-name="T40">, </text:span><text:span text:style-name="T43">gęstość</text:span><text:span text:style-name="T40">, </text:span><text:span text:style-name="T43">objętość</text:span></text:p>
            <text:p text:style-name="P52">– wymienia jednostki gęstości</text:p>
            <text:p text:style-name="P50">– odróżnia właściwości fizyczne od chemicznych</text:p>
            <text:p text:style-name="P26"><text:span text:style-name="T12">– </text:span><text:span text:style-name="T39">definiuje pojęcie </text:span><text:span text:style-name="T42">mieszanina substancji</text:span></text:p>
            <text:p text:style-name="P26"><text:span text:style-name="T12">– </text:span><text:span text:style-name="T38">opisuje cechy mieszanin</text:span><text:span text:style-name="T10"> </text:span><text:span text:style-name="T46">jednorodnych</text:span></text:p>
            <text:p text:style-name="P55"><text:span text:style-name="T10">i </text:span><text:span text:style-name="T46">niejednorodnych</text:span></text:p>
            <text:p text:style-name="P26"><text:span text:style-name="T12">– </text:span><text:span text:style-name="T27">podaje przykłady mieszanin</text:span></text:p>
            <text:p text:style-name="P26"><text:span text:style-name="T12">– </text:span><text:span text:style-name="T38">opisuje proste metody</text:span><text:span text:style-name="T10"> </text:span><text:span text:style-name="T46">rozdzielania mieszanin na składniki</text:span></text:p>
            <text:p text:style-name="P26"><text:span text:style-name="T12">– </text:span><text:span text:style-name="T52">definiuje pojęcia </text:span><text:span text:style-name="T53">zjawisko fizyczne<text:line-break/></text:span><text:span text:style-name="T12"> </text:span><text:span text:style-name="T48">i </text:span><text:span text:style-name="T50">reakcja chemiczna</text:span></text:p>
            <text:p text:style-name="Standard"><text:span text:style-name="T12">– </text:span><text:span text:style-name="T10">podaje przykłady zjawisk fizycznych</text:span></text:p>
            <text:p text:style-name="P58"><text:soft-page-break/>i reakcji chemicznych zachodzących </text:p>
            <text:p text:style-name="P58">w otoczeniu człowieka</text:p>
            <text:p text:style-name="P26"><text:span text:style-name="T12">– </text:span><text:span text:style-name="T58">definiuje pojęcia </text:span><text:span text:style-name="T60">pierwiastek chemiczny</text:span></text:p>
            <text:p text:style-name="P55"><text:span text:style-name="T58">i </text:span><text:span text:style-name="T60">związek</text:span><text:span text:style-name="T18"> </text:span><text:span text:style-name="T50">chemiczny</text:span></text:p>
            <text:p text:style-name="P49"><text:span text:style-name="T12">– </text:span><text:span text:style-name="T39">dzieli substancje</text:span><text:span text:style-name="T12"> </text:span><text:span text:style-name="T27">chemiczne na proste</text:span></text:p>
            <text:p text:style-name="P57"><text:span text:style-name="T27">i złożone oraz na pierwiastki</text:span><text:span text:style-name="T12"> </text:span><text:span text:style-name="T27">i związki chemiczne</text:span></text:p>
            <text:p text:style-name="P26"><text:span text:style-name="T12">– </text:span><text:span text:style-name="T52">podaje przykłady związków</text:span><text:span text:style-name="T12"> </text:span><text:span text:style-name="T48">chemicznych</text:span></text:p>
            <text:p text:style-name="P26"><text:span text:style-name="T12">– </text:span><text:span text:style-name="T64">dzieli pierwiastki chemiczne na</text:span></text:p>
            <text:p text:style-name="P56">metale i niemetale</text:p>
            <text:p text:style-name="P26"><text:span text:style-name="T12">– </text:span><text:span text:style-name="T58">podaje przykłady pierwiastków </text:span><text:span text:style-name="T12">chemicznych </text:span><text:span text:style-name="T39">(metali i niemetali)</text:span></text:p>
            <text:p text:style-name="P59"><text:span text:style-name="T12">– </text:span><text:span text:style-name="T10">odróżnia metale i niemetale na podstawie ich właściwości</text:span></text:p>
            <text:p text:style-name="Standard"><text:span text:style-name="T12">– </text:span><text:span text:style-name="T10">opisuje, na czym polegają </text:span><text:span text:style-name="T9">rdzewienie <text:line-break/> <text:s text:c="2"/>i</text:span><text:span text:style-name="T10"> korozja</text:span></text:p>
            <text:p text:style-name="P152">– wymienia niektóre czynniki powodujące korozję</text:p>
            <text:p text:style-name="P26"><text:span text:style-name="T12">– </text:span><text:span text:style-name="T38">posługuje się symbolami chemicznymi pierwiastków (H, O, N, Cl, S, C, P, Si, Na, K, Ca, Mg, Fe, Zn, Cu, Al, Pb, Sn, Ag, Hg)</text:span></text:p>
          </table:table-cell>
          <table:table-cell table:style-name="Tabela1.A2" table:number-rows-spanned="2" office:value-type="string">
            <text:p text:style-name="P30">Uczeń:</text:p>
            <text:p text:style-name="P46"><text:span text:style-name="T58">– omawia, czym zajmuje się</text:span><text:span text:style-name="T65"> chemia</text:span></text:p>
            <text:p text:style-name="P46"><text:span text:style-name="T58">– </text:span><text:span text:style-name="T27">wyjaśnia, dlaczego</text:span><text:span text:style-name="T58"> </text:span><text:span text:style-name="T35">chemia jest nauką</text:span></text:p>
            <text:p text:style-name="P61">przydatną ludziom</text:p>
            <text:p text:style-name="P43">– wyjaśnia, czym są obserwacje, a czym wnioski z doświadczenia</text:p>
            <text:p text:style-name="P43">– przelicza jednostki (masy, objętości, gęstości)</text:p>
            <text:p text:style-name="P46"><text:span text:style-name="T58">– </text:span><text:span text:style-name="T27">wyjaśnia, czym ciało fizyczne różni się</text:span></text:p>
            <text:p text:style-name="P62">od substancji</text:p>
            <text:p text:style-name="P13">– opisuje właściwości substancji</text:p>
            <text:p text:style-name="P46"><text:span text:style-name="T58">– wymienia i wyjaśnia podstawowe </text:span><text:span text:style-name="T48">sposoby</text:span></text:p>
            <text:p text:style-name="P60"><text:span text:style-name="T48">rozdzielania</text:span><text:span text:style-name="T39"> </text:span><text:span text:style-name="T48">mieszanin na składniki</text:span></text:p>
            <text:p text:style-name="P46"><text:span text:style-name="T58">– </text:span><text:span text:style-name="T38">sporządza mieszaninę</text:span></text:p>
            <text:p text:style-name="P46"><text:span text:style-name="T58">– </text:span><text:span text:style-name="T57">dobiera metodę rozdzielania mieszaniny na składniki</text:span></text:p>
            <text:p text:style-name="P48"><text:span text:style-name="T58">– </text:span><text:span text:style-name="T64">opisuje i porównuje </text:span><text:span text:style-name="T26">zjawisko fizyczne</text:span><text:span text:style-name="T64"> </text:span></text:p>
            <text:p text:style-name="P65">i reakcję chemiczną</text:p>
            <text:p text:style-name="P66"><text:span text:style-name="T58">– </text:span><text:span text:style-name="T46">projektuje doświadczenia ilustrujące zjawisko fizyczne i reakcję chemiczną</text:span></text:p>
            <text:p text:style-name="P24"><text:span text:style-name="T58">– definiuje pojęcie </text:span><text:span text:style-name="T60">stopy metali</text:span></text:p>
            <text:p text:style-name="P46"><text:span text:style-name="T64">– podaje przykłady zjawisk </text:span><text:span text:style-name="T38">fizycznych</text:span></text:p>
            <text:p text:style-name="P60"><text:span text:style-name="T38">i reakcji</text:span><text:span text:style-name="T64"> </text:span><text:span text:style-name="T34">chemicznych zachodzących</text:span></text:p>
            <text:p text:style-name="P63">w otoczeniu człowieka</text:p>
            <text:p text:style-name="P46"><text:span text:style-name="T58">– </text:span><text:span text:style-name="T27">wyjaśnia potrzebę</text:span><text:span text:style-name="T58"> </text:span><text:span text:style-name="T27">wprowadzenia symboli</text:span></text:p>
            <text:p text:style-name="P64">chemicznych</text:p>
            <text:p text:style-name="P46"><text:span text:style-name="T58">– </text:span><text:span text:style-name="T27">rozpoznaje pierwiastki i</text:span><text:span text:style-name="T58"> </text:span><text:span text:style-name="T27">związki chemiczne</text:span></text:p>
            <text:p text:style-name="P68"><text:span text:style-name="T58">– </text:span><text:span text:style-name="T64">wyjaśnia różnicę między pierwiastkiem, związkiem chemicznym i mieszaniną</text:span></text:p>
            <text:p text:style-name="P67"><text:soft-page-break/><text:span text:style-name="T58">– </text:span><text:span text:style-name="T64">proponuje sposoby zabezpieczenia przed rdzewieniem przedmiotów wykonanych <text:line-break/>z żelaza </text:span></text:p>
          </table:table-cell>
          <table:table-cell table:style-name="Tabela1.A2" table:number-rows-spanned="2" office:value-type="string">
            <text:p text:style-name="P28">Uczeń:</text:p>
            <text:p text:style-name="P26"><text:span text:style-name="T58">– </text:span><text:span text:style-name="T48">podaje zastosowania</text:span><text:span text:style-name="T58"> </text:span><text:span text:style-name="T65">wybranego</text:span><text:span text:style-name="T47"> </text:span><text:span text:style-name="T48">szkła i </text:span><text:span text:style-name="T47">sprzętu</text:span><text:span text:style-name="T48"> laboratoryjnego</text:span></text:p>
            <text:p text:style-name="P26"><text:span text:style-name="T58">– </text:span><text:span text:style-name="T39">identyfikuje substancje na</text:span><text:span text:style-name="T58"> </text:span><text:span text:style-name="T39">podstawie</text:span></text:p>
            <text:p text:style-name="P72">podanych właściwość</text:p>
            <text:p text:style-name="P49"><text:span text:style-name="T39">– </text:span><text:span text:style-name="T38">przeprowadza obliczenia</text:span></text:p>
            <text:p text:style-name="P74"><text:span text:style-name="T38">z wykorzystaniem pojęć: </text:span><text:span text:style-name="T44">masa</text:span><text:span text:style-name="T38">, </text:span><text:span text:style-name="T44">gęstość</text:span><text:span text:style-name="T38">, </text:span><text:span text:style-name="T44">objętość</text:span></text:p>
            <text:p text:style-name="P42">– przelicza jednostki</text:p>
            <text:p text:style-name="P26"><text:span text:style-name="T58">– </text:span><text:span text:style-name="T39">podaje sposób rozdzielenia</text:span><text:span text:style-name="T58"> </text:span><text:span text:style-name="T35">wskazanej</text:span></text:p>
            <text:p text:style-name="P73">mieszaniny na składniki</text:p>
            <text:p text:style-name="P67"><text:span text:style-name="T58">– </text:span><text:span text:style-name="T64">wskazuje różnice między właściwościami fizycznymi składników mieszaniny, które umożliwiają jej rozdzielenie</text:span></text:p>
            <text:p text:style-name="P26"><text:span text:style-name="T64">– </text:span><text:span text:style-name="T38">projektuje </text:span><text:span text:style-name="T46">doświadczenia ilustrujące</text:span><text:span text:style-name="T64"> reakcję</text:span><text:span text:style-name="T46"> chemiczną i formułuje wnioski</text:span></text:p>
            <text:p text:style-name="P26"><text:span text:style-name="T58">– wskazuje w podanych </text:span><text:span text:style-name="T48">przykładach</text:span></text:p>
            <text:p text:style-name="P70"><text:span text:style-name="T48">reakcję</text:span><text:span text:style-name="T58"> </text:span><text:span text:style-name="T27">chemiczną i zjawisko fizyczne</text:span></text:p>
            <text:p text:style-name="P26"><text:span text:style-name="T58">– </text:span><text:span text:style-name="T27">wskazuje wśród różnych</text:span><text:span text:style-name="T58"> </text:span><text:span text:style-name="T35">substancji mieszaninę</text:span><text:span text:style-name="T58"> </text:span><text:span text:style-name="T27">i związek chemiczny</text:span></text:p>
            <text:p text:style-name="P26"><text:span text:style-name="T58">– wyjaśnia różnicę między </text:span><text:span text:style-name="T39">mieszaniną</text:span></text:p>
            <text:p text:style-name="P70"><text:span text:style-name="T39">a związkiem</text:span><text:span text:style-name="T58"> </text:span><text:span text:style-name="T48">chemicznym</text:span></text:p>
            <text:p text:style-name="P26"><text:span text:style-name="T58">– odszukuje w układzie </text:span><text:span text:style-name="T39">okresowym pierwiastków</text:span><text:span text:style-name="T58"> </text:span><text:span text:style-name="T48">podane pierwiastki chemiczne</text:span></text:p>
            <text:p text:style-name="P26"><text:span text:style-name="T58">– </text:span><text:span text:style-name="T27">opisuje doświadczenia</text:span><text:span text:style-name="T58"> </text:span><text:span text:style-name="T27">wykonywane na lekcji</text:span></text:p>
            <text:p text:style-name="P26"><text:span text:style-name="T58">– </text:span><text:span text:style-name="T27">przeprowadza wybrane doświadczenia</text:span></text:p>
            <text:p text:style-name="P16"/>
          </table:table-cell>
          <table:table-cell table:style-name="Tabela1.D2" office:value-type="string">
            <text:p text:style-name="P28">Uczeń:</text:p>
            <text:p text:style-name="P47"><text:span text:style-name="T12">– omawia podział</text:span><text:span text:style-name="T52"> chemii na</text:span><text:span text:style-name="T12"> </text:span><text:span text:style-name="T39">organiczną <text:line-break/>i nieorganiczną</text:span></text:p>
            <text:p text:style-name="Standard"><text:span text:style-name="T12">– definiuje pojęcie </text:span><text:span text:style-name="T18">patyna</text:span></text:p>
            <text:p text:style-name="P26"><text:span text:style-name="T12">– </text:span><text:span text:style-name="T27">projektuje doświadczenie</text:span><text:span text:style-name="T12"> o podanym tytule </text:span><text:span text:style-name="T35">(rysuje schemat, zapisuje obserwacje i formułuje wnioski)</text:span></text:p>
            <text:p text:style-name="P26"><text:span text:style-name="T12">– </text:span><text:span text:style-name="T27">przeprowadza doświadczenia</text:span><text:span text:style-name="T12"> </text:span><text:span text:style-name="T48">z działu</text:span></text:p>
            <text:p text:style-name="P71">Substancje i ich przemiany</text:p>
            <text:p text:style-name="P75"><text:span text:style-name="T12">– projektuje i </text:span><text:span text:style-name="T52">przewiduje wyniki</text:span><text:span text:style-name="T12"> </text:span><text:span text:style-name="T48">doświadczeń na podstawie</text:span><text:span text:style-name="T12"> </text:span><text:span text:style-name="T48">posiadanej wiedzy</text:span></text:p>
            <text:p text:style-name="P32"/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D2" office:value-type="string">
            <text:p text:style-name="P21"/>
          </table:table-cell>
        </table:table-row>
      </table:table>
      <text:p text:style-name="Standard"><text:span text:style-name="T2"><text:line-break/></text:span><text:span text:style-name="T10">Przykłady wiadomości i umiejętności wykraczające poza treści wymagań podstawy programowej; ich spełnienie może być warunkiem wystawienia oceny celującej.<text:line-break/></text:span><text:span text:style-name="T37">Uczeń:</text:span></text:p>
      <text:p text:style-name="P10">– opisuje zasadę rozdziału mieszanin metodą chromatografii </text:p>
      <text:p text:style-name="P15">– opisuje sposób rozdzielania na składniki bardziej złożonych mieszanin z wykorzystaniem metod spoza podstawy programowej</text:p>
      <text:p text:style-name="P15">– wykonuje obliczenia – zadania dotyczące mieszanin</text:p>
      <text:p text:style-name="P12"/>
      <text:p text:style-name="P82">Składniki powietrza i rodzaje przemian, jakim ulegają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Ocena dopuszczająca</text:p>
            <text:p text:style-name="P9">[1]</text:p>
          </table:table-cell>
          <table:table-cell table:style-name="Tabela2.A1" office:value-type="string">
            <text:p text:style-name="P9">Ocena dostateczna</text:p>
            <text:p text:style-name="P9">[1 + 2]</text:p>
          </table:table-cell>
          <table:table-cell table:style-name="Tabela2.A1" office:value-type="string">
            <text:p text:style-name="P9">Ocena dobra</text:p>
            <text:p text:style-name="P9">[1 + 2 + 3]</text:p>
          </table:table-cell>
          <table:table-cell table:style-name="Tabela2.D1" office:value-type="string">
            <text:p text:style-name="P9">Ocena bardzo dobra</text:p>
            <text:p text:style-name="P9">[1 + 2 + 3 + 4]</text:p>
          </table:table-cell>
        </table:table-row>
        <table:table-row table:style-name="Tabela2.2">
          <table:table-cell table:style-name="Tabela2.A2" office:value-type="string">
            <text:p text:style-name="P28">Uczeń:</text:p>
            <text:p text:style-name="P26"><text:span text:style-name="T12">– </text:span><text:span text:style-name="T26">opisuje skład i właściwości powietrza</text:span></text:p>
            <text:p text:style-name="P26"><text:span text:style-name="T12">– </text:span><text:span text:style-name="T27">określa, co to są stałe i zmienne</text:span><text:span text:style-name="T12"> </text:span><text:span text:style-name="T27">składniki powietrza</text:span></text:p>
            <text:p text:style-name="P26"><text:span text:style-name="T12">– </text:span><text:span text:style-name="T64">opisuje właściwości fizyczne i chemiczne</text:span><text:span text:style-name="T26"> tlenu, tlenku</text:span><text:span text:style-name="T10"> </text:span><text:span text:style-name="T38">węgla(IV), wodoru</text:span><text:span text:style-name="T40">, azotu oraz </text:span><text:span text:style-name="T38">właściwości fizyczne gazów szlachetnych</text:span></text:p>
            <text:p text:style-name="P26"><text:span text:style-name="T12">– </text:span><text:span text:style-name="T52">podaje, że woda jest związkiem </text:span></text:p>
            <text:p text:style-name="P84">chemicznym wodoru i tlenu</text:p>
            <text:p text:style-name="P86"><text:span text:style-name="T12">– </text:span><text:span text:style-name="T10">tłumaczy, na czym polega zmiana stanu skupienia </text:span><text:span text:style-name="T13">na przykładzie wody</text:span></text:p>
            <text:p text:style-name="Standard"><text:span text:style-name="T13">– definiuje pojęcie </text:span><text:span text:style-name="T17">wodorki</text:span></text:p>
            <text:p text:style-name="P86"><text:span text:style-name="T12">– </text:span><text:span text:style-name="T9">omawia obieg</text:span><text:span text:style-name="T12"> </text:span><text:span text:style-name="T9">tlenu i tlenku węgla(IV) w przyrodzie</text:span></text:p>
            <text:p text:style-name="P26"><text:span text:style-name="T12">– </text:span><text:span text:style-name="T39">określa znaczenie powietrza,</text:span><text:span text:style-name="T12"> </text:span><text:span text:style-name="T27">wody, tlenu, tlenku węgla(IV)</text:span></text:p>
            <text:p text:style-name="P35">– podaje, jak można wykryć tlenek węgla(IV)</text:p>
            <text:p text:style-name="P26"><text:span text:style-name="T12">– </text:span><text:span text:style-name="T39">określa, jak zachowują się</text:span><text:span text:style-name="T12"> </text:span><text:span text:style-name="T35">substancje </text:span></text:p>
            <text:p text:style-name="P37">higroskopijne</text:p>
            <text:p text:style-name="P26"><text:span text:style-name="T12">– </text:span><text:span text:style-name="T26">opisuje, na czym polegają reakcje syntezy, analizy,</text:span><text:span text:style-name="T10"> </text:span><text:span text:style-name="T26">wymiany</text:span></text:p>
            <text:p text:style-name="P26"><text:span text:style-name="T12">– </text:span><text:span text:style-name="T27">omawia, na czym polega </text:span><text:span text:style-name="T69">spalanie</text:span></text:p>
            <text:p text:style-name="P26"><text:span text:style-name="T12">– </text:span><text:span text:style-name="T39">definiuje pojęcia </text:span><text:span text:style-name="T42">substrat</text:span><text:span text:style-name="T39"> i</text:span><text:span text:style-name="T12"> </text:span><text:span text:style-name="T36">produkt reakcji chemicznej</text:span></text:p>
            <text:p text:style-name="P86"><text:span text:style-name="T12">– </text:span><text:span text:style-name="T10">wskazuje substraty i produkty reakcji chemicznej </text:span></text:p>
            <text:p text:style-name="Standard"><text:span text:style-name="T12">– </text:span><text:span text:style-name="T10">określa typy reakcji chemicznych</text:span></text:p>
            <text:p text:style-name="P26"><text:span text:style-name="T12">– </text:span><text:span text:style-name="T27">określa, co to są tlenki i zna</text:span><text:span text:style-name="T12"> </text:span><text:span text:style-name="T27">ich podział</text:span></text:p>
            <text:p text:style-name="P86"><text:span text:style-name="T12">– </text:span><text:span text:style-name="T10">wymienia podstawowe źródła, rodzaje i skutki zanieczyszczeń powietrza</text:span></text:p>
            <text:p text:style-name="P87"><text:span text:style-name="T10">– </text:span><text:span text:style-name="T13">wskazuje różnicę między reakcjami egzo- i endoenergetyczną</text:span></text:p>
            <text:p text:style-name="P11">– podaje przykłady reakcji egzo- </text:p>
            <text:p text:style-name="P88">i endoenergetycznych</text:p>
            <text:p text:style-name="P26"><text:span text:style-name="T12">– </text:span><text:span text:style-name="T27">wymienia niektóre efekty</text:span><text:span text:style-name="T12"> </text:span><text:span text:style-name="T35">towarzyszące </text:span></text:p>
            <text:p text:style-name="P85">reakcjom chemicznym</text:p>
          </table:table-cell>
          <table:table-cell table:style-name="Tabela2.A2" office:value-type="string">
            <text:p text:style-name="P30">Uczeń:</text:p>
            <text:p text:style-name="P46"><text:span text:style-name="T9">– </text:span><text:span text:style-name="T25">projektuje i przeprowadza doświadczenie potwierdzające, że powietrze jest mieszaniną jednorodną gazów</text:span></text:p>
            <text:p text:style-name="P46"><text:span text:style-name="T12">– </text:span><text:span text:style-name="T58">wymienia stałe i zmienne</text:span><text:span text:style-name="T12"> </text:span><text:span text:style-name="T27">składniki powietrza</text:span></text:p>
            <text:p text:style-name="P46"><text:span text:style-name="T12">– </text:span><text:span text:style-name="T52">oblicza przybliżoną</text:span><text:span text:style-name="T12"> </text:span><text:span text:style-name="T39">objętość tlenu i azotu,</text:span><text:span text:style-name="T12"> <text:s/></text:span><text:span text:style-name="T27">np. w sali lekcyjnej</text:span></text:p>
            <text:p text:style-name="P46"><text:span text:style-name="T12">– </text:span><text:span text:style-name="T58">opisuje, jak można otrzymać tlen</text:span></text:p>
            <text:p text:style-name="P46"><text:span text:style-name="T10">– </text:span><text:span text:style-name="T26">opisuje właściwości fizyczne i chemiczne <text:s/></text:span><text:span text:style-name="T10">gazów szlachetnych</text:span><text:span text:style-name="T13">,</text:span><text:span text:style-name="T10"> </text:span><text:span text:style-name="T13">azotu</text:span></text:p>
            <text:p text:style-name="P46"><text:span text:style-name="T10">– </text:span><text:span text:style-name="T13">podaje przykłady wodorków niemetali</text:span></text:p>
            <text:p text:style-name="P46"><text:span text:style-name="T12">– wyjaśnia</text:span><text:span text:style-name="T27">, na czym polega</text:span><text:span text:style-name="T12"> </text:span><text:span text:style-name="T65">proces fotosyntezy</text:span></text:p>
            <text:p text:style-name="P46"><text:span text:style-name="T12">– </text:span><text:span text:style-name="T26">wymienia </text:span><text:span text:style-name="T28">niektóre </text:span><text:span text:style-name="T26">zastosowania </text:span><text:span text:style-name="T27">azotu, </text:span><text:span text:style-name="T25">gazów szlachetnych</text:span><text:span text:style-name="T27">, tlenku węgla(IV),</text:span><text:span text:style-name="T26"> </text:span><text:span text:style-name="T27">tlenu, wodoru</text:span></text:p>
            <text:p text:style-name="P46"><text:span text:style-name="T12">– </text:span><text:span text:style-name="T39">podaje sposób otrzymywania</text:span><text:span text:style-name="T12"> </text:span><text:span text:style-name="T35">tlenku węgla(IV)</text:span><text:span text:style-name="T12"> </text:span><text:span text:style-name="T48">(na przykładzie</text:span><text:span text:style-name="T12"> </text:span><text:span text:style-name="T48">reakcji węgla z tlenem)</text:span></text:p>
            <text:p text:style-name="P46"><text:span text:style-name="T12">– </text:span><text:span text:style-name="T58">definiuje pojęcie </text:span><text:span text:style-name="T60">reakcja</text:span><text:span text:style-name="T18"> </text:span><text:span text:style-name="T66">charakterystyczna</text:span></text:p>
            <text:p text:style-name="P46"><text:span text:style-name="T10">– </text:span><text:span text:style-name="T64">planuje doświadczenie umożliwiające wykrycie obecności</text:span><text:span text:style-name="T10"> </text:span><text:span text:style-name="T34">tlenku węgla(IV) w powietrzu wydychanym z płuc</text:span></text:p>
            <text:p text:style-name="P46"><text:span text:style-name="T12">– wyjaśnia,</text:span><text:span text:style-name="T58"> co to jest efekt cieplarniany </text:span></text:p>
            <text:p text:style-name="P46"><text:span text:style-name="T12">– </text:span><text:span text:style-name="T52">opisuje rolę wody i pary wodnej w przyrodzie</text:span></text:p>
            <text:p text:style-name="P46"><text:span text:style-name="T12">– </text:span><text:span text:style-name="T52">wymienia właściwości wody</text:span></text:p>
            <text:p text:style-name="P46"><text:span text:style-name="T12">– </text:span><text:span text:style-name="T39">wyjaśnia pojęcie </text:span><text:span text:style-name="T42">higroskopijność</text:span></text:p>
            <text:p text:style-name="P46"><text:span text:style-name="T12">– </text:span><text:span text:style-name="T39">zapisuje słownie </text:span><text:span text:style-name="T48">przebieg reakcji chemicznej</text:span></text:p>
            <text:p text:style-name="P46"><text:span text:style-name="T9">– </text:span><text:span text:style-name="T37">wskazuje</text:span><text:span text:style-name="T39"> w zapisie słownym</text:span><text:span text:style-name="T48"> przebiegu reakcji chemicznej </text:span><text:span text:style-name="T45">substraty i </text:span><text:span text:style-name="T25">produkty</text:span><text:span text:style-name="T27">, pierwiastki i </text:span><text:span text:style-name="T58">związki chemiczne</text:span></text:p>
            <text:p text:style-name="P46"><text:span text:style-name="T12">– </text:span><text:span text:style-name="T59">opisuje, na czym polega powstawanie </text:span><text:span text:style-name="T40">dziury ozonowej</text:span><text:span text:style-name="T39"> i</text:span><text:span text:style-name="T35"> kwaśnych opadów</text:span></text:p>
            <text:p text:style-name="P46"><text:span text:style-name="T12">– podaje </text:span><text:span text:style-name="T58">sposób otrzymywania </text:span><text:span text:style-name="T39">wodoru (w reakcji kwasu chlorowodorowego </text:span><text:span text:style-name="T35">z metalem)</text:span></text:p>
            <text:p text:style-name="P46"><text:span text:style-name="T11">− </text:span><text:span text:style-name="T12">opisuje sposób identyfikowania gazów:</text:span><text:span text:style-name="T58"> wodoru, tlenu, </text:span><text:span text:style-name="T39">tlenku węgla(IV) </text:span></text:p>
            <text:list xml:id="list7693582385702283947" text:style-name="WW8Num2">
              <text:list-item>
                <text:p text:style-name="P155">wymienia źródła, rodzaje i skutki zanieczyszczeń powietrza</text:p>
              </text:list-item>
              <text:list-item>
                <text:p text:style-name="P155">wymienia niektóre sposoby postępowania pozwalające chronić powietrze przed zanieczyszczeniami </text:p>
              </text:list-item>
            </text:list>
            <text:p text:style-name="P24"><text:span text:style-name="T12">– </text:span><text:span text:style-name="T10">definiuje pojęcia </text:span><text:span text:style-name="T22">reakcje egzo-</text:span><text:span text:style-name="T10"> </text:span><text:span text:style-name="T22">i endoenergetyczne</text:span></text:p>
          </table:table-cell>
          <table:table-cell table:style-name="Tabela2.A2" office:value-type="string">
            <text:p text:style-name="P28">Uczeń:</text:p>
            <text:p text:style-name="P26"><text:span text:style-name="T12">– </text:span><text:span text:style-name="T27">określa, które składniki powietrza</text:span><text:span text:style-name="T12"> </text:span><text:span text:style-name="T35">są stałe, </text:span></text:p>
            <text:p text:style-name="P77">a które zmienne</text:p>
            <text:p text:style-name="P26"><text:span text:style-name="T12">– </text:span><text:span text:style-name="T58">wykonuje obliczenia dotyczące zawartości procentowej substancji występujących w powietrzu</text:span></text:p>
            <text:p text:style-name="P10">– wykrywa obecność tlenku węgla(IV)</text:p>
            <text:p text:style-name="P10">– opisuje właściwości tlenku węgla(II) </text:p>
            <text:p text:style-name="P26"><text:span text:style-name="T12">– </text:span><text:span text:style-name="T39">wyjaśnia rolę procesu fotosyntezy</text:span><text:span text:style-name="T12"> </text:span><text:span text:style-name="T39">w naszym życiu</text:span></text:p>
            <text:p text:style-name="P27">– podaje przykłady substancji szkodliwych dla środowiska</text:p>
            <text:p text:style-name="P26"><text:span text:style-name="T12">– </text:span><text:span text:style-name="T39">wyjaśnia, skąd się biorą kwaśne </text:span><text:span text:style-name="T65">opady</text:span></text:p>
            <text:p text:style-name="P26"><text:span text:style-name="T12">– </text:span><text:span text:style-name="T39">określa zagrożenia wynikające</text:span><text:span text:style-name="T12"> </text:span><text:span text:style-name="T39">z efektu </text:span></text:p>
            <text:p text:style-name="P76"><text:span text:style-name="T39">cieplarnianego, dziury</text:span><text:span text:style-name="T12"> </text:span><text:span text:style-name="T27">ozonowej, kwaśnych opadów</text:span></text:p>
            <text:p text:style-name="P26"><text:span text:style-name="T12">– </text:span><text:span text:style-name="T10">proponuje sposoby zapobiegania powiększaniu się dziury ozonowej</text:span><text:span text:style-name="T12"> </text:span></text:p>
            <text:p text:style-name="P80">i ograniczenia powstawania kwaśnych opadów</text:p>
            <text:p text:style-name="P26"><text:span text:style-name="T12">– </text:span><text:span text:style-name="T63">projektuje doświadczenia, w których otrzyma tlen, tlenek węgla(IV), wodór</text:span></text:p>
            <text:p text:style-name="P38">– projektuje doświadczenia, w których zbada właściwości tlenu, tlenku węgla(IV), wodoru</text:p>
            <text:p text:style-name="P26"><text:span text:style-name="T12">– </text:span><text:span text:style-name="T27">zapisuje słownie przebieg</text:span><text:span text:style-name="T12"> </text:span><text:span text:style-name="T27">różnych rodzajów reakcji chemicznych</text:span></text:p>
            <text:p text:style-name="P26"><text:span text:style-name="T12">– </text:span><text:span text:style-name="T10">podaje przykłady różnych typów reakcji chemicznych</text:span></text:p>
            <text:p text:style-name="P26"><text:span text:style-name="T12">– </text:span><text:span text:style-name="T27">wykazuje obecność pary </text:span><text:span text:style-name="T58">wodnej </text:span></text:p>
            <text:p text:style-name="P78">w powietrzu</text:p>
            <text:p text:style-name="P26"><text:span text:style-name="T12">– </text:span><text:span text:style-name="T27">omawia sposoby otrzymywania </text:span><text:span text:style-name="T48">wodoru</text:span></text:p>
            <text:p text:style-name="P46"><text:span text:style-name="T12">– </text:span><text:span text:style-name="T58">podaje przykłady reakcji egzo- </text:span></text:p>
            <text:p text:style-name="P79">i endoenergetycznych</text:p>
            <text:p text:style-name="P33">– zalicza przeprowadzone na lekcjach reakcje do egzo- lub endoenergetycznych </text:p>
          </table:table-cell>
          <table:table-cell table:style-name="Tabela2.D2" office:value-type="string">
            <text:p text:style-name="P28">Uczeń:</text:p>
            <text:p text:style-name="P26"><text:span text:style-name="T12">– </text:span><text:span text:style-name="T39">otrzymuje tlenek węgla(IV)</text:span><text:span text:style-name="T12"> </text:span><text:span text:style-name="T27">w reakcji węglanu wapnia</text:span><text:span text:style-name="T12"> </text:span><text:span text:style-name="T35">z kwasem chlorowodorowym</text:span></text:p>
            <text:p text:style-name="P90"><text:span text:style-name="T35">– wymienia różne sposoby otrzymywania</text:span><text:span text:style-name="T9"> </text:span><text:span text:style-name="T12">tlenu, tlenku węgla(IV), wodoru</text:span></text:p>
            <text:p text:style-name="P91">– projektuje doświadczenia dotyczące powietrza i jego składników</text:p>
            <text:p text:style-name="P26"><text:span text:style-name="T12">– </text:span><text:span text:style-name="T39">uzasadnia, na podstawie reakcji</text:span><text:span text:style-name="T12"> </text:span><text:span text:style-name="T35">magnezu z tlenkiem węgla(IV),</text:span><text:span text:style-name="T12"> </text:span><text:span text:style-name="T35">że tlenek węgla(IV) jest </text:span><text:span text:style-name="T27">związkiem chemicznym</text:span><text:span text:style-name="T12"> </text:span><text:span text:style-name="T39">węgla i tlenu</text:span></text:p>
            <text:p text:style-name="P26"><text:span text:style-name="T12">– </text:span><text:span text:style-name="T39">uzasadnia, na podstawie</text:span><text:span text:style-name="T12"> </text:span><text:span text:style-name="T48">reakcji magnezu <text:s/>z parą wodną,</text:span><text:span text:style-name="T12"> </text:span><text:span text:style-name="T39">że woda jest związkiem</text:span><text:span text:style-name="T12"> </text:span><text:span text:style-name="T27">chemicznym tlenu i wodoru</text:span></text:p>
            <text:p text:style-name="P26"><text:span text:style-name="T10">– </text:span><text:span text:style-name="T40">planuje sposoby postępowania umożliwiające ochronę powietrza przed </text:span><text:span text:style-name="T28">zanieczyszczeniami</text:span></text:p>
            <text:p text:style-name="P26"><text:span text:style-name="T12">– </text:span><text:span text:style-name="T39">identyfikuje substancje</text:span><text:span text:style-name="T12"> </text:span><text:span text:style-name="T35">na podstawie schematów</text:span><text:span text:style-name="T12"> </text:span><text:span text:style-name="T39">reakcji chemicznych</text:span></text:p>
            <text:p text:style-name="P26"><text:span text:style-name="T12">– </text:span><text:span text:style-name="T27">wykazuje zależność między</text:span><text:span text:style-name="T12"> </text:span><text:span text:style-name="T52">rozwojem cywilizacji</text:span><text:span text:style-name="T12"> </text:span><text:span text:style-name="T35">a występowaniem zagrożeń, </text:span><text:span text:style-name="T27">np. podaje przykłady dziedzin</text:span> <text:span text:style-name="T58">życia, których rozwój powoduje</text:span> <text:span text:style-name="T48">negatywne skutki dla środowiska</text:span> <text:span text:style-name="T48">przyrodniczego</text:span></text:p>
          </table:table-cell>
        </table:table-row>
      </table:table>
      <text:p text:style-name="P8"/>
      <text:p text:style-name="Standard"><text:span text:style-name="T10">Przykłady wiadomości i umiejętności wykraczające poza treści wymagań podstawy programowej; ich spełnienie może być warunkiem wystawienia oceny celującej. </text:span><text:span text:style-name="T37">Uczeń:</text:span></text:p>
      <text:p text:style-name="P10">– opisuje destylację skroplonego powietrza</text:p>
      <text:p text:style-name="P82">Atomy i cząsteczki</text:p>
      <text:p text:style-name="P6"/>
      <text:p text:style-name="P22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9">Ocena dopuszczająca</text:p>
            <text:p text:style-name="P9">[1]</text:p>
          </table:table-cell>
          <table:table-cell table:style-name="Tabela3.A1" office:value-type="string">
            <text:p text:style-name="P9">Ocena dostateczna</text:p>
            <text:p text:style-name="P9">[1 + 2]</text:p>
          </table:table-cell>
          <table:table-cell table:style-name="Tabela3.A1" office:value-type="string">
            <text:p text:style-name="P9">Ocena dobra</text:p>
            <text:p text:style-name="P9">[1 + 2 + 3]</text:p>
          </table:table-cell>
          <table:table-cell table:style-name="Tabela3.D1" office:value-type="string">
            <text:p text:style-name="P9">Ocena bardzo dobra</text:p>
            <text:p text:style-name="P9">[1 + 2 + 3 + 4]</text:p>
          </table:table-cell>
        </table:table-row>
        <table:table-row table:style-name="Tabela3.2">
          <table:table-cell table:style-name="Tabela3.A2" office:value-type="string">
            <text:p text:style-name="P28">Uczeń:</text:p>
            <text:p text:style-name="P26"><text:span text:style-name="T58">– definiuje pojęcie </text:span><text:span text:style-name="T60">materia</text:span><text:span text:style-name="T12"> </text:span></text:p>
            <text:p text:style-name="P27">– definiuje pojęcie dyfuzji</text:p>
            <text:p text:style-name="P26"><text:span text:style-name="T26">– opisuje </text:span><text:span text:style-name="T68">ziarnistą</text:span><text:span text:style-name="T10"> budowę materii</text:span></text:p>
            <text:p text:style-name="P36">– opisuje, czym atom różni się od cząsteczki</text:p>
            <text:p text:style-name="P26"><text:span text:style-name="T27">– definiuje pojęcia: </text:span><text:span text:style-name="T29">jednostka</text:span><text:span text:style-name="T18"> </text:span><text:span text:style-name="T24">masy</text:span><text:span text:style-name="T29"> atomowej</text:span><text:span text:style-name="T23">, </text:span></text:p>
            <text:p text:style-name="P92"><text:span text:style-name="T24">masa atomowa</text:span><text:span text:style-name="T23">, </text:span><text:span text:style-name="T24">masa</text:span><text:span text:style-name="T18"> </text:span><text:span text:style-name="T24">cząsteczkowa</text:span></text:p>
            <text:p text:style-name="P26"><text:span text:style-name="T39">– </text:span><text:span text:style-name="T38">oblicza masę cząsteczkową</text:span><text:span text:style-name="T10"> </text:span><text:span text:style-name="T68">prostych związków chemicznych</text:span></text:p>
            <text:p text:style-name="Text_20_body_20_indent">– opisuje i charakteryzuje skład atomu</text:p>
            <text:p text:style-name="P81">pierwiastka chemicznego (jądro – protony i neutrony, powłoki elektronowe – elektrony)</text:p>
            <text:p text:style-name="Text_20_body_20_indent">– <text:span text:style-name="T77">wyjaśni, co to są nukleony</text:span></text:p>
            <text:p text:style-name="P26"><text:span text:style-name="T64">– definiuje pojęcie </text:span><text:span text:style-name="T62">elektrony walencyjne</text:span></text:p>
            <text:p text:style-name="P26"><text:span text:style-name="T58">– wyjaśnia, co to są </text:span><text:span text:style-name="T60">liczba atomowa</text:span><text:span text:style-name="T58">,</text:span><text:span text:style-name="T12"> </text:span><text:span text:style-name="T36">liczba masowa</text:span></text:p>
            <text:p text:style-name="P97"><text:span text:style-name="T58">– </text:span><text:span text:style-name="T64">ustala liczbę protonów,</text:span><text:span text:style-name="T10"> </text:span><text:span text:style-name="T26">elektronów, neutronów w atomie danego pierwiastka chemicznego, gdy znane są liczby atomowa </text:span><text:span text:style-name="T38">i masowa</text:span></text:p>
            <text:p text:style-name="P26"><text:span text:style-name="T38">– </text:span><text:span text:style-name="T40">podaje, czym jest konfiguracja elektronowa</text:span></text:p>
            <text:p text:style-name="P26"><text:span text:style-name="T52">– </text:span><text:span text:style-name="T57">definiuje pojęcie </text:span><text:span text:style-name="T54">izotop</text:span></text:p>
            <text:p text:style-name="P40">– dokonuje podziału izotopów</text:p>
            <text:p text:style-name="P26"><text:span text:style-name="T39">– </text:span><text:span text:style-name="T38">wymienia najważniejsze dziedziny życia, <text:line-break/>w których mają zastosowanie izotopy</text:span><text:span text:style-name="T39"> </text:span></text:p>
            <text:p text:style-name="Standard"><text:span text:style-name="T58">– opisuje układ okresowy</text:span><text:span text:style-name="T12"> </text:span><text:span text:style-name="T39">pierwiastków</text:span><text:span text:style-name="T12"> </text:span></text:p>
            <text:p text:style-name="P93">chemicznych</text:p>
            <text:p text:style-name="P41">– podaje treść prawa okresowości</text:p>
            <text:p text:style-name="P26"><text:span text:style-name="T58">– podaje, kto jest twórcą układu</text:span><text:span text:style-name="T12"> </text:span><text:span text:style-name="T48">okresowego </text:span></text:p>
            <text:p text:style-name="P95">pierwiastków chemicznych</text:p>
            <text:p text:style-name="P26"><text:span text:style-name="T58">– </text:span><text:span text:style-name="T64">odczytuje z układu okresowego podstawowe informacje o pierwiastkach chemicznych</text:span><text:span text:style-name="T58"> </text:span></text:p>
            <text:p text:style-name="P42">– określa rodzaj pierwiastków (metal, niemetal) i podobieństwo właściwości pierwiastków w grupie</text:p>
          </table:table-cell>
          <table:table-cell table:style-name="Tabela3.A2" office:value-type="string">
            <text:p text:style-name="P29">Uczeń:</text:p>
            <text:p text:style-name="P26"><text:span text:style-name="T27">– </text:span><text:span text:style-name="T26">planuje doświadczenie</text:span><text:span text:style-name="T10"> </text:span><text:span text:style-name="T46">potwierdzające </text:span></text:p>
            <text:p text:style-name="P92"><text:span text:style-name="T46">ziarnistość</text:span><text:span text:style-name="T10"> </text:span><text:span text:style-name="T38">budowy materii</text:span></text:p>
            <text:p text:style-name="Standard"><text:span text:style-name="T12">– </text:span><text:span text:style-name="T9">wyjaśnia</text:span><text:span text:style-name="T64"> zjawisko dyfuzji</text:span></text:p>
            <text:p text:style-name="P26"><text:span text:style-name="T58">– podaje założenia teorii</text:span><text:span text:style-name="T12"> </text:span><text:span text:style-name="T35">atomistyczno-</text:span></text:p>
            <text:p text:style-name="P92"><text:span text:style-name="T35">-cząsteczkowej</text:span><text:span text:style-name="T12"> budowy materii</text:span></text:p>
            <text:p text:style-name="P41">– oblicza masy cząsteczkowe</text:p>
            <text:p text:style-name="P26"><text:span text:style-name="T27">– opisuje</text:span><text:span text:style-name="T25"> pierwiastek</text:span><text:span text:style-name="T9"> chemiczny jako zbiór atomów o danej liczbie atomowej </text:span><text:span text:style-name="T21">Z</text:span></text:p>
            <text:p text:style-name="P40">– wymienia rodzaje izotopów</text:p>
            <text:p text:style-name="P45">– wyjaśnia różnice w budowie atomów </text:p>
            <text:p text:style-name="P94">izotopów wodoru</text:p>
            <text:p text:style-name="P89"><text:span text:style-name="T12">– </text:span><text:span text:style-name="T38">wymienia dziedziny życia, w których stosuje się izotopy</text:span></text:p>
            <text:p text:style-name="P26"><text:span text:style-name="T27">– korzysta z układu</text:span><text:span text:style-name="T12"> </text:span><text:span text:style-name="T48">okresowego pierwiastków</text:span></text:p>
            <text:p text:style-name="P93">chemicznych</text:p>
            <text:p text:style-name="P26"><text:span text:style-name="T27">– wykorzystuje</text:span><text:span text:style-name="T12"> </text:span><text:span text:style-name="T48">informacje odczytane</text:span><text:span text:style-name="T12"> z</text:span><text:span text:style-name="T39"> układu </text:span></text:p>
            <text:p text:style-name="P92"><text:span text:style-name="T39">okresowego</text:span><text:span text:style-name="T12"> </text:span><text:span text:style-name="T39">pierwiastków</text:span><text:span text:style-name="T12"> chemicznych</text:span></text:p>
            <text:p text:style-name="P26"><text:span text:style-name="T27">– podaje maksymalną liczbę</text:span><text:span text:style-name="T12"> </text:span><text:span text:style-name="T27">elektronów na</text:span></text:p>
            <text:p text:style-name="P92"><text:span text:style-name="T27">poszczególnych powłokach (</text:span><text:span text:style-name="T29">K</text:span><text:span text:style-name="T27">, </text:span><text:span text:style-name="T29">L</text:span><text:span text:style-name="T27">, </text:span><text:span text:style-name="T29">M</text:span><text:span text:style-name="T27">)</text:span></text:p>
            <text:p text:style-name="P26"><text:span text:style-name="T27">– zapisuje konfiguracje elektronowe</text:span><text:span text:style-name="T12"> </text:span></text:p>
            <text:p text:style-name="P26"><text:span text:style-name="T27">– rysuje modele atomów</text:span><text:span text:style-name="T12"> </text:span><text:span text:style-name="T39">pierwiastków</text:span><text:span text:style-name="T12"> chemicznych</text:span></text:p>
            <text:p text:style-name="P26"><text:span text:style-name="T12">– określa, jak zmieniają się</text:span><text:span text:style-name="T27"> niektóre właściwości pierwiastków w grupie i okresie</text:span></text:p>
            <text:p text:style-name="P35"/>
          </table:table-cell>
          <table:table-cell table:style-name="Tabela3.A2" office:value-type="string">
            <text:p text:style-name="P28">Uczeń:</text:p>
            <text:p text:style-name="Standard"><text:span text:style-name="T12">– </text:span><text:span text:style-name="T26">wyjaśnia różnice między pierwiastkiem </text:span></text:p>
            <text:p text:style-name="P153">a związkiem chemicznym na podstawie założeń teorii atomistyczno-cząsteczkowej budowy materii</text:p>
            <text:p text:style-name="P89"><text:span text:style-name="T12">– </text:span><text:span text:style-name="T27">oblicza masy cząsteczkowe związków chemicznych</text:span></text:p>
            <text:p text:style-name="P89"><text:span text:style-name="T27">– definiuje</text:span><text:span text:style-name="T25"> </text:span><text:span text:style-name="T27">pojęcie</text:span><text:span text:style-name="T25"> </text:span><text:span text:style-name="T30">masy atomowej</text:span><text:span text:style-name="T25"> jako średniej mas atomów danego pierwiastka, z uwzględnieniem jego składu izotopowego</text:span></text:p>
            <text:p text:style-name="P26"><text:span text:style-name="T27">– wymienia </text:span><text:span text:style-name="T25">zastosowania różnych izotopów</text:span></text:p>
            <text:p text:style-name="P26"><text:span text:style-name="T39">– korzysta</text:span><text:span text:style-name="T12"> </text:span><text:span text:style-name="T27">z informacji zawartych</text:span><text:span text:style-name="T12"> </text:span><text:span text:style-name="T39">w układzie okresowym</text:span><text:span text:style-name="T12"> </text:span><text:span text:style-name="T39">pierwiastków</text:span><text:span text:style-name="T12"> chemicznych</text:span></text:p>
            <text:p text:style-name="P41">– oblicza maksymalną liczbę elektronów </text:p>
            <text:p text:style-name="P96">w powłokach</text:p>
            <text:p text:style-name="Standard"><text:span text:style-name="T12">– </text:span><text:span text:style-name="T27">zapisuje konfiguracje elektronowe</text:span></text:p>
            <text:p text:style-name="P35">– rysuje uproszczone modele atomów </text:p>
            <text:p text:style-name="P35">– określa zmianę właściwości pierwiastków <text:line-break/>w grupie i okresie </text:p>
            <text:p text:style-name="P17"/>
          </table:table-cell>
          <table:table-cell table:style-name="Tabela3.D2" office:value-type="string">
            <text:p text:style-name="P28">Uczeń:</text:p>
            <text:p text:style-name="P89"><text:span text:style-name="T12">– </text:span><text:span text:style-name="T46">wyjaśnia związek między podobieństwami właściwości pierwiastków chemicznych zapisanych w tej samej grupie układu okresowego a budową ich atomów i liczbą elektronów walencyjnych</text:span></text:p>
            <text:p text:style-name="P89"><text:span text:style-name="T12">− </text:span><text:span text:style-name="T74">wyjaśnia, dlaczego masy atomowe podanych pierwiastków chemicznych w układzie okresowym nie są liczbami całkowitymi</text:span></text:p>
            <text:p text:style-name="P14"/>
          </table:table-cell>
        </table:table-row>
      </table:table>
      <text:p text:style-name="P42"/>
      <text:p text:style-name="P98"/>
      <text:p text:style-name="Standard"><text:soft-page-break/><text:span text:style-name="T10">Przykłady wiadomości i umiejętności wykraczające poza treści wymagań podstawy programowej; ich spełnienie może być warunkiem wystawienia oceny celującej.<text:line-break/></text:span><text:span text:style-name="T37">Uczeń:<text:line-break/></text:span><text:span text:style-name="T12">– </text:span><text:span text:style-name="T48">oblicza zawartość procentową izotopów w pierwiastku chemicznym</text:span></text:p>
      <text:list xml:id="list4622488473523151001" text:style-name="WW8Num1">
        <text:list-item>
          <text:p text:style-name="P156">opisuje historię odkrycia budowy atomu i powstania układu okresowego pierwiastków</text:p>
        </text:list-item>
        <text:list-item>
          <text:p text:style-name="P159"><text:span text:style-name="T58">definiuje pojęcie</text:span><text:span text:style-name="T12"> </text:span><text:span text:style-name="T42">promieniotwórczość</text:span></text:p>
        </text:list-item>
        <text:list-item>
          <text:p text:style-name="P159"><text:span text:style-name="T39">określa, na czym polegają</text:span><text:span text:style-name="T12"> </text:span><text:span text:style-name="T39">promieniotwórczość naturalna</text:span><text:span text:style-name="T12"> </text:span><text:span text:style-name="T65">i sztuczna</text:span></text:p>
        </text:list-item>
        <text:list-item>
          <text:p text:style-name="P159"><text:span text:style-name="T39">definiuje pojęcie </text:span><text:span text:style-name="T42">reakcja</text:span><text:span text:style-name="T18"> </text:span><text:span text:style-name="T42">łańcuchowa</text:span><text:span text:style-name="T27"> </text:span></text:p>
        </text:list-item>
        <text:list-item>
          <text:p text:style-name="P159"><text:span text:style-name="T27">wymienia ważniejsze zagrożenia</text:span><text:span text:style-name="T12"> </text:span><text:span text:style-name="T27">związane z promieniotwórczością</text:span></text:p>
        </text:list-item>
        <text:list-item>
          <text:p text:style-name="P159"><text:span text:style-name="T39">wyjaśnia pojęcie </text:span><text:span text:style-name="T42">okres półtrwania</text:span><text:span text:style-name="T39"> (</text:span><text:span text:style-name="T42">okres</text:span><text:span text:style-name="T18"> </text:span><text:span text:style-name="T42">połowicznego rozpadu</text:span><text:span text:style-name="T12">)</text:span></text:p>
        </text:list-item>
        <text:list-item>
          <text:p text:style-name="P159"><text:span text:style-name="T39">rozwiązuje zadania związane z pojęciami </text:span><text:span text:style-name="T42">okres półtrwania</text:span><text:span text:style-name="T39"> i </text:span><text:span text:style-name="T42">średnia masa atomowa</text:span></text:p>
        </text:list-item>
        <text:list-item>
          <text:p text:style-name="P157">charakteryzuje rodzaje promieniowania</text:p>
        </text:list-item>
        <text:list-item>
          <text:p text:style-name="P159"><text:span text:style-name="T48">wyjaśnia, na czym polegają przemiany </text:span><text:span text:style-name="T50">α</text:span><text:span text:style-name="T48">, </text:span><text:span text:style-name="T49">β</text:span></text:p>
        </text:list-item>
      </text:list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Łączenie się atomów. Równania reakcji chemicznych</text:p>
      <text:p text:style-name="P6"/>
      <table:table table:name="Tabela4" table:style-name="Tabela4">
        <table:table-column table:style-name="Tabela4.A" table:number-columns-repeated="3"/>
        <table:table-column table:style-name="Tabela4.D"/>
        <table:table-row table:style-name="Tabela4.1">
          <table:table-cell table:style-name="Tabela4.A1" office:value-type="string">
            <text:p text:style-name="P9">Ocena dopuszczająca</text:p>
            <text:p text:style-name="P9">[1]</text:p>
          </table:table-cell>
          <table:table-cell table:style-name="Tabela4.A1" office:value-type="string">
            <text:p text:style-name="P9">Ocena dostateczna</text:p>
            <text:p text:style-name="P9">[1 + 2]</text:p>
          </table:table-cell>
          <table:table-cell table:style-name="Tabela4.A1" office:value-type="string">
            <text:p text:style-name="P9">Ocena dobra</text:p>
            <text:p text:style-name="P9">[1 + 2 + 3]</text:p>
          </table:table-cell>
          <table:table-cell table:style-name="Tabela4.D1" office:value-type="string">
            <text:p text:style-name="P9">Ocena bardzo dobra</text:p>
            <text:p text:style-name="P9">[1 + 2 + 3 + 4]</text:p>
          </table:table-cell>
        </table:table-row>
        <table:table-row table:style-name="Tabela4.2">
          <table:table-cell table:style-name="Tabela4.A2" table:number-rows-spanned="2" office:value-type="string">
            <text:p text:style-name="P28">Uczeń:</text:p>
            <text:p text:style-name="P26"><text:span text:style-name="T58">– wymienia typy wiązań</text:span><text:span text:style-name="T12"> </text:span><text:span text:style-name="T48">chemicznych</text:span></text:p>
            <text:p text:style-name="P26"><text:span text:style-name="T58">– podaje definicje: </text:span><text:span text:style-name="T60">wiązania</text:span><text:span text:style-name="T18"> </text:span><text:span text:style-name="T36">kowalencyjnego niespolaryzowanego</text:span><text:span text:style-name="T35">, </text:span><text:span text:style-name="T36">wiązania</text:span><text:span text:style-name="T18"> </text:span><text:span text:style-name="T36">kowalencyjnego spolaryzowanego</text:span><text:span text:style-name="T65">,</text:span><text:span text:style-name="T12"> </text:span><text:span text:style-name="T18">wiązania </text:span><text:span text:style-name="T42">jonowego</text:span></text:p>
            <text:p text:style-name="P26"><text:span text:style-name="T27">– </text:span><text:span text:style-name="T26">definiuje pojęcia: </text:span><text:span text:style-name="T32">jon</text:span><text:span text:style-name="T27">, </text:span><text:span text:style-name="T29">kation</text:span><text:span text:style-name="T27">,</text:span><text:span text:style-name="T12"> </text:span><text:span text:style-name="T36">anion</text:span></text:p>
            <text:p text:style-name="P26"><text:span text:style-name="T36">– </text:span><text:span text:style-name="T33">definiuje pojęcie</text:span><text:span text:style-name="T36"> elektroujemność</text:span></text:p>
            <text:p text:style-name="P100"><text:span text:style-name="T12">– </text:span><text:span text:style-name="T26">posługuje się symbolami pierwiastków chemicznych</text:span></text:p>
            <text:p text:style-name="P100"><text:span text:style-name="T26">– </text:span><text:span text:style-name="T28">podaje, co występuje we wzorze elektronowym</text:span></text:p>
            <text:p text:style-name="P26"><text:span text:style-name="T27">– odróżnia wzór sumaryczny od </text:span><text:span text:style-name="T39">wzoru </text:span></text:p>
            <text:p text:style-name="P102">strukturalnego</text:p>
            <text:p text:style-name="P26"><text:span text:style-name="T27">– </text:span><text:span text:style-name="T26">zapisuje wzory sumaryczne i strukturalne </text:span><text:span text:style-name="T70">cząsteczek</text:span><text:span text:style-name="T10"> </text:span></text:p>
            <text:p text:style-name="P26"><text:span text:style-name="T38">– definiuje pojęcie </text:span><text:span text:style-name="T44">wartościowość</text:span></text:p>
            <text:p text:style-name="P26"><text:span text:style-name="T58">– podaje wartościowość</text:span><text:span text:style-name="T12"> </text:span><text:span text:style-name="T27">pierwiastków </text:span></text:p>
            <text:p text:style-name="P101"><text:span text:style-name="T27">chemicznych w stanie wolnym</text:span><text:span text:style-name="T12"> </text:span></text:p>
            <text:p text:style-name="P26"><text:span text:style-name="T58">– </text:span><text:span text:style-name="T26">odczytuje z układu okresowego</text:span><text:span text:style-name="T10"> </text:span></text:p>
            <text:p text:style-name="P101"><text:span text:style-name="T10">maksymalną </text:span><text:span text:style-name="T26">wartościowość pierwiastków chemicznych względem wodoru grup 1., 2. i 13.−17.</text:span></text:p>
            <text:p text:style-name="P26"><text:span text:style-name="T58">– </text:span><text:span text:style-name="T27">wyznacza wartościowość</text:span><text:span text:style-name="T12"> </text:span><text:span text:style-name="T39">pierwiastków </text:span></text:p>
            <text:p text:style-name="P101"><text:span text:style-name="T39">chemicznych na podstawie</text:span><text:span text:style-name="T12"> </text:span><text:span text:style-name="T27">wzorów </text:span></text:p>
            <text:p text:style-name="P103">sumarycznych</text:p>
            <text:p text:style-name="P26"><text:span text:style-name="T64">– </text:span><text:span text:style-name="T38">zapisuje wzory sumaryczny</text:span><text:span text:style-name="T10"> </text:span><text:span text:style-name="T38">i </text:span><text:span text:style-name="T37">strukturalny cząsteczki związku dwupierwiastkowego</text:span><text:span text:style-name="T38"> na podstawie</text:span><text:span text:style-name="T10"> </text:span><text:span text:style-name="T64">wartościowości pierwiastków </text:span><text:span text:style-name="T10">chemicznych</text:span></text:p>
            <text:p text:style-name="P26"><text:soft-page-break/><text:span text:style-name="T58">– </text:span><text:span text:style-name="T27">określa na podstawie wzoru liczbę atomów </text:span></text:p>
            <text:p text:style-name="P101"><text:span text:style-name="T27">pierwiastków</text:span><text:span text:style-name="T12"> </text:span><text:span text:style-name="T27">w związku chemicznym </text:span></text:p>
            <text:p text:style-name="P26"><text:span text:style-name="T58">– </text:span><text:span text:style-name="T64">interpretuje zapisy </text:span><text:span text:style-name="T58">(odczytuje ilościowo i jakościowo</text:span><text:span text:style-name="T12"> </text:span><text:span text:style-name="T27">proste zapisy), </text:span><text:span text:style-name="T25">np.:</text:span><text:span text:style-name="T27"> </text:span><text:span text:style-name="T26">H</text:span><text:span text:style-name="T76">2</text:span><text:span text:style-name="T26">, 2 H, 2 H</text:span><text:span text:style-name="T76">2</text:span><text:span text:style-name="T26"> itp.</text:span></text:p>
            <text:p text:style-name="P26"><text:span text:style-name="T58">– </text:span><text:span text:style-name="T46">ustala </text:span><text:span text:style-name="T34">na podstawie</text:span><text:span text:style-name="T10"> </text:span><text:span text:style-name="T64">wzoru</text:span><text:span text:style-name="T10"> sumarycznego</text:span><text:span text:style-name="T46"> nazwę prostych dwupierwiastkowych związków chemicznych </text:span></text:p>
            <text:p text:style-name="P26"><text:span text:style-name="T64">–</text:span><text:span text:style-name="T38"> </text:span><text:span text:style-name="T46">ustala </text:span><text:span text:style-name="T26">na podstawie nazwy</text:span><text:span text:style-name="T38"> wzór </text:span></text:p>
            <text:p text:style-name="P101"><text:span text:style-name="T38">sumaryczny</text:span><text:span text:style-name="T45"> </text:span><text:span text:style-name="T46">prostych </text:span></text:p>
            <text:p text:style-name="P105">dwupierwiastkowych związków </text:p>
            <text:p text:style-name="P105">chemicznych </text:p>
            <text:p text:style-name="P26"><text:span text:style-name="T58">– </text:span><text:span text:style-name="T27">rozróżnia podstawowe rodzaje</text:span><text:span text:style-name="T12"> </text:span><text:span text:style-name="T27">reakcji </text:span></text:p>
            <text:p text:style-name="P103">chemicznych</text:p>
            <text:p text:style-name="P26"><text:span text:style-name="T27">– </text:span><text:span text:style-name="T25">wskazuje substraty i produkty reakcji chemicznej</text:span></text:p>
            <text:p text:style-name="P26"><text:span text:style-name="T64">– </text:span><text:span text:style-name="T38">podaje treść prawa zachowania masy</text:span></text:p>
            <text:p text:style-name="P26"><text:span text:style-name="T64">– </text:span><text:span text:style-name="T46">podaje treść prawa stałości składu</text:span><text:span text:style-name="T10"> </text:span></text:p>
            <text:p text:style-name="P104">związku chemicznego</text:p>
            <text:p text:style-name="P26"><text:span text:style-name="T27">– </text:span><text:span text:style-name="T26">przeprowadza proste obliczenia</text:span><text:span text:style-name="T10"> </text:span></text:p>
            <text:p text:style-name="P101"><text:span text:style-name="T38">z wykorzystaniem prawa</text:span><text:span text:style-name="T10"> </text:span><text:span text:style-name="T46">zachowania </text:span></text:p>
          </table:table-cell>
          <table:table-cell table:style-name="Tabela4.A2" table:number-rows-spanned="2" office:value-type="string">
            <text:p text:style-name="P29">Uczeń:</text:p>
            <text:p text:style-name="P106"><text:span text:style-name="T12">– </text:span><text:span text:style-name="T64">opisuje rolę elektronów </text:span><text:span text:style-name="T10">zewnętrznej powłoki </text:span><text:span text:style-name="T64">w łączeniu się atomów</text:span></text:p>
            <text:p text:style-name="P107"><text:span text:style-name="T64">– </text:span><text:span text:style-name="T59">odczytuje elektroujemność pierwiastków chemicznych</text:span></text:p>
            <text:p text:style-name="P26"><text:span text:style-name="T58">– </text:span><text:span text:style-name="T64">opisuje sposób powstawania jonów</text:span></text:p>
            <text:p text:style-name="P41">– określa rodzaj wiązania w prostych </text:p>
            <text:p text:style-name="P108">przykładach cząsteczek </text:p>
            <text:p text:style-name="P26"><text:span text:style-name="T39">− podaje przykłady substancji</text:span><text:span text:style-name="T12"> </text:span><text:span text:style-name="T58">o wiązaniu </text:span></text:p>
            <text:p text:style-name="P109"><text:span text:style-name="T58">kowalencyjnym</text:span><text:span text:style-name="T12"> </text:span><text:span text:style-name="T39">i substancji o wiązaniu jonowym </text:span></text:p>
            <text:p text:style-name="P41">– przedstawia tworzenie się wiązań chemicznych kowalencyjnego i jonowego dla prostych przykładów</text:p>
            <text:p text:style-name="P26"><text:span text:style-name="T27">– </text:span><text:span text:style-name="T25">określa wartościowość na podstawie</text:span><text:span text:style-name="T63"> </text:span><text:span text:style-name="T37">układu</text:span><text:span text:style-name="T63"> </text:span><text:span text:style-name="T45">okresowego pierwiastków</text:span><text:span text:style-name="T25"> </text:span></text:p>
            <text:p text:style-name="P110"><text:span text:style-name="T12">– za</text:span><text:span text:style-name="T27">pisuje wzory związków chemicznych na podstawie podanej wartościowości lub nazwy pierwiastków chemicznych</text:span></text:p>
            <text:p text:style-name="Standard"><text:span text:style-name="T12">– </text:span><text:span text:style-name="T27">podaje nazwę związku chemicznego </text:span></text:p>
            <text:p text:style-name="P111">na podstawie wzoru</text:p>
            <text:p text:style-name="Standard"><text:span text:style-name="T12">– </text:span><text:span text:style-name="T27">określa wartościowość pierwiastków </text:span></text:p>
            <text:p text:style-name="P112">w związku chemicznym</text:p>
            <text:p text:style-name="P35">– zapisuje wzory cząsteczek, korzystając </text:p>
            <text:p text:style-name="P113"><text:span text:style-name="T27">z modeli</text:span><text:span text:style-name="T12"> </text:span></text:p>
            <text:p text:style-name="P26"><text:span text:style-name="T27">– wyjaśnia znaczenie</text:span><text:span text:style-name="T12"> </text:span><text:span text:style-name="T39">współczynnika</text:span><text:span text:style-name="T12"> </text:span></text:p>
            <text:p text:style-name="P113"><text:span text:style-name="T35">stechiometrycznego i indeksu</text:span><text:span text:style-name="T12"> </text:span><text:span text:style-name="T48">stechiometrycznego</text:span></text:p>
            <text:p text:style-name="P26"><text:span text:style-name="T58">– wyjaśnia pojęcie </text:span><text:span text:style-name="T60">równania reakcji</text:span><text:span text:style-name="T12"> </text:span></text:p>
            <text:p text:style-name="P114"><text:soft-page-break/>chemicznej</text:p>
            <text:p text:style-name="P26"><text:span text:style-name="T58">– odczytuje proste równania reakcji</text:span><text:span text:style-name="T12"> </text:span><text:span text:style-name="T48">chemicznych</text:span></text:p>
            <text:p text:style-name="P26"><text:span text:style-name="T27">– </text:span><text:span text:style-name="T26">zapisuje równania reakcji</text:span><text:span text:style-name="T10"> </text:span><text:span text:style-name="T46">chemicznych</text:span></text:p>
            <text:p text:style-name="P34">− dobiera współczynniki w równaniach </text:p>
            <text:p text:style-name="P115">reakcji chemicznych</text:p>
            <text:p text:style-name="P69"/>
          </table:table-cell>
          <table:table-cell table:style-name="Tabela4.A2" table:number-rows-spanned="2" office:value-type="string">
            <text:p text:style-name="P28">Uczeń:</text:p>
            <text:p text:style-name="P26"><text:span text:style-name="T27">– określa typ wiązania</text:span><text:span text:style-name="T58"> </text:span><text:span text:style-name="T48">chemicznego </text:span></text:p>
            <text:p text:style-name="P116">w podanym przykładzie</text:p>
            <text:p text:style-name="P118"><text:span text:style-name="T12">– </text:span><text:span text:style-name="T64">wyjaśnia na podstawie budowy atomów, dlaczego gazy szlachetne są bardzo mało aktywne chemicznie </text:span></text:p>
            <text:p text:style-name="P26"><text:span text:style-name="T58">– wyjaśnia różnice między</text:span><text:span text:style-name="T12"> </text:span><text:span text:style-name="T39">typami wiązań</text:span><text:span text:style-name="T12"> chemicznych</text:span></text:p>
            <text:p text:style-name="P119"><text:span text:style-name="T12">– </text:span><text:span text:style-name="T10">opisuje powstawanie wiązań kowalencyjnych </text:span><text:span text:style-name="T58">dla wymaganych</text:span><text:span text:style-name="T12"> przykładów</text:span></text:p>
            <text:p text:style-name="P118"><text:span text:style-name="T12">– </text:span><text:span text:style-name="T26">opisuje mechanizm powstawania wiązania jonowego</text:span></text:p>
            <text:p text:style-name="P118"><text:span text:style-name="T26">– </text:span><text:span text:style-name="T28">opisuje, jak <text:s/>wykorzystać elektroujemność do określenia rodzaju wiązania chemicznego w cząsteczce</text:span></text:p>
            <text:p text:style-name="P26"><text:span text:style-name="T27">– wykorzystuje pojęcie</text:span><text:span text:style-name="T12"> </text:span><text:span text:style-name="T50">wartościowości</text:span></text:p>
            <text:p text:style-name="P26"><text:span text:style-name="T58">– </text:span><text:span text:style-name="T26">odczytuje z układu okresowego</text:span><text:span text:style-name="T10"> </text:span></text:p>
            <text:p text:style-name="P117">wartościowość pierwiastków </text:p>
            <text:p text:style-name="P121">chemicznych grup 1., 2. i 13.−17. (względem wodoru, maksymalną względem tlenu)</text:p>
            <text:p text:style-name="P26"><text:span text:style-name="T58">– nazywa związki chemiczne na</text:span><text:span text:style-name="T12"> </text:span><text:span text:style-name="T39">podstawie wzorów </text:span><text:span text:style-name="T16">sumarycznych</text:span><text:span text:style-name="T39"> i zapisuje</text:span><text:span text:style-name="T12"> </text:span><text:span text:style-name="T27">wzory na podstawie ich nazw</text:span></text:p>
            <text:p text:style-name="P26"><text:span text:style-name="T58">– zapisuje i odczytuje równania</text:span><text:span text:style-name="T12"> </text:span><text:span text:style-name="T39">reakcji </text:span></text:p>
            <text:p text:style-name="P120"><text:span text:style-name="T39">chemicznych (o większym</text:span><text:span text:style-name="T12"> </text:span><text:span text:style-name="T35">stopniu trudności)</text:span></text:p>
            <text:p text:style-name="P35">– przedstawia modelowy schemat równania reakcji chemicznej</text:p>
            <text:p text:style-name="P118"><text:soft-page-break/><text:span text:style-name="T12">– </text:span><text:span text:style-name="T27">rozwiązuje zadania na podstawie</text:span><text:span text:style-name="T12"> </text:span><text:span text:style-name="T48">prawa zachowania masy i prawa</text:span><text:span text:style-name="T12"> </text:span><text:span text:style-name="T48">stałości składu związku</text:span><text:span text:style-name="T12"> </text:span><text:span text:style-name="T35">chemicznego</text:span></text:p>
            <text:p text:style-name="P24"><text:span text:style-name="T12">– </text:span><text:span text:style-name="T34">dokonuje prostych obliczeń stechiometrycznych</text:span></text:p>
          </table:table-cell>
          <table:table-cell table:style-name="Tabela4.D2" office:value-type="string">
            <text:p text:style-name="P28">Uczeń:</text:p>
            <text:p text:style-name="P26"><text:span text:style-name="T46">– wykorzystuje pojęcie </text:span><text:span text:style-name="T51">elektroujemności</text:span><text:span text:style-name="T46"> do określania rodzaju wiązania w podanych substancjach</text:span></text:p>
            <text:p text:style-name="P26"><text:span text:style-name="T73">– <text:s/>uzasadnia i</text:span><text:span text:style-name="T58"> udowadnia doświadczalnie</text:span><text:span text:style-name="T73">, że </text:span><text:span text:style-name="T75">masa </text:span><text:span text:style-name="T58">substratów jest równa masie produktów</text:span></text:p>
            <text:p text:style-name="P26"><text:span text:style-name="T27">– rozwiązuje trudniejsze zadania</text:span><text:span text:style-name="T12"> </text:span><text:span text:style-name="T48">dotyczące poznanych praw</text:span><text:span text:style-name="T12"> </text:span><text:span text:style-name="T65">(zachowania masy, stałości</text:span><text:span text:style-name="T12"> </text:span><text:span text:style-name="T48">składu związku chemicznego)</text:span></text:p>
            <text:p text:style-name="P26"><text:span text:style-name="T27">– wskazuje podstawowe różnice</text:span><text:span text:style-name="T12"> </text:span><text:span text:style-name="T39">między wiązaniami</text:span><text:span text:style-name="T12"> </text:span><text:span text:style-name="T27">kowalencyjnym a jonowym oraz </text:span><text:span text:style-name="T39">kowalencyjnym </text:span><text:span text:style-name="T35">niespolaryzowanym </text:span><text:span text:style-name="T39">a kowalencyjnym</text:span><text:span text:style-name="T58"> </text:span><text:span text:style-name="T35">spolaryzowanym</text:span></text:p>
            <text:p text:style-name="P26"><text:span text:style-name="T58">– opisuje zależność właściwości </text:span><text:span text:style-name="T39">związku chemicznego od </text:span><text:span text:style-name="T27">występującego w nim </text:span><text:span text:style-name="T39">wiązania </text:span><text:span text:style-name="T12">chemicznego</text:span></text:p>
            <text:p text:style-name="P122"><text:span text:style-name="T12">– </text:span><text:span text:style-name="T10">porównuje właściwości związków kowalencyjnych i jonowych (stan skupienia, rozpuszczalność w wodzie, temperatury topnienia i wrzenia, przewodnictwo ciepła i elektryczności)</text:span></text:p>
            <text:p text:style-name="P26"><text:span text:style-name="T58">– zapisuje i odczytuje równania </text:span><text:span text:style-name="T27">reakcji chemicznych o dużym</text:span><text:span text:style-name="T12"> </text:span><text:span text:style-name="T48">stopniu trudności</text:span></text:p>
            <text:p text:style-name="P27">– wykonuje obliczenia stechiometryczne</text:p>
          </table:table-cell>
        </table:table-row>
        <table:table-row table:style-name="Tabela4.3">
          <table:covered-table-cell/>
          <table:covered-table-cell/>
          <table:covered-table-cell/>
          <table:table-cell table:style-name="Tabela4.D2" office:value-type="string">
            <text:p text:style-name="P21"/>
          </table:table-cell>
        </table:table-row>
      </table:table>
      <text:p text:style-name="P6"/>
      <text:p text:style-name="P99"/>
      <text:p text:style-name="P99"/>
      <text:p text:style-name="Standard"><text:span text:style-name="T10">Przykłady wiadomości i umiejętności wykraczające poza treści wymagań podstawy programowej; ich spełnienie może być warunkiem wystawienia oceny celującej.<text:line-break/></text:span><text:span text:style-name="T37">Uczeń:</text:span></text:p>
      <text:list xml:id="list63948914487587" text:continue-numbering="true" text:style-name="WW8Num1">
        <text:list-item>
          <text:p text:style-name="P156">opisuje wiązania koordynacyjne i metaliczne</text:p>
        </text:list-item>
      </text:list>
      <text:p text:style-name="P18">– wykonuje obliczenia na podstawie równania reakcji chemicznej</text:p>
      <text:p text:style-name="Standard"><text:span text:style-name="T58">– wykonuje obliczenia z wykorzystaniem pojęcia </text:span><text:span text:style-name="T60">wydajność reakcji</text:span><text:span text:style-name="T58"> </text:span></text:p>
      <text:p text:style-name="Standard"><text:span text:style-name="T58">– zna pojęcia:</text:span><text:span text:style-name="T60"> mol</text:span><text:span text:style-name="T58">, </text:span><text:span text:style-name="T60">masa molowa</text:span><text:span text:style-name="T58"> i </text:span><text:span text:style-name="T60">objętość molowa</text:span><text:span text:style-name="T58"> i wykorzystuje je w obliczeniach </text:span></text:p>
      <text:list xml:id="list3812551057145677939" text:style-name="WW8Num4">
        <text:list-item>
          <text:p text:style-name="P161"><text:span text:style-name="T39">określa, na czym polegają reakcje </text:span><text:span text:style-name="T58">utleniania-redukcji</text:span></text:p>
        </text:list-item>
        <text:list-item>
          <text:p text:style-name="P161"><text:span text:style-name="T39">definiuje pojęcia: </text:span><text:span text:style-name="T42">utleniacz</text:span><text:span text:style-name="T39"> i </text:span><text:span text:style-name="T50">reduktor</text:span></text:p>
        </text:list-item>
        <text:list-item>
          <text:p text:style-name="P160"><text:span text:style-name="T27">zaznacza w zapisie słownym</text:span><text:span text:style-name="T39"> przebiegu reakcji chemicznej procesy utleniania i redukcji</text:span><text:span text:style-name="T27"> oraz utleniacz, </text:span><text:span text:style-name="T48">reduktor</text:span></text:p>
        </text:list-item>
        <text:list-item>
          <text:p text:style-name="P158">podaje przykłady reakcji utleniania-redukcji zachodzących w naszym otoczeniu; uzasadnia swój wybór</text:p>
        </text:list-item>
      </text:list>
      <text:p text:style-name="P83">Woda i roztwory wodne</text:p>
      <text:p text:style-name="P20"/>
      <table:table table:name="Tabela5" table:style-name="Tabela5">
        <table:table-column table:style-name="Tabela5.A" table:number-columns-repeated="3"/>
        <table:table-column table:style-name="Tabela5.D"/>
        <table:table-row table:style-name="Tabela5.1">
          <table:table-cell table:style-name="Tabela5.A1" office:value-type="string">
            <text:p text:style-name="P9">Ocena dopuszczająca</text:p>
            <text:p text:style-name="P9">[1]</text:p>
          </table:table-cell>
          <table:table-cell table:style-name="Tabela5.A1" office:value-type="string">
            <text:p text:style-name="P9">Ocena dostateczna</text:p>
            <text:p text:style-name="P9">[1 + 2]</text:p>
          </table:table-cell>
          <table:table-cell table:style-name="Tabela5.A1" office:value-type="string">
            <text:p text:style-name="P9">Ocena dobra</text:p>
            <text:p text:style-name="P9">[1 + 2 + 3]</text:p>
          </table:table-cell>
          <table:table-cell table:style-name="Tabela5.D1" office:value-type="string">
            <text:p text:style-name="P9">Ocena bardzo dobra</text:p>
            <text:p text:style-name="P9">[1 + 2 + 3 + 4]</text:p>
          </table:table-cell>
        </table:table-row>
        <table:table-row table:style-name="Tabela5.2">
          <table:table-cell table:style-name="Tabela5.A2" table:number-rows-spanned="2" office:value-type="string">
            <text:p text:style-name="P28">Uczeń:</text:p>
            <text:p text:style-name="P26"><text:span text:style-name="T12">– </text:span><text:span text:style-name="T27">charakteryzuje</text:span><text:span text:style-name="T58"> rodzaje wód</text:span><text:span text:style-name="T12"> </text:span><text:span text:style-name="T27">występujących </text:span></text:p>
            <text:p text:style-name="P124">w przyrodzie</text:p>
            <text:p text:style-name="P26"><text:span text:style-name="T58">– podaje, na czym polega obieg wody</text:span><text:span text:style-name="T12"> </text:span></text:p>
            <text:p text:style-name="P126">w przyrodzie</text:p>
            <text:p text:style-name="P35">– podaje przykłady źródeł zanieczyszczenia wód </text:p>
            <text:p text:style-name="P35">– wymienia niektóre skutki zanieczyszczeń oraz sposoby walki z nimi</text:p>
            <text:p text:style-name="P35">– wymienia stany skupienia wody</text:p>
            <text:p text:style-name="P35">– określa, jaką wodę nazywa się wodą destylowaną </text:p>
            <text:p text:style-name="P26"><text:span text:style-name="T27">– nazywa przemiany stanów</text:span><text:span text:style-name="T12"> </text:span><text:span text:style-name="T39">skupienia wody</text:span></text:p>
            <text:p text:style-name="P40">– opisuje właściwości wody</text:p>
            <text:p text:style-name="P26"><text:span text:style-name="T27">– zapisuje wzory sumaryczny</text:span><text:span text:style-name="T12"> </text:span><text:span text:style-name="T39">i strukturalny </text:span></text:p>
            <text:p text:style-name="P127">cząsteczki wody</text:p>
            <text:p text:style-name="P26"><text:span text:style-name="T71">– definiuje pojęcie </text:span><text:span text:style-name="T72">dipol</text:span></text:p>
            <text:p text:style-name="P26"><text:span text:style-name="T39">– identyfikuje cząsteczkę wody jako</text:span><text:span text:style-name="T12"> </text:span><text:span text:style-name="T39">dipol</text:span></text:p>
            <text:p text:style-name="P26"><text:span text:style-name="T27">– wyjaśnia podział substancji na dobrze rozpuszczalne</text:span><text:span text:style-name="T12">, </text:span><text:span text:style-name="T35">trudno rozpuszczalne oraz</text:span><text:span text:style-name="T12"> </text:span><text:span text:style-name="T48">praktycznie nierozpuszczalne</text:span><text:span text:style-name="T12"> </text:span><text:span text:style-name="T52">w wodzie</text:span></text:p>
            <text:p text:style-name="P26"><text:span text:style-name="T55">− </text:span><text:span text:style-name="T56">podaje przykłady substancji, które </text:span></text:p>
            <text:p text:style-name="P128">rozpuszczają się i nie rozpuszczają się </text:p>
            <text:p text:style-name="P128">w wodzie</text:p>
            <text:p text:style-name="P26"><text:span text:style-name="T39">– wyjaśnia pojęcia: </text:span><text:span text:style-name="T42">rozpuszczalnik</text:span><text:span text:style-name="T39"> i</text:span><text:span text:style-name="T12"> </text:span><text:span text:style-name="T66">substancja</text:span></text:p>
            <text:p text:style-name="P129">rozpuszczana</text:p>
            <text:p text:style-name="P26"><text:span text:style-name="T66">– </text:span><text:span text:style-name="T67">projektuje doświadczenie dotyczące rozpuszczalności różnych substancji w wodzie</text:span></text:p>
            <text:p text:style-name="P26"><text:span text:style-name="T25">– definiuje pojęcie </text:span><text:span text:style-name="T31">rozpuszczalność</text:span></text:p>
            <text:p text:style-name="P35"><text:soft-page-break/>– wymienia czynniki, które wpływają </text:p>
            <text:p text:style-name="P126">na rozpuszczalność substancji</text:p>
            <text:p text:style-name="P26"><text:span text:style-name="T27">– określa, co to jest krzywa </text:span><text:span text:style-name="T65">rozpuszczalności</text:span></text:p>
            <text:p text:style-name="P26"><text:span text:style-name="T27">– </text:span><text:span text:style-name="T26">odczytuje z wykresu rozpuszczalności </text:span></text:p>
            <text:p text:style-name="P123"><text:span text:style-name="T34">rozpuszczalność danej substancji</text:span><text:span text:style-name="T12"> </text:span><text:span text:style-name="T45">w podanej </text:span></text:p>
            <text:p text:style-name="P125">temperaturze</text:p>
            <text:p text:style-name="P26"><text:span text:style-name="T71">– wymienia czynniki </text:span><text:span text:style-name="T48">wpływające na szybkość</text:span></text:p>
            <text:p text:style-name="P123"><text:span text:style-name="T65">rozpuszczania się </text:span><text:span text:style-name="T39">substancji stałej w wodzie</text:span></text:p>
            <text:p text:style-name="P26"><text:span text:style-name="T52">– definiuje pojęcia: </text:span><text:span text:style-name="T53">roztwór</text:span><text:span text:style-name="T18"> </text:span><text:span text:style-name="T60">właściwy</text:span><text:span text:style-name="T58">, </text:span><text:span text:style-name="T60">koloid</text:span><text:span text:style-name="T12"> </text:span></text:p>
            <text:p text:style-name="P123"><text:span text:style-name="T12">i </text:span><text:span text:style-name="T66">zawiesina</text:span></text:p>
            <text:p text:style-name="P31">– podaje przykłady substancji tworzących z wodą roztwór właściwy, zawiesinę, koloid</text:p>
            <text:p text:style-name="P26"><text:span text:style-name="T52">– definiuje pojęcia: </text:span><text:span text:style-name="T53">roztwór</text:span><text:span text:style-name="T18"> </text:span><text:span text:style-name="T36">nasycony</text:span><text:span text:style-name="T35">, </text:span><text:span text:style-name="T36">roztwór nienasycony</text:span><text:span text:style-name="T35">,</text:span><text:span text:style-name="T12"> </text:span><text:span text:style-name="T18">roztwór </text:span><text:span text:style-name="T42">stężony</text:span><text:span text:style-name="T39">, </text:span><text:span text:style-name="T42">roztwór rozcieńczony</text:span></text:p>
            <text:p text:style-name="P26"><text:span text:style-name="T39">– definiuje pojęcie </text:span><text:span text:style-name="T42">krystalizacja</text:span></text:p>
            <text:p text:style-name="P26"><text:span text:style-name="T39">– podaje sposoby otrzymywania</text:span><text:span text:style-name="T12"> </text:span><text:span text:style-name="T35">roztworu nienasyconego</text:span><text:span text:style-name="T12"> </text:span><text:span text:style-name="T39">z nasyconego i odwrotnie</text:span></text:p>
            <text:p text:style-name="P26"><text:span text:style-name="T27">– definiuje </text:span><text:span text:style-name="T29">stężenie procentowe</text:span><text:span text:style-name="T18"> </text:span><text:span text:style-name="T50">roztworu</text:span></text:p>
            <text:p text:style-name="P26"><text:span text:style-name="T39">– podaje wzór opisujący stężenie</text:span><text:span text:style-name="T12"> </text:span><text:span text:style-name="T35">procentowe roztworu</text:span></text:p>
            <text:p text:style-name="P101"><text:span text:style-name="T58">– </text:span><text:span text:style-name="T64">prowadzi proste obliczenia z wykorzystaniem pojęć: </text:span><text:span text:style-name="T62">stężenie procentowe</text:span><text:span text:style-name="T64">, </text:span><text:span text:style-name="T62">masa substancji</text:span><text:span text:style-name="T64">, </text:span><text:span text:style-name="T62">masa rozpuszczalnika</text:span><text:span text:style-name="T64">, </text:span><text:span text:style-name="T62">masa roztworu</text:span></text:p>
          </table:table-cell>
          <table:table-cell table:style-name="Tabela5.A2" table:number-rows-spanned="2" office:value-type="string">
            <text:p text:style-name="P29">Uczeń:</text:p>
            <text:p text:style-name="P26"><text:span text:style-name="T27">– </text:span><text:span text:style-name="T26">opisuje budowę </text:span><text:span text:style-name="T46">cząsteczki wody </text:span></text:p>
            <text:p text:style-name="P35">– wyjaśnia, co to jest cząsteczka polarna</text:p>
            <text:p text:style-name="P26"><text:span text:style-name="T52">– wymienia właściwości wody</text:span><text:span text:style-name="T12"> </text:span><text:span text:style-name="T27">zmieniające </text:span></text:p>
            <text:p text:style-name="P130"><text:span text:style-name="T27">się pod wpływem</text:span><text:span text:style-name="T12"> </text:span><text:span text:style-name="T65">zanieczyszczeń</text:span></text:p>
            <text:p text:style-name="P29">– planuje doświadczenie udowadniające, że woda: z sieci wodociągowej i naturalnie występująca w przyrodzie są mieszaninami</text:p>
            <text:p text:style-name="P137"><text:span text:style-name="T12">– </text:span><text:span text:style-name="T38">proponuje sposoby racjonalnego gospodarowania wodą</text:span></text:p>
            <text:p text:style-name="P137"><text:span text:style-name="T12">– </text:span><text:span text:style-name="T38">tłumaczy, na czym polegają procesy mieszania i rozpuszczania</text:span></text:p>
            <text:p text:style-name="P26"><text:span text:style-name="T39">– określa, dla jakich substancji</text:span><text:span text:style-name="T12"> </text:span><text:span text:style-name="T39">woda jest </text:span></text:p>
            <text:p text:style-name="P130"><text:span text:style-name="T39">dobrym</text:span><text:span text:style-name="T12"> </text:span><text:span text:style-name="T48">rozpuszczalnikiem</text:span></text:p>
            <text:p text:style-name="P26"><text:span text:style-name="T27">– charakteryzuje substancje</text:span><text:span text:style-name="T12"> </text:span><text:span text:style-name="T39">ze względu na ich</text:span></text:p>
            <text:p text:style-name="P131">rozpuszczalność w wodzie</text:p>
            <text:p text:style-name="P26"><text:span text:style-name="T39">– </text:span><text:span text:style-name="T38">planuje doświadczenia wykazujące wpływ</text:span></text:p>
            <text:p text:style-name="P132">różnych czynników na szybkość </text:p>
            <text:p text:style-name="P132">rozpuszczania substancji stałych w wodzie</text:p>
            <text:p text:style-name="P26"><text:span text:style-name="T27">– porównuje rozpuszczalność</text:span><text:span text:style-name="T12"> </text:span><text:span text:style-name="T48">różnych </text:span></text:p>
            <text:p text:style-name="P130"><text:span text:style-name="T48">substancji w tej samej</text:span><text:span text:style-name="T12"> </text:span><text:span text:style-name="T65">temperaturze</text:span></text:p>
            <text:p text:style-name="P137"><text:span text:style-name="T12">– </text:span><text:span text:style-name="T64">oblicza ilość substancji, którą można rozpuścić w określonej objętości wody </text:span></text:p>
            <text:p text:style-name="P140">w podanej temperaturze</text:p>
            <text:p text:style-name="P39">– podaje przykłady substancji, które </text:p>
            <text:p text:style-name="P133">rozpuszczają się w wodzie, tworząc </text:p>
            <text:p text:style-name="P130"><text:span text:style-name="T64">roztwory</text:span><text:span text:style-name="T10"> </text:span><text:span text:style-name="T38">właściwe</text:span></text:p>
            <text:p text:style-name="P137"><text:soft-page-break/><text:span text:style-name="T12">– </text:span><text:span text:style-name="T38">podaje przykłady substancji, które nie rozpuszczają się w wodzie, tworząc koloidy lub zawiesiny</text:span></text:p>
            <text:p text:style-name="P26"><text:span text:style-name="T58">– wskazuje różnice między</text:span><text:span text:style-name="T12"> </text:span><text:span text:style-name="T27">roztworem </text:span></text:p>
            <text:p text:style-name="P130"><text:span text:style-name="T27">właściwym</text:span><text:span text:style-name="T12"> </text:span><text:span text:style-name="T35">a zawiesiną</text:span></text:p>
            <text:p text:style-name="P26"><text:span text:style-name="T39">– </text:span><text:span text:style-name="T38">opisuje różnice między roztworami: </text:span></text:p>
            <text:p text:style-name="P132">rozcieńczonym, stężonym, nasyconym </text:p>
            <text:p text:style-name="P132">i nienasyconym</text:p>
            <text:p text:style-name="P26"><text:span text:style-name="T58">– przekształca wzór na</text:span><text:span text:style-name="T12"> </text:span><text:span text:style-name="T48">stężenie procentowe </text:span></text:p>
            <text:p text:style-name="P130"><text:span text:style-name="T48">roztworu tak,</text:span><text:span text:style-name="T12"> </text:span><text:span text:style-name="T48">aby obliczyć masę substancji</text:span><text:span text:style-name="T12"> </text:span></text:p>
            <text:p text:style-name="P134">rozpuszczonej lub masę roztworu</text:p>
            <text:p text:style-name="P26"><text:span text:style-name="T39">– </text:span><text:span text:style-name="T37">oblicza masę substancji</text:span><text:span text:style-name="T9"> </text:span><text:span text:style-name="T33">rozpuszczonej lub </text:span></text:p>
            <text:p text:style-name="P130"><text:span text:style-name="T33">masę</text:span><text:span text:style-name="T9"> </text:span><text:span text:style-name="T45">roztworu,</text:span><text:span text:style-name="T48"> znając stężenie</text:span><text:span text:style-name="T12"> </text:span><text:span text:style-name="T39">procentowe </text:span></text:p>
            <text:p text:style-name="P131">roztworu</text:p>
            <text:p text:style-name="P67"><text:span text:style-name="T58">– wyjaśnia, jak sporządzić roztwór</text:span><text:span text:style-name="T12"> </text:span><text:span text:style-name="T35">o określonym stężeniu</text:span><text:span text:style-name="T12"> </text:span><text:span text:style-name="T35">procentowym, np. 100 g </text:span><text:span text:style-name="T39">20-procentowego roztworu soli</text:span><text:span text:style-name="T12"> </text:span><text:span text:style-name="T23">kuchennej</text:span></text:p>
          </table:table-cell>
          <table:table-cell table:style-name="Tabela5.A2" table:number-rows-spanned="2" office:value-type="string">
            <text:p text:style-name="P28">Uczeń:</text:p>
            <text:p text:style-name="P26"><text:span text:style-name="T27">– wyjaśnia, na czym polega</text:span><text:span text:style-name="T12"> </text:span><text:span text:style-name="T27">tworzenie </text:span></text:p>
            <text:p text:style-name="P130"><text:span text:style-name="T27">wiązania</text:span><text:span text:style-name="T12"> </text:span><text:span text:style-name="T48">kowalencyjnego</text:span><text:span text:style-name="T12"> </text:span><text:span text:style-name="T15">spolaryzowanego </text:span></text:p>
            <text:p text:style-name="P130"><text:span text:style-name="T35">w cząsteczce</text:span><text:span text:style-name="T12"> </text:span><text:span text:style-name="T27">wody</text:span></text:p>
            <text:p text:style-name="P26"><text:span text:style-name="T27">– wyjaśnia budowę polarną</text:span><text:span text:style-name="T12"> </text:span><text:span text:style-name="T48">cząsteczki wody</text:span></text:p>
            <text:p text:style-name="P26"><text:span text:style-name="T27">– określa właściwości wody</text:span><text:span text:style-name="T12"> </text:span><text:span text:style-name="T58">wynikające z jej </text:span></text:p>
            <text:p text:style-name="P135">budowy polarnej</text:p>
            <text:p text:style-name="P137"><text:span text:style-name="T12">– </text:span><text:span text:style-name="T10">przewiduje zdolność różnych substancji do rozpuszczania się w wodzie</text:span></text:p>
            <text:p text:style-name="P26"><text:span text:style-name="T39">– przedstawia za pomocą modeli proces</text:span><text:span text:style-name="T12"> </text:span></text:p>
            <text:p text:style-name="P130"><text:span text:style-name="T39">rozpuszczania w wodzie</text:span><text:span text:style-name="T12"> </text:span><text:span text:style-name="T39">substancji o budowie polarnej,</text:span><text:span text:style-name="T12"> </text:span><text:span text:style-name="T27">np. chlorowodoru</text:span></text:p>
            <text:p text:style-name="P26"><text:span text:style-name="T39">– podaje rozmiary cząstek</text:span><text:span text:style-name="T12"> </text:span><text:span text:style-name="T35">substancji </text:span></text:p>
            <text:p text:style-name="P130"><text:span text:style-name="T35">wprowadzonych do wody i znajdujących się</text:span><text:span text:style-name="T12"> </text:span></text:p>
            <text:p text:style-name="P130"><text:span text:style-name="T58">w roztworze właściwym,</text:span><text:span text:style-name="T12"> </text:span><text:span text:style-name="T27">koloidzie,</text:span><text:span text:style-name="T12"> </text:span></text:p>
            <text:p text:style-name="P134">zawiesinie</text:p>
            <text:p text:style-name="P26"><text:span text:style-name="T52">– wykazuje doświadczalnie wpływ</text:span><text:span text:style-name="T12"> </text:span><text:span text:style-name="T39">różnych </text:span></text:p>
            <text:p text:style-name="P130"><text:span text:style-name="T39">czynników na szybkość</text:span><text:span text:style-name="T12"> </text:span><text:span text:style-name="T35">rozpuszczania </text:span></text:p>
            <text:p text:style-name="P130"><text:span text:style-name="T35">substancji stałej</text:span><text:span text:style-name="T12"> </text:span><text:span text:style-name="T52">w wodzie</text:span></text:p>
            <text:p text:style-name="P26"><text:span text:style-name="T48">– posługuje się wykresem</text:span><text:span text:style-name="T12"> </text:span><text:span text:style-name="T35">rozpuszczalności</text:span></text:p>
            <text:p text:style-name="P26"><text:span text:style-name="T58">– wykonuje obliczenia</text:span><text:span text:style-name="T12"> </text:span><text:span text:style-name="T39">z wykorzystaniem </text:span></text:p>
            <text:p text:style-name="P130"><text:span text:style-name="T39">wykresu</text:span><text:span text:style-name="T12"> </text:span><text:span text:style-name="T35">rozpuszczalności</text:span></text:p>
            <text:p text:style-name="P26"><text:span text:style-name="T39">– oblicza masę wody, znając masę</text:span><text:span text:style-name="T12"> </text:span><text:span text:style-name="T39">roztworu</text:span></text:p>
            <text:p text:style-name="P130"><text:span text:style-name="T39">i jego stężenie</text:span><text:span text:style-name="T12"> </text:span><text:span text:style-name="T35">procentowe</text:span></text:p>
            <text:p text:style-name="Text_20_body_20_indent">– prowadzi obliczenia z wykorzystaniem </text:p>
            <text:p text:style-name="P136">pojęcia <text:span text:style-name="T6">gęstości</text:span></text:p>
            <text:p text:style-name="P137"><text:span text:style-name="T12">– </text:span><text:span text:style-name="T26">podaje sposoby zmniejszenia lub zwiększenia stężenia roztworu</text:span></text:p>
            <text:p text:style-name="P26"><text:span text:style-name="T27">– oblicza stężenie procentowe</text:span><text:span text:style-name="T12"> </text:span><text:span text:style-name="T48">roztworu </text:span></text:p>
            <text:p text:style-name="P130"><text:soft-page-break/><text:span text:style-name="T48">powstałego przez</text:span><text:span text:style-name="T12"> </text:span><text:span text:style-name="T35">zagęszczenie i rozcieńczenie</text:span></text:p>
            <text:p text:style-name="P134">roztworu</text:p>
            <text:p text:style-name="P26"><text:span text:style-name="T27">– </text:span><text:span text:style-name="T26">oblicza stężenie procentowe</text:span><text:span text:style-name="T10"> </text:span><text:span text:style-name="T46">roztworu </text:span></text:p>
            <text:p text:style-name="P141"><text:span text:style-name="T46">nasyconego w danej</text:span><text:span text:style-name="T10"> </text:span><text:span text:style-name="T34">temperaturze </text:span></text:p>
            <text:p text:style-name="P139"><text:span text:style-name="T34">(z wykorzystaniem wykresu</text:span><text:span text:style-name="T10"> </text:span><text:span text:style-name="T34">rozpuszczalności)</text:span></text:p>
            <text:p text:style-name="P26"><text:span text:style-name="T27">– wymienia czynności prowadzące</text:span><text:span text:style-name="T12"> </text:span></text:p>
            <text:p text:style-name="P139"><text:span text:style-name="T48">do sporządzenia określonej objętości</text:span><text:span text:style-name="T12"> </text:span><text:span text:style-name="T48">roztworu </text:span></text:p>
            <text:p text:style-name="P130"><text:span text:style-name="T48">o określonym stężeniu</text:span><text:span text:style-name="T12"> </text:span><text:span text:style-name="T48">procentowym</text:span></text:p>
            <text:p text:style-name="P42">– sporządza roztwór o określonym stężeniu </text:p>
            <text:p text:style-name="P135">procentowym</text:p>
            <text:p text:style-name="P19"/>
          </table:table-cell>
          <table:table-cell table:style-name="Tabela5.D2" office:value-type="string">
            <text:p text:style-name="P28">Uczeń:</text:p>
            <text:p text:style-name="P26"><text:span text:style-name="T27">– proponuje doświadczenie</text:span><text:span text:style-name="T12"> </text:span><text:span text:style-name="T39">udowadniające, </text:span></text:p>
            <text:p text:style-name="P130"><text:span text:style-name="T39">że woda jest</text:span><text:span text:style-name="T12"> </text:span><text:span text:style-name="T58">związkiem wodoru i tlenu</text:span></text:p>
            <text:p text:style-name="P138">– określa wpływ ciśnienia atmosferycznego na wartość temperatury wrzenia wody</text:p>
            <text:p text:style-name="P137"><text:span text:style-name="T12">– </text:span><text:span text:style-name="T64">porównuje rozpuszczalność w wodzie związków kowalencyjnych i jonowych</text:span></text:p>
            <text:p text:style-name="P26"><text:span text:style-name="T58">– wykazuje doświadczalnie, czy</text:span><text:span text:style-name="T12"> </text:span><text:span text:style-name="T48">roztwór jest </text:span></text:p>
            <text:p text:style-name="P130"><text:span text:style-name="T48">nasycony, czy</text:span><text:span text:style-name="T12"> </text:span><text:span text:style-name="T65">nienasycony</text:span></text:p>
            <text:p text:style-name="P26"><text:span text:style-name="T27">– rozwiązuje </text:span><text:span text:style-name="T35">z wykorzystaniem gęstości</text:span><text:span text:style-name="T27"> zadania rachunkowe</text:span><text:span text:style-name="T12"> </text:span><text:span text:style-name="T35">dotyczące stężenia procentowego</text:span><text:span text:style-name="T12"> </text:span></text:p>
            <text:p text:style-name="P26"><text:span text:style-name="T27">– oblicza rozpuszczalność</text:span><text:span text:style-name="T12"> </text:span><text:span text:style-name="T48">substancji w danej </text:span></text:p>
            <text:p text:style-name="P130"><text:span text:style-name="T48">temperaturze,</text:span><text:span text:style-name="T12"> </text:span><text:span text:style-name="T48">znając stężenie procentowe jej</text:span><text:span text:style-name="T12"> </text:span></text:p>
            <text:p text:style-name="P130"><text:span text:style-name="T48">roztworu nasyconego w tej</text:span><text:span text:style-name="T12"> </text:span><text:span text:style-name="T65">temperaturze</text:span></text:p>
            <text:p text:style-name="P29">– oblicza stężenie roztworu powstałego po zmieszaniu roztworów tej samej substancji o różnych stężeniach</text:p>
          </table:table-cell>
        </table:table-row>
        <table:table-row table:style-name="Tabela5.3">
          <table:covered-table-cell/>
          <table:covered-table-cell/>
          <table:covered-table-cell/>
          <table:table-cell table:style-name="Tabela5.D2" office:value-type="string">
            <text:p text:style-name="P21"/>
          </table:table-cell>
        </table:table-row>
      </table:table>
      <text:p text:style-name="P142"/>
      <text:p text:style-name="Standard"><text:span text:style-name="T10">Przykłady wiadomości i umiejętności wykraczające poza treści wymagań podstawy programowej; ich spełnienie może być warunkiem wystawienia oceny celującej.<text:line-break/></text:span><text:span text:style-name="T37">Uczeń:</text:span></text:p>
      <text:p text:style-name="P26"><text:span text:style-name="T27">– wyjaśnia, na czym polega</text:span><text:span text:style-name="T12"> </text:span><text:span text:style-name="T35">asocjacja cząsteczek wody </text:span></text:p>
      <text:p text:style-name="P35">– rozwiązuje zadania rachunkowe na stężenie procentowe roztworu, w którym rozpuszczono mieszaninę substancji stałych</text:p>
      <text:p text:style-name="P26"><text:span text:style-name="T27">– rozwiązuje zadania z wykorzystaniem pojęcia </text:span><text:span text:style-name="T29">stężenie molowe</text:span></text:p>
      <text:h text:style-name="P162" text:outline-level="2">Tlenki i wodorotlenki</text:h>
      <text:p text:style-name="P23"/>
      <table:table table:name="Tabela6" table:style-name="Tabela6">
        <table:table-column table:style-name="Tabela6.A" table:number-columns-repeated="3"/>
        <table:table-column table:style-name="Tabela6.D"/>
        <table:table-row table:style-name="Tabela6.1">
          <table:table-cell table:style-name="Tabela6.A1" office:value-type="string">
            <text:p text:style-name="P9">Ocena dopuszczająca</text:p>
            <text:p text:style-name="P9">[1]</text:p>
          </table:table-cell>
          <table:table-cell table:style-name="Tabela6.A1" office:value-type="string">
            <text:p text:style-name="P9">Ocena dostateczna</text:p>
            <text:p text:style-name="P9">[1 + 2]</text:p>
          </table:table-cell>
          <table:table-cell table:style-name="Tabela6.A1" office:value-type="string">
            <text:p text:style-name="P9">Ocena dobra</text:p>
            <text:p text:style-name="P9">[1 + 2 + 3]</text:p>
          </table:table-cell>
          <table:table-cell table:style-name="Tabela6.D1" office:value-type="string">
            <text:p text:style-name="P9">Ocena bardzo dobra</text:p>
            <text:p text:style-name="P9">[1 + 2 + 3 + 4]</text:p>
          </table:table-cell>
        </table:table-row>
        <table:table-row table:style-name="Tabela6.2">
          <table:table-cell table:style-name="Tabela6.A2" table:number-rows-spanned="2" office:value-type="string">
            <text:p text:style-name="P42">Uczeń:</text:p>
            <text:p text:style-name="P26"><text:span text:style-name="T58">– </text:span><text:span text:style-name="T63">definiuje pojęcie </text:span><text:span text:style-name="T61">katalizator</text:span><text:span text:style-name="T60"> </text:span></text:p>
            <text:p text:style-name="P26"><text:span text:style-name="T58">– definiuje pojęcie </text:span><text:span text:style-name="T60">tlenek</text:span></text:p>
            <text:p text:style-name="P42">– podaje podział tlenków na tlenki metali i tlenki niemetali</text:p>
            <text:p text:style-name="P26"><text:span text:style-name="T58">– </text:span><text:span text:style-name="T63">zapisuje równania reakcji otrzymywania tlenków metali i tlenków niemetali</text:span></text:p>
            <text:p text:style-name="P42">– wymienia zasady BHP dotyczące pracy z zasadami</text:p>
            <text:p text:style-name="P26"><text:span text:style-name="T58">– </text:span><text:span text:style-name="T64">definiuje pojęcia </text:span><text:span text:style-name="T62">wodorotlenek</text:span><text:span text:style-name="T64"> i </text:span><text:span text:style-name="T62">zasada</text:span></text:p>
            <text:p text:style-name="P44">– odczytuje z tabeli rozpuszczalności, czy wodorotlenek jest rozpuszczalny w wodzie czy też nie</text:p>
            <text:p text:style-name="Standard"><text:span text:style-name="T12">– </text:span><text:span text:style-name="T10">opisuje budowę wodorotlenków</text:span></text:p>
            <text:p text:style-name="P145">– zna wartościowość grupy wodorotlenowej </text:p>
            <text:p text:style-name="P7">– rozpoznaje wzory wodorotlenków</text:p>
            <text:p text:style-name="P144"><text:span text:style-name="T12">– </text:span><text:span text:style-name="T10">zapisuje wzory sumaryczne wodorotlenków: NaOH, KOH, Ca(OH)</text:span><text:span text:style-name="T78">2</text:span><text:span text:style-name="T10">, Al(OH)</text:span><text:span text:style-name="T78">3</text:span><text:span text:style-name="T10">, Cu(OH)</text:span><text:span text:style-name="T78">2</text:span></text:p>
            <text:p text:style-name="P144"><text:span text:style-name="T12">– </text:span><text:span text:style-name="T10">opisuje właściwości oraz zastosowania wodorotlenków: sodu, potasu i wapnia</text:span></text:p>
            <text:p text:style-name="P146">– łączy nazwy zwyczajowe (wapno palone i wapno gaszone) z nazwami systematycznymi tych związków chemicznych </text:p>
            <text:p text:style-name="P144"><text:span text:style-name="T12">– </text:span><text:span text:style-name="T9">definiuje pojęcia: </text:span><text:span text:style-name="T21">elektrolit</text:span><text:span text:style-name="T9">, </text:span><text:span text:style-name="T21">nieelektrolit</text:span></text:p>
            <text:p text:style-name="P144"><text:span text:style-name="T12">− definiuje pojęcia:</text:span><text:span text:style-name="T9"> </text:span><text:span text:style-name="T18">dysocjacja jonowa</text:span><text:span text:style-name="T12">, </text:span><text:span text:style-name="T18">wskaźnik</text:span></text:p>
            <text:p text:style-name="P7">– wymienia rodzaje odczynów roztworów</text:p>
            <text:p text:style-name="P147"><text:soft-page-break/>– podaje barwy wskaźników w roztworze o podanym odczynie</text:p>
            <text:p text:style-name="P144"><text:span text:style-name="T12">– </text:span><text:span text:style-name="T10">wyjaśnia, na czym polega dysocjacja jonowa zasad</text:span></text:p>
            <text:p text:style-name="P144"><text:span text:style-name="T12">– </text:span><text:span text:style-name="T10">zapisuje równania dysocjacji jonowej zasad </text:span><text:span text:style-name="T12">(proste przykłady)</text:span></text:p>
            <text:p text:style-name="P144"><text:span text:style-name="T11">− </text:span><text:span text:style-name="T12">podaje nazwy jonów powstałych w wyniku dysocjacji jonowej</text:span></text:p>
            <text:p text:style-name="P144"><text:span text:style-name="T12">– </text:span><text:span text:style-name="T9">od</text:span><text:span text:style-name="T64">różnia zasady od innych substancji za pomocą wskaźników</text:span></text:p>
            <text:p text:style-name="Standard"><text:span text:style-name="T9">– rozróżnia pojęcia </text:span><text:span text:style-name="T20">wodorotlenek</text:span><text:span text:style-name="T9"> i </text:span><text:span text:style-name="T20">zasada</text:span></text:p>
            <text:p text:style-name="P105"/>
          </table:table-cell>
          <table:table-cell table:style-name="Tabela6.A2" table:number-rows-spanned="2" office:value-type="string">
            <text:p text:style-name="P42">Uczeń:</text:p>
            <text:p text:style-name="P42">– podaje sposoby otrzymywania tlenków</text:p>
            <text:p text:style-name="P26"><text:span text:style-name="T58">– </text:span><text:span text:style-name="T63">opisuje właściwości i zastosowania wybranych tlenków </text:span></text:p>
            <text:p text:style-name="P38">– podaje wzory i nazwy wodorotlenków</text:p>
            <text:p text:style-name="P148"><text:span text:style-name="T12">– </text:span><text:span text:style-name="T11">wymienia wspólne właściwości zasad i wyjaśnia, z czego one wynikają</text:span></text:p>
            <text:p text:style-name="P148"><text:span text:style-name="T12">– </text:span><text:span text:style-name="T11">wymienia dwie główne metody otrzymywania wodorotlenków</text:span></text:p>
            <text:p text:style-name="P148"><text:span text:style-name="T12">– </text:span><text:span text:style-name="T8">zapisuje równania reakcji otrzymywania wodorotlenku sodu, potasu i wapnia</text:span></text:p>
            <text:p text:style-name="P148"><text:span text:style-name="T12">– wyjaśnia pojęcia</text:span><text:span text:style-name="T11"> </text:span><text:span text:style-name="T17">woda wapienna</text:span><text:span text:style-name="T11">, </text:span><text:span text:style-name="T17">wapno palone</text:span><text:span text:style-name="T11"> i </text:span><text:span text:style-name="T17">wapno gaszone</text:span></text:p>
            <text:p text:style-name="P148"><text:span text:style-name="T12">– </text:span><text:span text:style-name="T11">odczytuje proste równania dysocjacji jonowej zasad</text:span></text:p>
            <text:p text:style-name="Standard"><text:span text:style-name="T12">– </text:span><text:span text:style-name="T11">definiuje pojęcie </text:span><text:span text:style-name="T17">odczyn zasadowy</text:span></text:p>
            <text:p text:style-name="Standard"><text:span text:style-name="T12">– </text:span><text:span text:style-name="T11">bada odczyn</text:span></text:p>
            <text:p text:style-name="P67"><text:span text:style-name="T12">– </text:span><text:span text:style-name="T58">zapisuje obserwacje do</text:span><text:span text:style-name="T12"> </text:span><text:span text:style-name="T58">przeprowadzanych </text:span><text:span text:style-name="T12">na lekcji</text:span><text:span text:style-name="T58"> doświadczeń</text:span></text:p>
          </table:table-cell>
          <table:table-cell table:style-name="Tabela6.A2" table:number-rows-spanned="2" office:value-type="string">
            <text:p text:style-name="P42">Uczeń:</text:p>
            <text:p text:style-name="Standard"><text:span text:style-name="T12">– </text:span><text:span text:style-name="T14">wyjaśnia pojęcia </text:span><text:span text:style-name="T19">wodorotlenek</text:span><text:span text:style-name="T14"> i </text:span><text:span text:style-name="T19">zasada</text:span></text:p>
            <text:p text:style-name="P89"><text:span text:style-name="T12">– wymienia </text:span><text:span text:style-name="T11">przykłady wodorotlenków i zasad</text:span></text:p>
            <text:p text:style-name="P26"><text:span text:style-name="T58">– wyjaśnia, dlaczego podczas pracy</text:span><text:span text:style-name="T12"> </text:span><text:span text:style-name="T58">z zasadami należy</text:span><text:span text:style-name="T12"> </text:span><text:span text:style-name="T58">zachować szczególną ostrożność</text:span><text:span text:style-name="T12"> </text:span></text:p>
            <text:p text:style-name="Standard"><text:span text:style-name="T12">– </text:span><text:span text:style-name="T11">wymienia poznane tlenki metali, z których <text:line-break/> <text:s text:c="2"/>otrzymać zasady</text:span></text:p>
            <text:p text:style-name="P89"><text:span text:style-name="T12">– </text:span><text:span text:style-name="T11">zapisuje równania reakcji otrzymywania wybranego wodorotlenku</text:span></text:p>
            <text:p text:style-name="P149"><text:span text:style-name="T12">– </text:span><text:span text:style-name="T8">planuje doświadczenia, w których wyniku można otrzymać wodorotlenki sodu, potasu lub wapnia</text:span></text:p>
            <text:p text:style-name="P89"><text:span text:style-name="T12">– </text:span><text:span text:style-name="T11">planuje sposób otrzymywania wodorotlenków nierozpuszczalnych w wodzie</text:span></text:p>
            <text:p text:style-name="P89"><text:span text:style-name="T12">– </text:span><text:span text:style-name="T8">zapisuje</text:span><text:span text:style-name="T11"> i odczytuje </text:span><text:span text:style-name="T8">równania dysocjacji jonowej zasad</text:span></text:p>
            <text:p text:style-name="P89"><text:span text:style-name="T12">– </text:span><text:span text:style-name="T9">określa</text:span><text:span text:style-name="T7"> odczyn roztworu zasadowego i uzasadnia to</text:span></text:p>
            <text:p text:style-name="P26"><text:span text:style-name="T58">– opisuje doświadczenia</text:span><text:span text:style-name="T12"> </text:span><text:span text:style-name="T58">przeprowadzane na lekcjach</text:span><text:span text:style-name="T12"> </text:span><text:span text:style-name="T58">(schemat, obserwacje, wniosek)</text:span></text:p>
            <text:p text:style-name="Standard"><text:span text:style-name="T12">– </text:span><text:span text:style-name="T8">opisuje zastosowania wskaźników</text:span></text:p>
            <text:p text:style-name="P24"><text:span text:style-name="T12">– </text:span><text:span text:style-name="T8">planuje doświadczenie, które umożliwi zbadanie odczynu produktów używanych w życiu codziennym </text:span></text:p>
          </table:table-cell>
          <table:table-cell table:style-name="Tabela6.D2" office:value-type="string">
            <text:p text:style-name="P42">Uczeń:</text:p>
            <text:p text:style-name="P150"><text:span text:style-name="T12">– </text:span><text:span text:style-name="T11">zapisuje wzór sumaryczny wodorotlenku dowolnego metalu</text:span></text:p>
            <text:p text:style-name="P150"><text:span text:style-name="T12">– </text:span><text:span text:style-name="T8">planuje doświadczenia, w których wyniku można otrzymać różne wodorotlenki, także praktycznie nierozpuszczalne w wodzie</text:span></text:p>
            <text:p text:style-name="P150"><text:span text:style-name="T12">– </text:span><text:span text:style-name="T8">zapisuje równania reakcji otrzymywania różnych wodorotlenków</text:span></text:p>
            <text:p text:style-name="P150"><text:span text:style-name="T12">– </text:span><text:span text:style-name="T11">identyfikuje wodorotlenki na podstawie podanych informacji</text:span></text:p>
            <text:p text:style-name="P26"><text:span text:style-name="T12">– </text:span><text:span text:style-name="T58">odczytuje równania reakcji chemicznych</text:span></text:p>
          </table:table-cell>
        </table:table-row>
        <table:table-row table:style-name="Tabela6.3">
          <table:covered-table-cell/>
          <table:covered-table-cell/>
          <table:covered-table-cell/>
          <table:table-cell table:style-name="Tabela6.D2" office:value-type="string">
            <text:p text:style-name="P21"/>
          </table:table-cell>
        </table:table-row>
      </table:table>
      <text:p text:style-name="Standard"/>
      <text:p text:style-name="P143"/>
      <text:p text:style-name="Standard"><text:span text:style-name="T10">Przykłady wiadomości i umiejętności wykraczające poza treści wymagań podstawy programowej; ich spełnienie może być warunkiem wystawienia oceny celującej.<text:line-break/></text:span><text:span text:style-name="T37">Uczeń:</text:span></text:p>
      <text:p text:style-name="Standard"><text:span text:style-name="T12">– </text:span><text:span text:style-name="T11">opisuje i bada właściwości wodorotlenków amfotery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fo:font-size="9pt" fo:letter-spacing="-0.004cm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9cm" fo:margin-right="0cm" fo:text-indent="-0.199cm" style:auto-text-indent="false"/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199cm" fo:margin-right="0cm" fo:text-indent="-0.19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199cm" fo:margin-right="0cm" fo:text-indent="-0.199cm" style:auto-text-indent="false"/>
      <style:text-properties fo:color="#000000" fo:font-size="9pt" fo:letter-spacing="0.002cm" style:font-size-asian="9pt" style:font-size-complex="9pt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fo:font-size="9pt" fo:letter-spacing="-0.004cm" style:font-size-asian="9pt" style:font-name-complex="Symbol" style:font-family-complex="Symbol" style:font-family-generic-complex="roman" style:font-pitch-complex="variable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9pt" fo:letter-spacing="-0.004cm" style:font-size-asian="9pt" style:font-name-complex="Symbol" style:font-family-complex="Symbol" style:font-family-generic-complex="roman" style:font-pitch-complex="variable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fo:font-size="9pt" fo:letter-spacing="-0.005cm" style:font-size-asian="9pt" style:font-name-complex="Symbol" style:font-family-complex="Symbol" style:font-family-generic-complex="roman" style:font-pitch-complex="variable" style:font-size-complex="9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1" style:display-name="Nagłówek Znak1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pl" style:country-asian="P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14.138cm"/>
        </style:tab-stops>
      </style:paragraph-properties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.19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untitled" text:anchor-type="char" svg:x="17.607cm" svg:y="27.813cm" svg:width="1.584cm" svg:height="0.99cm" draw:z-index="10"><draw:image xlink:href="Pictures/100000000000006F00000045B16BB360E5784C4A.png" xlink:type="simple" xlink:show="embed" xlink:actuate="onLoad"/></draw:frame><draw:frame draw:style-name="Mfr1" draw:name="Obraz1" text:anchor-type="char" svg:x="17.607cm" svg:y="27.813cm" svg:width="1.584cm" svg:height="0.99cm" draw:z-index="21"><draw:image xlink:href="Pictures/100000000000006F00000045B16BB360E5784C4A.png" xlink:type="simple" xlink:show="embed" xlink:actuate="onLoad"/></draw:frame></text:p>
      </style:header>
      <style:footer>
        <text:p text:style-name="MP2"><draw:frame draw:style-name="Mfr1" draw:name="Obraz17" text:anchor-type="char" svg:x="23.85cm" svg:y="15.997cm" svg:width="1.614cm" svg:height="1.005cm" draw:z-index="32"><draw:image xlink:href="Pictures/100002010000003D000000269033D1875C801AE4.png" xlink:type="simple" xlink:show="embed" xlink:actuate="onLoad"/></draw:frame><text:page-number text:select-page="current">11</text:page-number><draw:frame draw:style-name="Mfr1" draw:name="Obraz 16" text:anchor-type="char" svg:x="17.607cm" svg:y="27.813cm" svg:width="1.584cm" svg:height="0.99cm" draw:z-index="43"><draw:image xlink:href="Pictures/100000000000006F00000045B16BB360E5784C4A.png" xlink:type="simple" xlink:show="embed" xlink:actuate="onLoad"/></draw:frame></text:p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magania na poszczególne oceny</dc:title>
    <meta:initial-creator>MM</meta:initial-creator>
    <meta:creation-date>2017-08-25T09:42:00</meta:creation-date>
    <dc:date>2017-09-14T06:39:48.534000000</dc:date>
    <meta:print-date>2009-08-05T11:01:00</meta:print-date>
    <meta:editing-cycles>4</meta:editing-cycles>
    <meta:editing-duration>PT2M7S</meta:editing-duration>
    <meta:generator>LibreOffice/5.2.3.3$Windows_X86_64 LibreOffice_project/d54a8868f08a7b39642414cf2c8ef2f228f780cf</meta:generator>
    <meta:document-statistic meta:table-count="6" meta:image-count="4" meta:object-count="0" meta:page-count="11" meta:paragraph-count="579" meta:word-count="3289" meta:character-count="26838" meta:non-whitespace-character-count="23639"/>
  </office:meta>
</office:document-meta>
</file>